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FF00000400AA12ECE1.jpg"/>
  <manifest:file-entry manifest:media-type="image/gif" manifest:full-path="Pictures/100000000000018C0000015D179B4FA0.gif"/>
  <manifest:file-entry manifest:media-type="image/png" manifest:full-path="Pictures/100002010000023000000199576AFC11.png"/>
  <manifest:file-entry manifest:media-type="image/jpeg" manifest:full-path="Pictures/100000000000019000000147DBE3DDCC.jpg"/>
  <manifest:file-entry manifest:media-type="image/jpeg" manifest:full-path="Pictures/100000000000032000000485DC2632A3.jpg"/>
  <manifest:file-entry manifest:media-type="image/jpeg" manifest:full-path="Pictures/10000000000003200000036C9C1D2880.jpg"/>
  <manifest:file-entry manifest:media-type="image/jpeg" manifest:full-path="Pictures/1000000000000276000002193FDAFDEE.jpg"/>
  <manifest:file-entry manifest:media-type="image/jpeg" manifest:full-path="Pictures/1000000000000210000001B0FD3EDF86.jpg"/>
  <manifest:file-entry manifest:media-type="image/jpeg" manifest:full-path="Pictures/10000000000001E0000001E0EE329912.jpg"/>
  <manifest:file-entry manifest:media-type="image/jpeg" manifest:full-path="Pictures/100000000000023F0000015E1AE15E3F.jpg"/>
  <manifest:file-entry manifest:media-type="image/jpeg" manifest:full-path="Pictures/1000000000000168000001F4F8A47382.jpg"/>
  <manifest:file-entry manifest:media-type="image/jpeg" manifest:full-path="Pictures/100000000000050C00000350287164C7.jpg"/>
  <manifest:file-entry manifest:media-type="image/jpeg" manifest:full-path="Pictures/10000000000001F40000017BEB461086.jpg"/>
  <manifest:file-entry manifest:media-type="image/jpeg" manifest:full-path="Pictures/10000000000001D300000189C3407325.jpg"/>
  <manifest:file-entry manifest:media-type="image/jpeg" manifest:full-path="Pictures/10000000000001F8000001203987B9A7.jpg"/>
  <manifest:file-entry manifest:media-type="image/gif" manifest:full-path="Pictures/1000000000000266000001CF8F6CAF38.gif"/>
  <manifest:file-entry manifest:media-type="image/jpeg" manifest:full-path="Pictures/1000000000000252000001B4866D6BD5.jpg"/>
  <manifest:file-entry manifest:media-type="image/jpeg" manifest:full-path="Pictures/10000000000002B4000001F8244C1E6C.jpg"/>
  <manifest:file-entry manifest:media-type="image/jpeg" manifest:full-path="Pictures/1000000000000230000001A49D467047.jpg"/>
  <manifest:file-entry manifest:media-type="image/jpeg" manifest:full-path="Pictures/100000000000023A000001ACD001E1CC.jpg"/>
  <manifest:file-entry manifest:media-type="image/jpeg" manifest:full-path="Pictures/10000000000001EC0000021D0DFED7A0.jpg"/>
  <manifest:file-entry manifest:media-type="image/jpeg" manifest:full-path="Pictures/10000000000002580000018FEC446537.jpg"/>
  <manifest:file-entry manifest:media-type="image/jpeg" manifest:full-path="Pictures/10000000000000B8000000FA378D1302.jpg"/>
  <manifest:file-entry manifest:media-type="image/jpeg" manifest:full-path="Pictures/10000000000001CC00000258303BEC61.jpg"/>
  <manifest:file-entry manifest:media-type="image/jpeg" manifest:full-path="Pictures/1000000000000140000000F00B092FC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4.83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  <style:text-properties fo:color="#ff0000" fo:font-family="'Liberation Sans'" style:font-family-generic="swiss" style:font-pitch="variable" fo:font-size="72pt"/>
    </style:style>
    <style:style style:name="P2" style:family="paragraph">
      <style:paragraph-properties fo:margin-left="0cm" fo:margin-right="0cm" fo:text-align="end" fo:text-indent="0cm"/>
      <style:text-properties fo:color="#ff0000" fo:font-size="24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color="#ff0000" fo:font-family="'Liberation Sans'" style:font-family-generic="swiss" style:font-pitch="variable" fo:font-size="72pt"/>
    </style:style>
    <style:style style:name="T2" style:family="text">
      <style:text-properties fo:color="#ff0000"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6.67cm" svg:height="5.08cm" svg:x="0.635cm" svg:y="7.305cm">
          <draw:text-box>
            <text:p text:style-name="P1"><text:span text:style-name="T1">Downshifting</text:span></text:p>
          </draw:text-box>
        </draw:frame>
        <draw:frame draw:style-name="gr2" draw:text-style-name="P2" draw:layer="layout" svg:width="14.605cm" svg:height="2.139cm" svg:x="12.7cm" svg:y="17.78cm">
          <draw:text-box>
            <text:p text:style-name="P2"><text:span text:style-name="T2">Patrick Haller</text:span></text:p>
            <text:p text:style-name="P2"><text:span text:style-name="T2">BarCamp Seattle - Summer 2008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4" draw:layer="layout" svg:width="9.524cm" svg:height="13.228cm" svg:x="9.349cm" svg:y="4.024cm">
          <draw:image xlink:href="Pictures/1000000000000168000001F4F8A47382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4" draw:text-style-name="P4" draw:layer="layout" svg:width="24.411cm" svg:height="17.779cm" svg:x="1.905cm" svg:y="1.748cm">
          <draw:image xlink:href="Pictures/10000000000002B4000001F8244C1E6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4" draw:text-style-name="P4" draw:layer="layout" svg:width="9.524cm" svg:height="13.228cm" svg:x="9.349cm" svg:y="4.024cm">
          <draw:image xlink:href="Pictures/1000000000000168000001F4F8A47382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4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4" draw:text-style-name="P4" draw:layer="layout" svg:width="13.017cm" svg:height="14.313cm" svg:x="7.602cm" svg:y="3.481cm">
          <draw:image xlink:href="Pictures/10000000000001EC0000021D0DFED7A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4" draw:text-style-name="P4" draw:layer="layout" svg:width="17.907cm" svg:height="11.457cm" svg:x="5.047cm" svg:y="4.31cm">
          <draw:image xlink:href="Pictures/100000000000023F0000015E1AE15E3F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4" draw:text-style-name="P4" draw:layer="layout" svg:width="18.25cm" svg:height="12.3cm" svg:x="4.875cm" svg:y="3.575cm">
          <draw:image xlink:href="Pictures/1000000000000140000000F00B092FC8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4" draw:text-style-name="P4" draw:layer="layout" svg:width="9.524cm" svg:height="13.228cm" svg:x="9.349cm" svg:y="4.024cm">
          <draw:image xlink:href="Pictures/1000000000000168000001F4F8A47382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8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4" draw:text-style-name="P4" draw:layer="layout" svg:width="13.546cm" svg:height="16.317cm" svg:x="7.227cm" svg:y="1.53cm">
          <draw:image xlink:href="Pictures/10000000000000B8000000FA378D130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4" draw:text-style-name="P4" draw:layer="layout" svg:width="20.107cm" svg:height="15.098cm" svg:x="4.057cm" svg:y="3.089cm">
          <draw:image xlink:href="Pictures/100000000000023A000001ACD001E1C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4" draw:text-style-name="P4" draw:layer="layout" svg:width="10.795cm" svg:height="13.97cm" svg:x="8.603cm" svg:y="2.605cm">
          <draw:image xlink:href="Pictures/10000000000001CC00000258303BEC6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4" draw:text-style-name="P4" draw:layer="layout" svg:width="14.904cm" svg:height="13.349cm" svg:x="6.548cm" svg:y="2.805cm">
          <draw:image xlink:href="Pictures/100000000000018C0000015D179B4FA0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4" draw:text-style-name="P4" draw:layer="layout" svg:width="17.356cm" svg:height="13.865cm" svg:x="5.322cm" svg:y="2.84cm">
          <draw:image xlink:href="Pictures/100000000000019000000147DBE3DDCC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4" draw:text-style-name="P4" draw:layer="layout" svg:width="18.383cm" svg:height="14.566cm" svg:x="4.809cm" svg:y="2.57cm">
          <draw:image xlink:href="Pictures/10000000000001D300000189C3407325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4" draw:text-style-name="P4" draw:layer="layout" svg:width="17.356cm" svg:height="13.865cm" svg:x="5.322cm" svg:y="2.84cm">
          <draw:image xlink:href="Pictures/100000000000019000000147DBE3DDCC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5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4" draw:text-style-name="P4" draw:layer="layout" svg:width="14.904cm" svg:height="13.349cm" svg:x="6.548cm" svg:y="2.805cm">
          <draw:image xlink:href="Pictures/100000000000018C0000015D179B4FA0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6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4" draw:text-style-name="P4" draw:layer="layout" svg:width="17.426cm" svg:height="12.966cm" svg:x="5.287cm" svg:y="3.035cm">
          <draw:image xlink:href="Pictures/1000000000000230000001A49D46704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4" draw:text-style-name="P4" draw:layer="layout" svg:width="20.09cm" svg:height="14.381cm" svg:x="3.955cm" svg:y="2.77cm">
          <draw:image xlink:href="Pictures/10000000000001F40000017BEB461086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4" draw:text-style-name="P4" draw:layer="layout" svg:width="19.177cm" svg:height="20.999cm" svg:x="4.522cm" svg:y="0.038cm">
          <draw:image xlink:href="Pictures/10000000000003200000036C9C1D288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4" draw:text-style-name="P4" draw:layer="layout" svg:width="27.999cm" svg:height="18.376cm" svg:x="0.111cm" svg:y="1.45cm">
          <draw:image xlink:href="Pictures/100000000000050C00000350287164C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4" draw:text-style-name="P4" draw:layer="layout" svg:width="14.957cm" svg:height="17.865cm" svg:x="6.522cm" svg:y="1.27cm">
          <draw:image xlink:href="Pictures/100000000000032000000485DC2632A3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4" draw:text-style-name="P4" draw:layer="layout" svg:width="16.668cm" svg:height="14.207cm" svg:x="5.777cm" svg:y="3.534cm">
          <draw:image xlink:href="Pictures/1000000000000276000002193FDAFDEE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4" draw:text-style-name="P4" draw:layer="layout" svg:width="19.428cm" svg:height="13.865cm" svg:x="4.286cm" svg:y="3.04cm">
          <draw:image xlink:href="Pictures/1000000000000252000001B4866D6BD5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4" draw:text-style-name="P4" draw:layer="layout" svg:width="18.979cm" svg:height="13.508cm" svg:x="4.511cm" svg:y="3.24cm">
          <draw:image xlink:href="Pictures/100002010000023000000199576AFC1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draw:style-name="gr4" draw:text-style-name="P4" draw:layer="layout" svg:width="18.626cm" svg:height="15.239cm" svg:x="4.798cm" svg:y="2.818cm">
          <draw:image xlink:href="Pictures/1000000000000210000001B0FD3EDF86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draw:style-name="gr4" draw:text-style-name="P4" draw:layer="layout" svg:width="19.058cm" svg:height="14.857cm" svg:x="4.471cm" svg:y="2.405cm">
          <draw:image xlink:href="Pictures/1000000000000266000001CF8F6CAF38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draw:style-name="gr4" draw:text-style-name="P4" draw:layer="layout" svg:width="20.32cm" svg:height="14.605cm" svg:x="3.84cm" svg:y="2.405cm">
          <draw:image xlink:href="Pictures/10000000000002580000018FEC44653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frame draw:style-name="gr4" draw:text-style-name="P4" draw:layer="layout" svg:width="19.825cm" svg:height="13.177cm" svg:x="4.088cm" svg:y="3.14cm">
          <draw:image xlink:href="Pictures/10000000000001F8000001203987B9A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frame draw:style-name="gr4" draw:text-style-name="P4" draw:layer="layout" svg:width="20.738cm" svg:height="14.447cm" svg:x="3.631cm" svg:y="3.14cm">
          <draw:image xlink:href="Pictures/10000000000001E0000001E0EE32991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frame draw:style-name="gr4" draw:text-style-name="P4" draw:layer="layout" svg:width="26.228cm" svg:height="20.999cm" svg:x="0.997cm" svg:y="0.138cm">
          <draw:image xlink:href="Pictures/10000000000004FF00000400AA12ECE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HG Mincho Light J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000000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ber&gt;</text:page-number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initial-creator>mei you</meta:initial-creator>
    <meta:creation-date>2008-06-13T23:48:28</meta:creation-date>
    <dc:creator>mei you</dc:creator>
    <dc:date>2008-06-14T01:15:48</dc:date>
    <dc:language>en-US</dc:language>
    <meta:editing-cycles>4</meta:editing-cycles>
    <meta:editing-duration>PT1H27M39S</meta:editing-duration>
    <meta:user-defined meta:name="Info 1"/>
    <meta:user-defined meta:name="Info 2"/>
    <meta:user-defined meta:name="Info 3"/>
    <meta:user-defined meta:name="Info 4"/>
    <meta:document-statistic meta:object-count="118"/>
  </office:meta>
</office:document-meta>
</file>