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1" style:family="paragraph">
      <style:text-properties fo:font-size="20pt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7.862cm" presentation:class="title" presentation:user-transformed="true">
          <draw:text-box>
            <text:p>scree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7.862cm" presentation:class="title" presentation:user-transformed="true">
          <draw:text-box>
            <text:p>demo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1">Theory</text:span></text:p>
          </draw:text-box>
        </draw:frame>
        <draw:frame presentation:style-name="pr1" draw:id="id1" draw:layer="layout" svg:width="25.199cm" svg:height="3.256cm" svg:x="1.401cm" svg:y="5.362cm" presentation:class="title" presentation:user-transformed="true">
          <draw:text-box>
            <text:p>Context-switches = Costly</text:p>
          </draw:text-box>
        </draw:frame>
        <draw:frame presentation:style-name="pr1" draw:id="id2" draw:layer="layout" svg:width="25.199cm" svg:height="3.256cm" svg:x="1.402cm" svg:y="9.462cm" presentation:class="title" presentation:user-transformed="true">
          <draw:text-box>
            <text:p>Text = Cheap &amp; Portable</text:p>
          </draw:text-box>
        </draw:frame>
        <draw:frame presentation:style-name="pr1" draw:id="id3" draw:layer="layout" svg:width="25.199cm" svg:height="3.256cm" svg:x="1.403cm" svg:y="13.162cm" presentation:class="title" presentation:user-transformed="true">
          <draw:text-box>
            <text:p>Attention = Expensiv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void Hardware Context Switches</text:p>
          </draw:text-box>
        </draw:frame>
        <draw:frame presentation:style-name="pr1" draw:text-style-name="P3" draw:id="id4" draw:layer="layout" svg:width="25.199cm" svg:height="3.256cm" svg:x="1.401cm" svg:y="13.362cm" presentation:class="title" presentation:user-transformed="true">
          <draw:text-box>
            <text:p><text:span text:style-name="T2">bindkey "\351" next</text:span><text:span text:style-name="T2"><text:line-break/></text:span><text:span text:style-name="T2">bindkey "\357" prev</text:span></text:p>
          </draw:text-box>
        </draw:frame>
        <draw:frame presentation:style-name="pr1" draw:layer="layout" svg:width="25.199cm" svg:height="3.473cm" svg:x="1.402cm" svg:y="6.455cm" presentation:class="title" presentation:user-transformed="true">
          <draw:text-box>
            <text:p>Huffman code your<text:line-break/>keybinding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pdating titles automatically</text:p>
          </draw:text-box>
        </draw:frame>
        <draw:frame presentation:style-name="pr1" draw:text-style-name="P5" draw:id="id5" draw:layer="layout" svg:width="17.014cm" svg:height="3.256cm" svg:x="6.901cm" svg:y="6.662cm" presentation:class="title" presentation:user-transformed="true">
          <draw:text-box>
            <text:p text:style-name="P4"><text:span text:style-name="T2">shell /bin/bash</text:span><text:span text:style-name="T2"><text:line-break/></text:span><text:span text:style-name="T2">shelltitle “$ |sh”</text:span></text:p>
          </draw:text-box>
        </draw:frame>
        <draw:frame presentation:style-name="pr1" draw:layer="layout" svg:width="25.199cm" svg:height="3.256cm" svg:x="1.402cm" svg:y="13.463cm" presentation:class="title" presentation:user-transformed="true">
          <draw:text-box>
            <text:p/>
          </draw:text-box>
        </draw:frame>
        <draw:frame presentation:style-name="pr1" draw:text-style-name="P5" draw:id="id6" draw:layer="layout" svg:width="18.917cm" svg:height="4.267cm" svg:x="6.903cm" svg:y="12.659cm" presentation:class="title" presentation:user-transformed="true">
          <draw:text-box>
            <text:p text:style-name="P4"><text:span text:style-name="T2">hardstatus on</text:span><text:span text:style-name="T2"><text:line-break/></text:span><text:span text:style-name="T2">hardstatus alwayslastline</text:span><text:span text:style-name="T2"><text:line-break/></text:span><text:span text:style-name="T2">hardstatus string "%{kw}%w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SH Integration</text:p>
          </draw:text-box>
        </draw:frame>
        <draw:frame presentation:style-name="pr1" draw:text-style-name="P5" draw:layer="layout" svg:width="20.824cm" svg:height="5.689cm" svg:x="4.701cm" svg:y="4.546cm" presentation:class="title" presentation:user-transformed="true">
          <draw:text-box>
            <text:p text:style-name="P4"><text:span text:style-name="T2">screen_show_in_shelltitle() { </text:span><text:span text:style-name="T2"><text:line-break/></text:span><text:span text:style-name="T2"> <text:s text:c="5"/>printf "\ek$*\e\134"</text:span><text:span text:style-name="T2"><text:line-break/></text:span><text:span text:style-name="T2">}</text:span><text:span text:style-name="T2"><text:line-break/></text:span><text:span text:style-name="T2"/></text:p>
          </draw:text-box>
        </draw:frame>
        <draw:frame presentation:style-name="pr1" draw:text-style-name="P5" draw:id="id7" draw:layer="layout" svg:width="21.198cm" svg:height="11.377cm" svg:x="4.602cm" svg:y="9.6cm" presentation:class="title" presentation:user-transformed="true">
          <draw:text-box>
            <text:p text:style-name="P4"><text:span text:style-name="T2">screen_exec() {</text:span><text:span text:style-name="T2"><text:line-break/></text:span><text:span text:style-name="T2">if [[ ! -z "$STY" ]]; then</text:span><text:span text:style-name="T2"><text:line-break/></text:span><text:span text:style-name="T2"> display=$(echo $1 | sed -e 's/\..*//' )</text:span><text:span text:style-name="T2"><text:line-break/></text:span><text:span text:style-name="T2"> screen_show_in_shelltitle ${display}</text:span><text:span text:style-name="T2"><text:line-break/></text:span><text:span text:style-name="T2">fi</text:span><text:span text:style-name="T2"><text:line-break/></text:span><text:span text:style-name="T2">shift</text:span><text:span text:style-name="T2"><text:line-break/></text:span><text:span text:style-name="T2">command $* }</text:span><text:span text:style-name="T2"><text:line-break/></text:span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SH Integration</text:p>
          </draw:text-box>
        </draw:frame>
        <draw:frame presentation:style-name="pr1" draw:text-style-name="P5" draw:layer="layout" svg:width="21.198cm" svg:height="7.111cm" svg:x="3.602cm" svg:y="7.533cm" presentation:class="title" presentation:user-transformed="true">
          <draw:text-box>
            <text:p text:style-name="P4"><text:span text:style-name="T2">ssh() <text:s text:c="4"/>{ screen_run $1 ssh <text:s text:c="3"/>$@ ; }</text:span><text:span text:style-name="T2"><text:line-break/></text:span><text:span text:style-name="T2">telnet() <text:s/>{ screen_run $1 telnet $@ ; }</text:span><text:span text:style-name="T2"><text:line-break/></text:span><text:span text:style-name="T2">exec() <text:s text:c="2"/>{ screen_run $1 exec <text:s text:c="2"/>$@ ; }</text:span><text:span text:style-name="T2"><text:line-break/></text:span><text:span text:style-name="T2">sudo() <text:s text:c="2"/>{ screen_run $1 sudo <text:s text:c="2"/>$@ ; }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SH Integration</text:p>
          </draw:text-box>
        </draw:frame>
        <draw:frame presentation:style-name="pr1" draw:text-style-name="P3" draw:layer="layout" svg:width="25.199cm" svg:height="3.256cm" svg:x="1.401cm" svg:y="6.562cm" presentation:class="title" presentation:user-transformed="true">
          <draw:text-box>
            <text:p><text:span text:style-name="T2">setenv SSH_AUTH_SOCK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$HOME/.ssh/agent</text:span></text:p>
          </draw:text-box>
        </draw:frame>
        <draw:frame presentation:style-name="pr1" draw:text-style-name="P3" draw:id="id8" draw:layer="layout" svg:width="25.199cm" svg:height="3.256cm" svg:x="1.402cm" svg:y="12.263cm" presentation:class="title" presentation:user-transformed="true">
          <draw:text-box>
            <text:p><text:span text:style-name="T2">ssh-agent -a $HOME/.ssh/agent scre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7.262cm" presentation:class="title" presentation:user-transformed="true">
          <draw:text-box>
            <text:p>GeekCamp!!!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ext wants to be Free</text:p>
          </draw:text-box>
        </draw:frame>
        <draw:frame presentation:style-name="pr1" draw:text-style-name="P3" draw:id="id9" draw:layer="layout" svg:width="25.199cm" svg:height="3.256cm" svg:x="1.401cm" svg:y="13.162cm" presentation:class="title" presentation:user-transformed="true">
          <draw:text-box>
            <text:p><text:span text:style-name="T2">CTRL-a ESC = copy mode</text:span><text:span text:style-name="T2"><text:line-break/></text:span><text:span text:style-name="T2">CTRL-a ] = paste</text:span></text:p>
          </draw:text-box>
        </draw:frame>
        <draw:frame presentation:style-name="pr1" draw:text-style-name="P3" draw:layer="layout" svg:width="25.199cm" svg:height="3.256cm" svg:x="1.402cm" svg:y="6.463cm" presentation:class="title" presentation:user-transformed="true">
          <draw:text-box>
            <text:p><text:span text:style-name="T2">defscrollback=204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im Integration</text:p>
          </draw:text-box>
        </draw:frame>
        <draw:frame presentation:style-name="pr1" draw:text-style-name="P5" draw:layer="layout" svg:width="25.199cm" svg:height="3.256cm" svg:x="1.401cm" svg:y="6.362cm" presentation:class="title" presentation:user-transformed="true">
          <draw:text-box>
            <text:p text:style-name="P4"><text:span text:style-name="T2">bash$ <text:s/>screen -p ${title} -X readbuf ${file}</text:span></text:p>
          </draw:text-box>
        </draw:frame>
        <draw:frame presentation:style-name="pr1" draw:text-style-name="P5" draw:id="id10" draw:layer="layout" svg:width="25.199cm" svg:height="3.256cm" svg:x="1.402cm" svg:y="11.362cm" presentation:class="title" presentation:user-transformed="true">
          <draw:text-box>
            <text:p text:style-name="P4"><text:span text:style-name="T2">bash$ <text:s/>screen -p ${title} -X paste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im Integration</text:p>
          </draw:text-box>
        </draw:frame>
        <draw:frame presentation:style-name="pr1" draw:text-style-name="P5" draw:layer="layout" svg:width="25.199cm" svg:height="14.221cm" svg:x="2.001cm" svg:y="4.88cm" presentation:class="title" presentation:user-transformed="true">
          <draw:text-box>
            <text:p text:style-name="P4"><text:span text:style-name="T2">function! ScreenExec(window) range</text:span><text:span text:style-name="T2"><text:line-break/></text:span><text:span text:style-name="T2"> <text:s/>exe writefile( getline(a:firstline, a:lastline),</text:span><text:span text:style-name="T2"><text:line-break/></text:span><text:span text:style-name="T2"><text:tab/></text:span><text:span text:style-name="T2"><text:tab/></text:span><text:span text:style-name="T2">“/tmp/buffer”)</text:span><text:span text:style-name="T2"><text:line-break/></text:span><text:span text:style-name="T2"> <text:s/>let cmd = “screen -p “ . a:window </text:span><text:span text:style-name="T2"><text:line-break/></text:span><text:span text:style-name="T2"> <text:s/>system(cmd . “ -X readbuf /tmp/buffer”)</text:span><text:span text:style-name="T2"><text:line-break/></text:span><text:span text:style-name="T2"> <text:s/>system(cmd . “ -X paste . “)</text:span><text:span text:style-name="T2"><text:line-break/></text:span><text:span text:style-name="T2">endfun</text:span><text:span text:style-name="T2"><text:line-break/></text:span><text:span text:style-name="T2"><text:line-break/></text:span><text:span text:style-name="T2">command! -range -nargs=* FeedToScreen &lt;line1&gt;,&lt;line2&gt; call ScreenExec(&lt;q-args&gt;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utt Integration</text:p>
          </draw:text-box>
        </draw:frame>
        <draw:frame presentation:style-name="pr1" draw:text-style-name="P5" draw:layer="layout" svg:width="25.199cm" svg:height="7.111cm" svg:x="1.401cm" svg:y="6.435cm" presentation:class="title" presentation:user-transformed="true">
          <draw:text-box>
            <text:p text:style-name="P4"><text:span text:style-name="T2">#!/bin/sh</text:span><text:span text:style-name="T2"><text:line-break/></text:span><text:span text:style-name="T2"># set editor=”this script.sh”</text:span><text:span text:style-name="T2"><text:line-break/></text:span><text:span text:style-name="T2">screen -X select vim</text:span><text:span text:style-name="T2"><text:line-break/></text:span><text:span text:style-name="T2">vim –servername local –remote-wait $1</text:span><text:span text:style-name="T2"><text:line-break/></text:span><text:span text:style-name="T2">screen -X select mut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nitoring</text:p>
          </draw:text-box>
        </draw:frame>
        <draw:frame presentation:style-name="pr1" draw:text-style-name="P3" draw:layer="layout" svg:width="25.199cm" svg:height="3.256cm" svg:x="1.401cm" svg:y="6.162cm" presentation:class="title" presentation:user-transformed="true">
          <draw:text-box>
            <text:p><text:span text:style-name="T2">CTRL-a 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cros</text:p>
          </draw:text-box>
        </draw:frame>
        <draw:frame presentation:style-name="pr1" draw:text-style-name="P3" draw:layer="layout" svg:width="25.199cm" svg:height="3.256cm" svg:x="1.401cm" svg:y="6.062cm" presentation:class="title" presentation:user-transformed="true">
          <draw:text-box>
            <text:p><text:span text:style-name="T2">CTRL-a :exec !! macro.pl</text:span></text:p>
          </draw:text-box>
        </draw:frame>
        <draw:frame presentation:style-name="pr1" draw:text-style-name="P3" draw:id="id11" draw:layer="layout" svg:width="25.199cm" svg:height="3.256cm" svg:x="1.602cm" svg:y="12.562cm" presentation:class="title" presentation:user-transformed="true">
          <draw:text-box>
            <text:p><text:span text:style-name="T2">setenv PATH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$PATH:$HOME/etc/screen/macr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rrents</text:p>
          </draw:text-box>
        </draw:frame>
        <draw:frame presentation:style-name="pr1" draw:text-style-name="P5" draw:layer="layout" svg:width="22.094cm" svg:height="3.256cm" svg:x="4.401cm" svg:y="7.462cm" presentation:class="title" presentation:user-transformed="true">
          <draw:text-box>
            <text:p text:style-name="P4"><text:span text:style-name="T2">screen -S bt -md transmissioncli </text:span><text:span text:style-name="T2"><text:line-break/></text:span><text:span text:style-name="T2"><text:tab/></text:span><text:span text:style-name="T2"><text:tab/></text:span><text:span text:style-name="T2">-f 'kill $PPID' -u 10 ${torrent} &amp;</text:span></text:p>
          </draw:text-box>
        </draw:frame>
        <draw:frame presentation:style-name="pr1" draw:layer="layout" svg:width="25.199cm" svg:height="3.256cm" svg:x="1.401cm" svg:y="0.962cm" presentation:class="title" presentation:user-transformed="true">
          <draw:text-box>
            <text:p>Torrents</text:p>
          </draw:text-box>
        </draw:frame>
        <draw:frame presentation:style-name="pr1" draw:layer="layout" svg:width="25.199cm" svg:height="3.256cm" svg:x="1.401cm" svg:y="0.962cm" presentation:class="title" presentation:user-transformed="true">
          <draw:text-box>
            <text:p>Torrents</text:p>
          </draw:text-box>
        </draw:frame>
        <draw:frame presentation:style-name="pr1" draw:layer="layout" svg:width="25.199cm" svg:height="3.256cm" svg:x="1.401cm" svg:y="0.962cm" presentation:class="title" presentation:user-transformed="true">
          <draw:text-box>
            <text:p>Torrents</text:p>
          </draw:text-box>
        </draw:frame>
        <draw:frame presentation:style-name="pr1" draw:layer="layout" svg:width="25.199cm" svg:height="3.256cm" svg:x="1.401cm" svg:y="0.962cm" presentation:class="title" presentation:user-transformed="true">
          <draw:text-box>
            <text:p>Torrents</text:p>
          </draw:text-box>
        </draw:frame>
        <draw:frame presentation:style-name="pr1" draw:layer="layout" svg:width="25.199cm" svg:height="3.256cm" svg:x="1.401cm" svg:y="0.962cm" presentation:class="title" presentation:user-transformed="true">
          <draw:text-box>
            <text:p>Torrents</text:p>
          </draw:text-box>
        </draw:frame>
        <draw:frame presentation:style-name="pr1" draw:layer="layout" svg:width="25.199cm" svg:height="3.256cm" svg:x="1.401cm" svg:y="0.962cm" presentation:class="title" presentation:user-transformed="true">
          <draw:text-box>
            <text:p>Torr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262cm" presentation:class="title" presentation:user-transformed="true">
          <draw:text-box>
            <text:p>the detach demo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4T14:13:14</meta:creation-date>
    <meta:editing-duration>PT04H17M44S</meta:editing-duration>
    <meta:editing-cycles>11</meta:editing-cycles>
    <dc:date>2009-07-15T11:08:46</dc:date>
    <meta:generator>OpenOffice.org/3.0$Linux OpenOffice.org_project/300m15$Build-9379</meta:gener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