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5693in"/>
    </style:style>
    <style:style style:name="co4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1.2035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P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 style:data-style-name="N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font-name="Arial1" style:font-name-asian="SimSun" style:font-name-complex="Arial1"/>
    </style:style>
    <style:style style:name="ce8" style:family="table-cell" style:parent-style-name="Default" style:data-style-name="N84"/>
    <style:style style:name="ce9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P" table:style-name="ta3">
        <office:forms form:automatic-focus="false" form:apply-design-mode="false"/>
        <table:shapes>
          <draw:frame draw:z-index="0" draw:style-name="gr1" svg:width="7.9772in" svg:height="3.5335in" svg:x="2.1736in" svg:y="0.2386in">
            <draw:object draw:notify-on-update-of-ranges="CP.H2:CP.H211 CP.I1:CP.I1 CP.I2:CP.I211 CP.J1:CP.J1 CP.J2:CP.J211 CP.K1:CP.K1 CP.K2:CP.K211 CP.L1:CP.L1 CP.L2:CP.L2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5"/>
        <table:table-column table:style-name="co3" table:default-cell-style-name="ce6"/>
        <table:table-column table:style-name="co4" table:default-cell-style-name="Default"/>
        <table:table-column table:style-name="co4" table:number-columns-repeated="2" table:default-cell-style-name="ce7"/>
        <table:table-column table:style-name="co4" table:number-columns-repeated="2" table:default-cell-style-name="Default"/>
        <table:table-column table:style-name="co2" table:default-cell-style-name="ce8"/>
        <table:table-column table:style-name="co4" table:number-columns-repeated="4" table:default-cell-style-name="ce9"/>
        <table:table-column table:style-name="co4" table:number-columns-repeated="1012" table:default-cell-style-name="Default"/>
        <table:table-row table:style-name="ro1">
          <table:table-cell table:style-name="ce4" office:value-type="string">
            <text:p>date</text:p>
          </table:table-cell>
          <table:table-cell table:style-name="ce4" office:value-type="string">
            <text:p>cp</text:p>
          </table:table-cell>
          <table:table-cell office:value-type="string">
            <text:p>disp</text:p>
          </table:table-cell>
          <table:table-cell table:style-name="Default" office:value-type="string">
            <text:p>def</text:p>
          </table:table-cell>
          <table:table-cell table:style-name="Default" office:value-type="string">
            <text:p>gov</text:p>
          </table:table-cell>
          <table:table-cell office:value-type="string">
            <text:p>Gov – def</text:p>
          </table:table-cell>
          <table:table-cell office:value-type="string">
            <text:p>total</text:p>
          </table:table-cell>
          <table:table-cell table:style-name="Default" office:value-type="string">
            <text:p>date</text:p>
          </table:table-cell>
          <table:table-cell table:style-name="Default" office:value-type="string">
            <text:p>Corps</text:p>
          </table:table-cell>
          <table:table-cell table:style-name="Default" office:value-type="string">
            <text:p>People</text:p>
          </table:table-cell>
          <table:table-cell table:style-name="Default" office:value-type="string">
            <text:p>Armies</text:p>
          </table:table-cell>
          <table:table-cell table:style-name="Default" office:value-type="string">
            <text:p>Govts</text:p>
          </table:table-cell>
          <table:table-cell table:number-columns-repeated="1012"/>
        </table:table-row>
        <table:table-row table:style-name="ro1">
          <table:table-cell office:value-type="date" office:date-value="1959-01-01">
            <text:p>1959-01-01</text:p>
          </table:table-cell>
          <table:table-cell office:value-type="float" office:value="29.8">
            <text:p>29.8</text:p>
          </table:table-cell>
          <table:table-cell table:formula="of:=VLOOKUP([.A2]; [disp.A$1:disp.B$633]; 2)" office:value-type="float" office:value="340.7">
            <text:p>340.7</text:p>
          </table:table-cell>
          <table:table-cell table:formula="of:=VLOOKUP([.A2]; [def.A$1:def.B$633]; 2)" office:value-type="float" office:value="54.2">
            <text:p>54.2</text:p>
          </table:table-cell>
          <table:table-cell table:formula="of:=VLOOKUP([.$A2]; [gov.$A$1:gov.$B$633]; 2)" office:value-type="float" office:value="113.6">
            <text:p>113.6</text:p>
          </table:table-cell>
          <table:table-cell table:formula="of:=[.E2]-[.D2]" office:value-type="float" office:value="59.4">
            <text:p>59.4</text:p>
          </table:table-cell>
          <table:table-cell table:formula="of:=[.F2]+[.D2]+[.C2]+[.B2]" office:value-type="float" office:value="484.1">
            <text:p>484.1</text:p>
          </table:table-cell>
          <table:table-cell table:formula="of:=[.A2]" office:value-type="date" office:date-value="1959-01-01">
            <text:p>1959-01-01</text:p>
          </table:table-cell>
          <table:table-cell table:formula="of:=[.B2]/[.$G2]" office:value-type="percentage" office:value="0.0615575294360669">
            <text:p>6.16%</text:p>
          </table:table-cell>
          <table:table-cell table:formula="of:=[.C2]/[.$G2]" office:value-type="percentage" office:value="0.703780210700269">
            <text:p>70.38%</text:p>
          </table:table-cell>
          <table:table-cell table:formula="of:=[.D2]/[.$G2]" office:value-type="percentage" office:value="0.111960338772981">
            <text:p>11.20%</text:p>
          </table:table-cell>
          <table:table-cell table:formula="of:=[.F2]/[.$G2]" office:value-type="percentage" office:value="0.122701921090684">
            <text:p>12.27%</text:p>
          </table:table-cell>
          <table:table-cell table:number-columns-repeated="1012"/>
        </table:table-row>
        <table:table-row table:style-name="ro1">
          <table:table-cell office:value-type="date" office:date-value="1959-04-01">
            <text:p>1959-04-01</text:p>
          </table:table-cell>
          <table:table-cell office:value-type="float" office:value="32.5">
            <text:p>32.5</text:p>
          </table:table-cell>
          <table:table-cell table:formula="of:=VLOOKUP([.A3]; [disp.A2:disp.B634]; 2)" office:value-type="float" office:value="347.7">
            <text:p>347.7</text:p>
          </table:table-cell>
          <table:table-cell table:formula="of:=VLOOKUP([.A3]; [def.A$1:def.B$633]; 2)" office:value-type="float" office:value="53.2">
            <text:p>53.2</text:p>
          </table:table-cell>
          <table:table-cell table:formula="of:=VLOOKUP([.$A3]; [gov.$A$1:gov.$B$633]; 2)" office:value-type="float" office:value="115.3">
            <text:p>115.3</text:p>
          </table:table-cell>
          <table:table-cell table:formula="of:=[.E3]-[.D3]" office:value-type="float" office:value="62.1">
            <text:p>62.1</text:p>
          </table:table-cell>
          <table:table-cell table:formula="of:=[.F3]+[.D3]+[.C3]+[.B3]" office:value-type="float" office:value="495.5">
            <text:p>495.5</text:p>
          </table:table-cell>
          <table:table-cell table:formula="of:=[.A3]" office:value-type="date" office:date-value="1959-04-01">
            <text:p>1959-04-01</text:p>
          </table:table-cell>
          <table:table-cell table:formula="of:=[.B3]/[.$G3]" office:value-type="percentage" office:value="0.065590312815338">
            <text:p>6.56%</text:p>
          </table:table-cell>
          <table:table-cell table:formula="of:=[.C3]/[.$G3]" office:value-type="percentage" office:value="0.701715438950555">
            <text:p>70.17%</text:p>
          </table:table-cell>
          <table:table-cell table:formula="of:=[.D3]/[.$G3]" office:value-type="percentage" office:value="0.10736629667003">
            <text:p>10.74%</text:p>
          </table:table-cell>
          <table:table-cell table:formula="of:=[.F3]/[.$G3]" office:value-type="percentage" office:value="0.125327951564077">
            <text:p>12.53%</text:p>
          </table:table-cell>
          <table:table-cell table:number-columns-repeated="1012"/>
        </table:table-row>
        <table:table-row table:style-name="ro1">
          <table:table-cell office:value-type="date" office:date-value="1959-07-01">
            <text:p>1959-07-01</text:p>
          </table:table-cell>
          <table:table-cell office:value-type="float" office:value="29.2">
            <text:p>29.2</text:p>
          </table:table-cell>
          <table:table-cell table:formula="of:=VLOOKUP([.A4]; [disp.A3:disp.B635]; 2)" office:value-type="float" office:value="352.2">
            <text:p>352.2</text:p>
          </table:table-cell>
          <table:table-cell table:formula="of:=VLOOKUP([.A4]; [def.A$1:def.B$633]; 2)" office:value-type="float" office:value="54.2">
            <text:p>54.2</text:p>
          </table:table-cell>
          <table:table-cell table:formula="of:=VLOOKUP([.$A4]; [gov.$A$1:gov.$B$633]; 2)" office:value-type="float" office:value="116.4">
            <text:p>116.4</text:p>
          </table:table-cell>
          <table:table-cell table:formula="of:=[.E4]-[.D4]" office:value-type="float" office:value="62.2">
            <text:p>62.2</text:p>
          </table:table-cell>
          <table:table-cell table:formula="of:=[.F4]+[.D4]+[.C4]+[.B4]" office:value-type="float" office:value="497.8">
            <text:p>497.8</text:p>
          </table:table-cell>
          <table:table-cell table:formula="of:=[.A4]" office:value-type="date" office:date-value="1959-07-01">
            <text:p>1959-07-01</text:p>
          </table:table-cell>
          <table:table-cell table:formula="of:=[.B4]/[.$G4]" office:value-type="percentage" office:value="0.0586580956207312">
            <text:p>5.87%</text:p>
          </table:table-cell>
          <table:table-cell table:formula="of:=[.C4]/[.$G4]" office:value-type="percentage" office:value="0.707513057452792">
            <text:p>70.75%</text:p>
          </table:table-cell>
          <table:table-cell table:formula="of:=[.D4]/[.$G4]" office:value-type="percentage" office:value="0.108879067898755">
            <text:p>10.89%</text:p>
          </table:table-cell>
          <table:table-cell table:formula="of:=[.F4]/[.$G4]" office:value-type="percentage" office:value="0.124949779027722">
            <text:p>12.49%</text:p>
          </table:table-cell>
          <table:table-cell table:number-columns-repeated="1012"/>
        </table:table-row>
        <table:table-row table:style-name="ro1">
          <table:table-cell office:value-type="date" office:date-value="1959-10-01">
            <text:p>1959-10-01</text:p>
          </table:table-cell>
          <table:table-cell office:value-type="float" office:value="28.6">
            <text:p>28.6</text:p>
          </table:table-cell>
          <table:table-cell table:formula="of:=VLOOKUP([.A5]; [disp.A4:disp.B636]; 2)" office:value-type="float" office:value="353">
            <text:p>353</text:p>
          </table:table-cell>
          <table:table-cell table:formula="of:=VLOOKUP([.A5]; [def.A$1:def.B$633]; 2)" office:value-type="float" office:value="53.6">
            <text:p>53.6</text:p>
          </table:table-cell>
          <table:table-cell table:formula="of:=VLOOKUP([.$A5]; [gov.$A$1:gov.$B$633]; 2)" office:value-type="float" office:value="118.5">
            <text:p>118.5</text:p>
          </table:table-cell>
          <table:table-cell table:formula="of:=[.E5]-[.D5]" office:value-type="float" office:value="64.9">
            <text:p>64.9</text:p>
          </table:table-cell>
          <table:table-cell table:formula="of:=[.F5]+[.D5]+[.C5]+[.B5]" office:value-type="float" office:value="500.1">
            <text:p>500.1</text:p>
          </table:table-cell>
          <table:table-cell table:formula="of:=[.A5]" office:value-type="date" office:date-value="1959-10-01">
            <text:p>1959-10-01</text:p>
          </table:table-cell>
          <table:table-cell table:formula="of:=[.B5]/[.$G5]" office:value-type="percentage" office:value="0.0571885622875425">
            <text:p>5.72%</text:p>
          </table:table-cell>
          <table:table-cell table:formula="of:=[.C5]/[.$G5]" office:value-type="percentage" office:value="0.705858828234353">
            <text:p>70.59%</text:p>
          </table:table-cell>
          <table:table-cell table:formula="of:=[.D5]/[.$G5]" office:value-type="percentage" office:value="0.107178564287143">
            <text:p>10.72%</text:p>
          </table:table-cell>
          <table:table-cell table:formula="of:=[.F5]/[.$G5]" office:value-type="percentage" office:value="0.129774045190962">
            <text:p>12.98%</text:p>
          </table:table-cell>
          <table:table-cell table:number-columns-repeated="1012"/>
        </table:table-row>
        <table:table-row table:style-name="ro1">
          <table:table-cell office:value-type="date" office:date-value="1960-01-01">
            <text:p>1960-01-01</text:p>
          </table:table-cell>
          <table:table-cell office:value-type="float" office:value="31.5">
            <text:p>31.5</text:p>
          </table:table-cell>
          <table:table-cell table:formula="of:=VLOOKUP([.A6]; [disp.A5:disp.B637]; 2)" office:value-type="float" office:value="360.7">
            <text:p>360.7</text:p>
          </table:table-cell>
          <table:table-cell table:formula="of:=VLOOKUP([.A6]; [def.A$1:def.B$633]; 2)" office:value-type="float" office:value="52.6">
            <text:p>52.6</text:p>
          </table:table-cell>
          <table:table-cell table:formula="of:=VLOOKUP([.$A6]; [gov.$A$1:gov.$B$633]; 2)" office:value-type="float" office:value="119.1">
            <text:p>119.1</text:p>
          </table:table-cell>
          <table:table-cell table:formula="of:=[.E6]-[.D6]" office:value-type="float" office:value="66.5">
            <text:p>66.5</text:p>
          </table:table-cell>
          <table:table-cell table:formula="of:=[.F6]+[.D6]+[.C6]+[.B6]" office:value-type="float" office:value="511.3">
            <text:p>511.3</text:p>
          </table:table-cell>
          <table:table-cell table:formula="of:=[.A6]" office:value-type="date" office:date-value="1960-01-01">
            <text:p>1960-01-01</text:p>
          </table:table-cell>
          <table:table-cell table:formula="of:=[.B6]/[.$G6]" office:value-type="percentage" office:value="0.06160766673186">
            <text:p>6.16%</text:p>
          </table:table-cell>
          <table:table-cell table:formula="of:=[.C6]/[.$G6]" office:value-type="percentage" office:value="0.705456679053393">
            <text:p>70.55%</text:p>
          </table:table-cell>
          <table:table-cell table:formula="of:=[.D6]/[.$G6]" office:value-type="percentage" office:value="0.102875024447487">
            <text:p>10.29%</text:p>
          </table:table-cell>
          <table:table-cell table:formula="of:=[.F6]/[.$G6]" office:value-type="percentage" office:value="0.13006062976726">
            <text:p>13.01%</text:p>
          </table:table-cell>
          <table:table-cell table:number-columns-repeated="1012"/>
        </table:table-row>
        <table:table-row table:style-name="ro1">
          <table:table-cell office:value-type="date" office:date-value="1960-04-01">
            <text:p>1960-04-01</text:p>
          </table:table-cell>
          <table:table-cell office:value-type="float" office:value="29.2">
            <text:p>29.2</text:p>
          </table:table-cell>
          <table:table-cell table:formula="of:=VLOOKUP([.A7]; [disp.A6:disp.B638]; 2)" office:value-type="float" office:value="364.1">
            <text:p>364.1</text:p>
          </table:table-cell>
          <table:table-cell table:formula="of:=VLOOKUP([.A7]; [def.A$1:def.B$633]; 2)" office:value-type="float" office:value="52">
            <text:p>52</text:p>
          </table:table-cell>
          <table:table-cell table:formula="of:=VLOOKUP([.$A7]; [gov.$A$1:gov.$B$633]; 2)" office:value-type="float" office:value="122.1">
            <text:p>122.1</text:p>
          </table:table-cell>
          <table:table-cell table:formula="of:=[.E7]-[.D7]" office:value-type="float" office:value="70.1">
            <text:p>70.1</text:p>
          </table:table-cell>
          <table:table-cell table:formula="of:=[.F7]+[.D7]+[.C7]+[.B7]" office:value-type="float" office:value="515.4">
            <text:p>515.4</text:p>
          </table:table-cell>
          <table:table-cell table:formula="of:=[.A7]" office:value-type="date" office:date-value="1960-04-01">
            <text:p>1960-04-01</text:p>
          </table:table-cell>
          <table:table-cell table:formula="of:=[.B7]/[.$G7]" office:value-type="percentage" office:value="0.0566550252231277">
            <text:p>5.67%</text:p>
          </table:table-cell>
          <table:table-cell table:formula="of:=[.C7]/[.$G7]" office:value-type="percentage" office:value="0.706441598758246">
            <text:p>70.64%</text:p>
          </table:table-cell>
          <table:table-cell table:formula="of:=[.D7]/[.$G7]" office:value-type="percentage" office:value="0.100892510671323">
            <text:p>10.09%</text:p>
          </table:table-cell>
          <table:table-cell table:formula="of:=[.F7]/[.$G7]" office:value-type="percentage" office:value="0.136010865347303">
            <text:p>13.60%</text:p>
          </table:table-cell>
          <table:table-cell table:number-columns-repeated="1012"/>
        </table:table-row>
        <table:table-row table:style-name="ro1">
          <table:table-cell office:value-type="date" office:date-value="1960-07-01">
            <text:p>1960-07-01</text:p>
          </table:table-cell>
          <table:table-cell office:value-type="float" office:value="27.9">
            <text:p>27.9</text:p>
          </table:table-cell>
          <table:table-cell table:formula="of:=VLOOKUP([.A8]; [disp.A7:disp.B639]; 2)" office:value-type="float" office:value="366.3">
            <text:p>366.3</text:p>
          </table:table-cell>
          <table:table-cell table:formula="of:=VLOOKUP([.A8]; [def.A$1:def.B$633]; 2)" office:value-type="float" office:value="54.3">
            <text:p>54.3</text:p>
          </table:table-cell>
          <table:table-cell table:formula="of:=VLOOKUP([.$A8]; [gov.$A$1:gov.$B$633]; 2)" office:value-type="float" office:value="123.6">
            <text:p>123.6</text:p>
          </table:table-cell>
          <table:table-cell table:formula="of:=[.E8]-[.D8]" office:value-type="float" office:value="69.3">
            <text:p>69.3</text:p>
          </table:table-cell>
          <table:table-cell table:formula="of:=[.F8]+[.D8]+[.C8]+[.B8]" office:value-type="float" office:value="517.8">
            <text:p>517.8</text:p>
          </table:table-cell>
          <table:table-cell table:formula="of:=[.A8]" office:value-type="date" office:date-value="1960-07-01">
            <text:p>1960-07-01</text:p>
          </table:table-cell>
          <table:table-cell table:formula="of:=[.B8]/[.$G8]" office:value-type="percentage" office:value="0.0538818076477404">
            <text:p>5.39%</text:p>
          </table:table-cell>
          <table:table-cell table:formula="of:=[.C8]/[.$G8]" office:value-type="percentage" office:value="0.707415990730012">
            <text:p>70.74%</text:p>
          </table:table-cell>
          <table:table-cell table:formula="of:=[.D8]/[.$G8]" office:value-type="percentage" office:value="0.10486674391657">
            <text:p>10.49%</text:p>
          </table:table-cell>
          <table:table-cell table:formula="of:=[.F8]/[.$G8]" office:value-type="percentage" office:value="0.133835457705678">
            <text:p>13.38%</text:p>
          </table:table-cell>
          <table:table-cell table:number-columns-repeated="1012"/>
        </table:table-row>
        <table:table-row table:style-name="ro1">
          <table:table-cell office:value-type="date" office:date-value="1960-10-01">
            <text:p>1960-10-01</text:p>
          </table:table-cell>
          <table:table-cell office:value-type="float" office:value="26.8">
            <text:p>26.8</text:p>
          </table:table-cell>
          <table:table-cell table:formula="of:=VLOOKUP([.A9]; [disp.A8:disp.B640]; 2)" office:value-type="float" office:value="369.1">
            <text:p>369.1</text:p>
          </table:table-cell>
          <table:table-cell table:formula="of:=VLOOKUP([.A9]; [def.A$1:def.B$633]; 2)" office:value-type="float" office:value="54.4">
            <text:p>54.4</text:p>
          </table:table-cell>
          <table:table-cell table:formula="of:=VLOOKUP([.$A9]; [gov.$A$1:gov.$B$633]; 2)" office:value-type="float" office:value="127.1">
            <text:p>127.1</text:p>
          </table:table-cell>
          <table:table-cell table:formula="of:=[.E9]-[.D9]" office:value-type="float" office:value="72.7">
            <text:p>72.7</text:p>
          </table:table-cell>
          <table:table-cell table:formula="of:=[.F9]+[.D9]+[.C9]+[.B9]" office:value-type="float" office:value="523">
            <text:p>523</text:p>
          </table:table-cell>
          <table:table-cell table:formula="of:=[.A9]" office:value-type="date" office:date-value="1960-10-01">
            <text:p>1960-10-01</text:p>
          </table:table-cell>
          <table:table-cell table:formula="of:=[.B9]/[.$G9]" office:value-type="percentage" office:value="0.0512428298279159">
            <text:p>5.12%</text:p>
          </table:table-cell>
          <table:table-cell table:formula="of:=[.C9]/[.$G9]" office:value-type="percentage" office:value="0.705736137667304">
            <text:p>70.57%</text:p>
          </table:table-cell>
          <table:table-cell table:formula="of:=[.D9]/[.$G9]" office:value-type="percentage" office:value="0.104015296367113">
            <text:p>10.40%</text:p>
          </table:table-cell>
          <table:table-cell table:formula="of:=[.F9]/[.$G9]" office:value-type="percentage" office:value="0.139005736137667">
            <text:p>13.90%</text:p>
          </table:table-cell>
          <table:table-cell table:number-columns-repeated="1012"/>
        </table:table-row>
        <table:table-row table:style-name="ro1">
          <table:table-cell office:value-type="date" office:date-value="1961-01-01">
            <text:p>1961-01-01</text:p>
          </table:table-cell>
          <table:table-cell office:value-type="float" office:value="26.2">
            <text:p>26.2</text:p>
          </table:table-cell>
          <table:table-cell table:formula="of:=VLOOKUP([.A10]; [disp.A9:disp.B641]; 2)" office:value-type="float" office:value="370.5">
            <text:p>370.5</text:p>
          </table:table-cell>
          <table:table-cell table:formula="of:=VLOOKUP([.A10]; [def.A$1:def.B$633]; 2)" office:value-type="float" office:value="55.5">
            <text:p>55.5</text:p>
          </table:table-cell>
          <table:table-cell table:formula="of:=VLOOKUP([.$A10]; [gov.$A$1:gov.$B$633]; 2)" office:value-type="float" office:value="127.9">
            <text:p>127.9</text:p>
          </table:table-cell>
          <table:table-cell table:formula="of:=[.E10]-[.D10]" office:value-type="float" office:value="72.4">
            <text:p>72.4</text:p>
          </table:table-cell>
          <table:table-cell table:formula="of:=[.F10]+[.D10]+[.C10]+[.B10]" office:value-type="float" office:value="524.6">
            <text:p>524.6</text:p>
          </table:table-cell>
          <table:table-cell table:formula="of:=[.A10]" office:value-type="date" office:date-value="1961-01-01">
            <text:p>1961-01-01</text:p>
          </table:table-cell>
          <table:table-cell table:formula="of:=[.B10]/[.$G10]" office:value-type="percentage" office:value="0.0499428135722455">
            <text:p>4.99%</text:p>
          </table:table-cell>
          <table:table-cell table:formula="of:=[.C10]/[.$G10]" office:value-type="percentage" office:value="0.706252382767823">
            <text:p>70.63%</text:p>
          </table:table-cell>
          <table:table-cell table:formula="of:=[.D10]/[.$G10]" office:value-type="percentage" office:value="0.105794891345787">
            <text:p>10.58%</text:p>
          </table:table-cell>
          <table:table-cell table:formula="of:=[.F10]/[.$G10]" office:value-type="percentage" office:value="0.138009912314144">
            <text:p>13.80%</text:p>
          </table:table-cell>
          <table:table-cell table:number-columns-repeated="1012"/>
        </table:table-row>
        <table:table-row table:style-name="ro1">
          <table:table-cell office:value-type="date" office:date-value="1961-04-01">
            <text:p>1961-04-01</text:p>
          </table:table-cell>
          <table:table-cell office:value-type="float" office:value="27.6">
            <text:p>27.6</text:p>
          </table:table-cell>
          <table:table-cell table:formula="of:=VLOOKUP([.A11]; [disp.A10:disp.B642]; 2)" office:value-type="float" office:value="374.2">
            <text:p>374.2</text:p>
          </table:table-cell>
          <table:table-cell table:formula="of:=VLOOKUP([.A11]; [def.A$1:def.B$633]; 2)" office:value-type="float" office:value="55.4">
            <text:p>55.4</text:p>
          </table:table-cell>
          <table:table-cell table:formula="of:=VLOOKUP([.$A11]; [gov.$A$1:gov.$B$633]; 2)" office:value-type="float" office:value="132.5">
            <text:p>132.5</text:p>
          </table:table-cell>
          <table:table-cell table:formula="of:=[.E11]-[.D11]" office:value-type="float" office:value="77.1">
            <text:p>77.1</text:p>
          </table:table-cell>
          <table:table-cell table:formula="of:=[.F11]+[.D11]+[.C11]+[.B11]" office:value-type="float" office:value="534.3">
            <text:p>534.3</text:p>
          </table:table-cell>
          <table:table-cell table:formula="of:=[.A11]" office:value-type="date" office:date-value="1961-04-01">
            <text:p>1961-04-01</text:p>
          </table:table-cell>
          <table:table-cell table:formula="of:=[.B11]/[.$G11]" office:value-type="percentage" office:value="0.051656372824256">
            <text:p>5.17%</text:p>
          </table:table-cell>
          <table:table-cell table:formula="of:=[.C11]/[.$G11]" office:value-type="percentage" office:value="0.700355605465095">
            <text:p>70.04%</text:p>
          </table:table-cell>
          <table:table-cell table:formula="of:=[.D11]/[.$G11]" office:value-type="percentage" office:value="0.103687067190717">
            <text:p>10.37%</text:p>
          </table:table-cell>
          <table:table-cell table:formula="of:=[.F11]/[.$G11]" office:value-type="percentage" office:value="0.144300954519933">
            <text:p>14.43%</text:p>
          </table:table-cell>
          <table:table-cell table:number-columns-repeated="1012"/>
        </table:table-row>
        <table:table-row table:style-name="ro1">
          <table:table-cell office:value-type="date" office:date-value="1961-07-01">
            <text:p>1961-07-01</text:p>
          </table:table-cell>
          <table:table-cell office:value-type="float" office:value="29.3">
            <text:p>29.3</text:p>
          </table:table-cell>
          <table:table-cell table:formula="of:=VLOOKUP([.A12]; [disp.A11:disp.B643]; 2)" office:value-type="float" office:value="383.8">
            <text:p>383.8</text:p>
          </table:table-cell>
          <table:table-cell table:formula="of:=VLOOKUP([.A12]; [def.A$1:def.B$633]; 2)" office:value-type="float" office:value="56.9">
            <text:p>56.9</text:p>
          </table:table-cell>
          <table:table-cell table:formula="of:=VLOOKUP([.$A12]; [gov.$A$1:gov.$B$633]; 2)" office:value-type="float" office:value="133.1">
            <text:p>133.1</text:p>
          </table:table-cell>
          <table:table-cell table:formula="of:=[.E12]-[.D12]" office:value-type="float" office:value="76.2">
            <text:p>76.2</text:p>
          </table:table-cell>
          <table:table-cell table:formula="of:=[.F12]+[.D12]+[.C12]+[.B12]" office:value-type="float" office:value="546.2">
            <text:p>546.2</text:p>
          </table:table-cell>
          <table:table-cell table:formula="of:=[.A12]" office:value-type="date" office:date-value="1961-07-01">
            <text:p>1961-07-01</text:p>
          </table:table-cell>
          <table:table-cell table:formula="of:=[.B12]/[.$G12]" office:value-type="percentage" office:value="0.0536433540827536">
            <text:p>5.36%</text:p>
          </table:table-cell>
          <table:table-cell table:formula="of:=[.C12]/[.$G12]" office:value-type="percentage" office:value="0.702673013548151">
            <text:p>70.27%</text:p>
          </table:table-cell>
          <table:table-cell table:formula="of:=[.D12]/[.$G12]" office:value-type="percentage" office:value="0.104174295129989">
            <text:p>10.42%</text:p>
          </table:table-cell>
          <table:table-cell table:formula="of:=[.F12]/[.$G12]" office:value-type="percentage" office:value="0.139509337239107">
            <text:p>13.95%</text:p>
          </table:table-cell>
          <table:table-cell table:number-columns-repeated="1012"/>
        </table:table-row>
        <table:table-row table:style-name="ro1">
          <table:table-cell office:value-type="date" office:date-value="1961-10-01">
            <text:p>1961-10-01</text:p>
          </table:table-cell>
          <table:table-cell office:value-type="float" office:value="31.6">
            <text:p>31.6</text:p>
          </table:table-cell>
          <table:table-cell table:formula="of:=VLOOKUP([.A13]; [disp.A12:disp.B644]; 2)" office:value-type="float" office:value="388.9">
            <text:p>388.9</text:p>
          </table:table-cell>
          <table:table-cell table:formula="of:=VLOOKUP([.A13]; [def.A$1:def.B$633]; 2)" office:value-type="float" office:value="58.2">
            <text:p>58.2</text:p>
          </table:table-cell>
          <table:table-cell table:formula="of:=VLOOKUP([.$A13]; [gov.$A$1:gov.$B$633]; 2)" office:value-type="float" office:value="135.3">
            <text:p>135.3</text:p>
          </table:table-cell>
          <table:table-cell table:formula="of:=[.E13]-[.D13]" office:value-type="float" office:value="77.1">
            <text:p>77.1</text:p>
          </table:table-cell>
          <table:table-cell table:formula="of:=[.F13]+[.D13]+[.C13]+[.B13]" office:value-type="float" office:value="555.8">
            <text:p>555.8</text:p>
          </table:table-cell>
          <table:table-cell table:formula="of:=[.A13]" office:value-type="date" office:date-value="1961-10-01">
            <text:p>1961-10-01</text:p>
          </table:table-cell>
          <table:table-cell table:formula="of:=[.B13]/[.$G13]" office:value-type="percentage" office:value="0.0568549838071249">
            <text:p>5.69%</text:p>
          </table:table-cell>
          <table:table-cell table:formula="of:=[.C13]/[.$G13]" office:value-type="percentage" office:value="0.699712126664268">
            <text:p>69.97%</text:p>
          </table:table-cell>
          <table:table-cell table:formula="of:=[.D13]/[.$G13]" office:value-type="percentage" office:value="0.104713925872616">
            <text:p>10.47%</text:p>
          </table:table-cell>
          <table:table-cell table:formula="of:=[.F13]/[.$G13]" office:value-type="percentage" office:value="0.138718963655991">
            <text:p>13.87%</text:p>
          </table:table-cell>
          <table:table-cell table:number-columns-repeated="1012"/>
        </table:table-row>
        <table:table-row table:style-name="ro1">
          <table:table-cell office:value-type="date" office:date-value="1962-01-01">
            <text:p>1962-01-01</text:p>
          </table:table-cell>
          <table:table-cell office:value-type="float" office:value="32.2">
            <text:p>32.2</text:p>
          </table:table-cell>
          <table:table-cell table:formula="of:=VLOOKUP([.A14]; [disp.A13:disp.B645]; 2)" office:value-type="float" office:value="394.6">
            <text:p>394.6</text:p>
          </table:table-cell>
          <table:table-cell table:formula="of:=VLOOKUP([.A14]; [def.A$1:def.B$633]; 2)" office:value-type="float" office:value="60.8">
            <text:p>60.8</text:p>
          </table:table-cell>
          <table:table-cell table:formula="of:=VLOOKUP([.$A14]; [gov.$A$1:gov.$B$633]; 2)" office:value-type="float" office:value="139.6">
            <text:p>139.6</text:p>
          </table:table-cell>
          <table:table-cell table:formula="of:=[.E14]-[.D14]" office:value-type="float" office:value="78.8">
            <text:p>78.8</text:p>
          </table:table-cell>
          <table:table-cell table:formula="of:=[.F14]+[.D14]+[.C14]+[.B14]" office:value-type="float" office:value="566.4">
            <text:p>566.4</text:p>
          </table:table-cell>
          <table:table-cell table:formula="of:=[.A14]" office:value-type="date" office:date-value="1962-01-01">
            <text:p>1962-01-01</text:p>
          </table:table-cell>
          <table:table-cell table:formula="of:=[.B14]/[.$G14]" office:value-type="percentage" office:value="0.0568502824858757">
            <text:p>5.69%</text:p>
          </table:table-cell>
          <table:table-cell table:formula="of:=[.C14]/[.$G14]" office:value-type="percentage" office:value="0.696680790960452">
            <text:p>69.67%</text:p>
          </table:table-cell>
          <table:table-cell table:formula="of:=[.D14]/[.$G14]" office:value-type="percentage" office:value="0.107344632768362">
            <text:p>10.73%</text:p>
          </table:table-cell>
          <table:table-cell table:formula="of:=[.F14]/[.$G14]" office:value-type="percentage" office:value="0.139124293785311">
            <text:p>13.91%</text:p>
          </table:table-cell>
          <table:table-cell table:number-columns-repeated="1012"/>
        </table:table-row>
        <table:table-row table:style-name="ro1">
          <table:table-cell office:value-type="date" office:date-value="1962-04-01">
            <text:p>1962-04-01</text:p>
          </table:table-cell>
          <table:table-cell office:value-type="float" office:value="32.2">
            <text:p>32.2</text:p>
          </table:table-cell>
          <table:table-cell table:formula="of:=VLOOKUP([.A15]; [disp.A14:disp.B646]; 2)" office:value-type="float" office:value="403">
            <text:p>403</text:p>
          </table:table-cell>
          <table:table-cell table:formula="of:=VLOOKUP([.A15]; [def.A$1:def.B$633]; 2)" office:value-type="float" office:value="60.3">
            <text:p>60.3</text:p>
          </table:table-cell>
          <table:table-cell table:formula="of:=VLOOKUP([.$A15]; [gov.$A$1:gov.$B$633]; 2)" office:value-type="float" office:value="142">
            <text:p>142</text:p>
          </table:table-cell>
          <table:table-cell table:formula="of:=[.E15]-[.D15]" office:value-type="float" office:value="81.7">
            <text:p>81.7</text:p>
          </table:table-cell>
          <table:table-cell table:formula="of:=[.F15]+[.D15]+[.C15]+[.B15]" office:value-type="float" office:value="577.2">
            <text:p>577.2</text:p>
          </table:table-cell>
          <table:table-cell table:formula="of:=[.A15]" office:value-type="date" office:date-value="1962-04-01">
            <text:p>1962-04-01</text:p>
          </table:table-cell>
          <table:table-cell table:formula="of:=[.B15]/[.$G15]" office:value-type="percentage" office:value="0.0557865557865558">
            <text:p>5.58%</text:p>
          </table:table-cell>
          <table:table-cell table:formula="of:=[.C15]/[.$G15]" office:value-type="percentage" office:value="0.698198198198198">
            <text:p>69.82%</text:p>
          </table:table-cell>
          <table:table-cell table:formula="of:=[.D15]/[.$G15]" office:value-type="percentage" office:value="0.104469854469854">
            <text:p>10.45%</text:p>
          </table:table-cell>
          <table:table-cell table:formula="of:=[.F15]/[.$G15]" office:value-type="percentage" office:value="0.141545391545392">
            <text:p>14.15%</text:p>
          </table:table-cell>
          <table:table-cell table:number-columns-repeated="1012"/>
        </table:table-row>
        <table:table-row table:style-name="ro1">
          <table:table-cell office:value-type="date" office:date-value="1962-07-01">
            <text:p>1962-07-01</text:p>
          </table:table-cell>
          <table:table-cell office:value-type="float" office:value="33.2">
            <text:p>33.2</text:p>
          </table:table-cell>
          <table:table-cell table:formula="of:=VLOOKUP([.A16]; [disp.A15:disp.B647]; 2)" office:value-type="float" office:value="405.6">
            <text:p>405.6</text:p>
          </table:table-cell>
          <table:table-cell table:formula="of:=VLOOKUP([.A16]; [def.A$1:def.B$633]; 2)" office:value-type="float" office:value="61.7">
            <text:p>61.7</text:p>
          </table:table-cell>
          <table:table-cell table:formula="of:=VLOOKUP([.$A16]; [gov.$A$1:gov.$B$633]; 2)" office:value-type="float" office:value="143.7">
            <text:p>143.7</text:p>
          </table:table-cell>
          <table:table-cell table:formula="of:=[.E16]-[.D16]" office:value-type="float" office:value="82">
            <text:p>82</text:p>
          </table:table-cell>
          <table:table-cell table:formula="of:=[.F16]+[.D16]+[.C16]+[.B16]" office:value-type="float" office:value="582.5">
            <text:p>582.5</text:p>
          </table:table-cell>
          <table:table-cell table:formula="of:=[.A16]" office:value-type="date" office:date-value="1962-07-01">
            <text:p>1962-07-01</text:p>
          </table:table-cell>
          <table:table-cell table:formula="of:=[.B16]/[.$G16]" office:value-type="percentage" office:value="0.0569957081545064">
            <text:p>5.70%</text:p>
          </table:table-cell>
          <table:table-cell table:formula="of:=[.C16]/[.$G16]" office:value-type="percentage" office:value="0.696309012875537">
            <text:p>69.63%</text:p>
          </table:table-cell>
          <table:table-cell table:formula="of:=[.D16]/[.$G16]" office:value-type="percentage" office:value="0.105922746781116">
            <text:p>10.59%</text:p>
          </table:table-cell>
          <table:table-cell table:formula="of:=[.F16]/[.$G16]" office:value-type="percentage" office:value="0.140772532188841">
            <text:p>14.08%</text:p>
          </table:table-cell>
          <table:table-cell table:number-columns-repeated="1012"/>
        </table:table-row>
        <table:table-row table:style-name="ro1">
          <table:table-cell office:value-type="date" office:date-value="1962-10-01">
            <text:p>1962-10-01</text:p>
          </table:table-cell>
          <table:table-cell office:value-type="float" office:value="34">
            <text:p>34.0</text:p>
          </table:table-cell>
          <table:table-cell table:formula="of:=VLOOKUP([.A17]; [disp.A16:disp.B648]; 2)" office:value-type="float" office:value="409.7">
            <text:p>409.7</text:p>
          </table:table-cell>
          <table:table-cell table:formula="of:=VLOOKUP([.A17]; [def.A$1:def.B$633]; 2)" office:value-type="float" office:value="61.5">
            <text:p>61.5</text:p>
          </table:table-cell>
          <table:table-cell table:formula="of:=VLOOKUP([.$A17]; [gov.$A$1:gov.$B$633]; 2)" office:value-type="float" office:value="146.4">
            <text:p>146.4</text:p>
          </table:table-cell>
          <table:table-cell table:formula="of:=[.E17]-[.D17]" office:value-type="float" office:value="84.9">
            <text:p>84.9</text:p>
          </table:table-cell>
          <table:table-cell table:formula="of:=[.F17]+[.D17]+[.C17]+[.B17]" office:value-type="float" office:value="590.1">
            <text:p>590.1</text:p>
          </table:table-cell>
          <table:table-cell table:formula="of:=[.A17]" office:value-type="date" office:date-value="1962-10-01">
            <text:p>1962-10-01</text:p>
          </table:table-cell>
          <table:table-cell table:formula="of:=[.B17]/[.$G17]" office:value-type="percentage" office:value="0.0576173529910185">
            <text:p>5.76%</text:p>
          </table:table-cell>
          <table:table-cell table:formula="of:=[.C17]/[.$G17]" office:value-type="percentage" office:value="0.694289103541773">
            <text:p>69.43%</text:p>
          </table:table-cell>
          <table:table-cell table:formula="of:=[.D17]/[.$G17]" office:value-type="percentage" office:value="0.104219623792578">
            <text:p>10.42%</text:p>
          </table:table-cell>
          <table:table-cell table:formula="of:=[.F17]/[.$G17]" office:value-type="percentage" office:value="0.143873919674631">
            <text:p>14.39%</text:p>
          </table:table-cell>
          <table:table-cell table:number-columns-repeated="1012"/>
        </table:table-row>
        <table:table-row table:style-name="ro1">
          <table:table-cell office:value-type="date" office:date-value="1963-01-01">
            <text:p>1963-01-01</text:p>
          </table:table-cell>
          <table:table-cell office:value-type="float" office:value="33.6">
            <text:p>33.6</text:p>
          </table:table-cell>
          <table:table-cell table:formula="of:=VLOOKUP([.A18]; [disp.A17:disp.B649]; 2)" office:value-type="float" office:value="417.1">
            <text:p>417.1</text:p>
          </table:table-cell>
          <table:table-cell table:formula="of:=VLOOKUP([.A18]; [def.A$1:def.B$633]; 2)" office:value-type="float" office:value="60.5">
            <text:p>60.5</text:p>
          </table:table-cell>
          <table:table-cell table:formula="of:=VLOOKUP([.$A18]; [gov.$A$1:gov.$B$633]; 2)" office:value-type="float" office:value="148.5">
            <text:p>148.5</text:p>
          </table:table-cell>
          <table:table-cell table:formula="of:=[.E18]-[.D18]" office:value-type="float" office:value="88">
            <text:p>88</text:p>
          </table:table-cell>
          <table:table-cell table:formula="of:=[.F18]+[.D18]+[.C18]+[.B18]" office:value-type="float" office:value="599.2">
            <text:p>599.2</text:p>
          </table:table-cell>
          <table:table-cell table:formula="of:=[.A18]" office:value-type="date" office:date-value="1963-01-01">
            <text:p>1963-01-01</text:p>
          </table:table-cell>
          <table:table-cell table:formula="of:=[.B18]/[.$G18]" office:value-type="percentage" office:value="0.0560747663551402">
            <text:p>5.61%</text:p>
          </table:table-cell>
          <table:table-cell table:formula="of:=[.C18]/[.$G18]" office:value-type="percentage" office:value="0.69609479305741">
            <text:p>69.61%</text:p>
          </table:table-cell>
          <table:table-cell table:formula="of:=[.D18]/[.$G18]" office:value-type="percentage" office:value="0.100967957276368">
            <text:p>10.10%</text:p>
          </table:table-cell>
          <table:table-cell table:formula="of:=[.F18]/[.$G18]" office:value-type="percentage" office:value="0.146862483311081">
            <text:p>14.69%</text:p>
          </table:table-cell>
          <table:table-cell table:number-columns-repeated="1012"/>
        </table:table-row>
        <table:table-row table:style-name="ro1">
          <table:table-cell office:value-type="date" office:date-value="1963-04-01">
            <text:p>1963-04-01</text:p>
          </table:table-cell>
          <table:table-cell office:value-type="float" office:value="35.5">
            <text:p>35.5</text:p>
          </table:table-cell>
          <table:table-cell table:formula="of:=VLOOKUP([.A19]; [disp.A18:disp.B650]; 2)" office:value-type="float" office:value="418">
            <text:p>418</text:p>
          </table:table-cell>
          <table:table-cell table:formula="of:=VLOOKUP([.A19]; [def.A$1:def.B$633]; 2)" office:value-type="float" office:value="59.9">
            <text:p>59.9</text:p>
          </table:table-cell>
          <table:table-cell table:formula="of:=VLOOKUP([.$A19]; [gov.$A$1:gov.$B$633]; 2)" office:value-type="float" office:value="149.4">
            <text:p>149.4</text:p>
          </table:table-cell>
          <table:table-cell table:formula="of:=[.E19]-[.D19]" office:value-type="float" office:value="89.5">
            <text:p>89.5</text:p>
          </table:table-cell>
          <table:table-cell table:formula="of:=[.F19]+[.D19]+[.C19]+[.B19]" office:value-type="float" office:value="602.9">
            <text:p>602.9</text:p>
          </table:table-cell>
          <table:table-cell table:formula="of:=[.A19]" office:value-type="date" office:date-value="1963-04-01">
            <text:p>1963-04-01</text:p>
          </table:table-cell>
          <table:table-cell table:formula="of:=[.B19]/[.$G19]" office:value-type="percentage" office:value="0.058882069995024">
            <text:p>5.89%</text:p>
          </table:table-cell>
          <table:table-cell table:formula="of:=[.C19]/[.$G19]" office:value-type="percentage" office:value="0.693315641068171">
            <text:p>69.33%</text:p>
          </table:table-cell>
          <table:table-cell table:formula="of:=[.D19]/[.$G19]" office:value-type="percentage" office:value="0.0993531265549842">
            <text:p>9.94%</text:p>
          </table:table-cell>
          <table:table-cell table:formula="of:=[.F19]/[.$G19]" office:value-type="percentage" office:value="0.148449162381821">
            <text:p>14.84%</text:p>
          </table:table-cell>
          <table:table-cell table:number-columns-repeated="1012"/>
        </table:table-row>
        <table:table-row table:style-name="ro1">
          <table:table-cell office:value-type="date" office:date-value="1963-07-01">
            <text:p>1963-07-01</text:p>
          </table:table-cell>
          <table:table-cell office:value-type="float" office:value="36.4">
            <text:p>36.4</text:p>
          </table:table-cell>
          <table:table-cell table:formula="of:=VLOOKUP([.A20]; [disp.A19:disp.B651]; 2)" office:value-type="float" office:value="424.7">
            <text:p>424.7</text:p>
          </table:table-cell>
          <table:table-cell table:formula="of:=VLOOKUP([.A20]; [def.A$1:def.B$633]; 2)" office:value-type="float" office:value="61.7">
            <text:p>61.7</text:p>
          </table:table-cell>
          <table:table-cell table:formula="of:=VLOOKUP([.$A20]; [gov.$A$1:gov.$B$633]; 2)" office:value-type="float" office:value="151.8">
            <text:p>151.8</text:p>
          </table:table-cell>
          <table:table-cell table:formula="of:=[.E20]-[.D20]" office:value-type="float" office:value="90.1">
            <text:p>90.1</text:p>
          </table:table-cell>
          <table:table-cell table:formula="of:=[.F20]+[.D20]+[.C20]+[.B20]" office:value-type="float" office:value="612.9">
            <text:p>612.9</text:p>
          </table:table-cell>
          <table:table-cell table:formula="of:=[.A20]" office:value-type="date" office:date-value="1963-07-01">
            <text:p>1963-07-01</text:p>
          </table:table-cell>
          <table:table-cell table:formula="of:=[.B20]/[.$G20]" office:value-type="percentage" office:value="0.059389786262033">
            <text:p>5.94%</text:p>
          </table:table-cell>
          <table:table-cell table:formula="of:=[.C20]/[.$G20]" office:value-type="percentage" office:value="0.692935225974874">
            <text:p>69.29%</text:p>
          </table:table-cell>
          <table:table-cell table:formula="of:=[.D20]/[.$G20]" office:value-type="percentage" office:value="0.100668950889215">
            <text:p>10.07%</text:p>
          </table:table-cell>
          <table:table-cell table:formula="of:=[.F20]/[.$G20]" office:value-type="percentage" office:value="0.147006036873878">
            <text:p>14.70%</text:p>
          </table:table-cell>
          <table:table-cell table:number-columns-repeated="1012"/>
        </table:table-row>
        <table:table-row table:style-name="ro1">
          <table:table-cell office:value-type="date" office:date-value="1963-10-01">
            <text:p>1963-10-01</text:p>
          </table:table-cell>
          <table:table-cell office:value-type="float" office:value="37.4">
            <text:p>37.4</text:p>
          </table:table-cell>
          <table:table-cell table:formula="of:=VLOOKUP([.A21]; [disp.A20:disp.B652]; 2)" office:value-type="float" office:value="433.7">
            <text:p>433.7</text:p>
          </table:table-cell>
          <table:table-cell table:formula="of:=VLOOKUP([.A21]; [def.A$1:def.B$633]; 2)" office:value-type="float" office:value="61.7">
            <text:p>61.7</text:p>
          </table:table-cell>
          <table:table-cell table:formula="of:=VLOOKUP([.$A21]; [gov.$A$1:gov.$B$633]; 2)" office:value-type="float" office:value="155">
            <text:p>155</text:p>
          </table:table-cell>
          <table:table-cell table:formula="of:=[.E21]-[.D21]" office:value-type="float" office:value="93.3">
            <text:p>93.3</text:p>
          </table:table-cell>
          <table:table-cell table:formula="of:=[.F21]+[.D21]+[.C21]+[.B21]" office:value-type="float" office:value="626.1">
            <text:p>626.1</text:p>
          </table:table-cell>
          <table:table-cell table:formula="of:=[.A21]" office:value-type="date" office:date-value="1963-10-01">
            <text:p>1963-10-01</text:p>
          </table:table-cell>
          <table:table-cell table:formula="of:=[.B21]/[.$G21]" office:value-type="percentage" office:value="0.0597348666347229">
            <text:p>5.97%</text:p>
          </table:table-cell>
          <table:table-cell table:formula="of:=[.C21]/[.$G21]" office:value-type="percentage" office:value="0.692700846510142">
            <text:p>69.27%</text:p>
          </table:table-cell>
          <table:table-cell table:formula="of:=[.D21]/[.$G21]" office:value-type="percentage" office:value="0.0985465580578182">
            <text:p>9.85%</text:p>
          </table:table-cell>
          <table:table-cell table:formula="of:=[.F21]/[.$G21]" office:value-type="percentage" office:value="0.149017728797317">
            <text:p>14.90%</text:p>
          </table:table-cell>
          <table:table-cell table:number-columns-repeated="1012"/>
        </table:table-row>
        <table:table-row table:style-name="ro1">
          <table:table-cell office:value-type="date" office:date-value="1964-01-01">
            <text:p>1964-01-01</text:p>
          </table:table-cell>
          <table:table-cell office:value-type="float" office:value="40.6">
            <text:p>40.6</text:p>
          </table:table-cell>
          <table:table-cell table:formula="of:=VLOOKUP([.A22]; [disp.A21:disp.B653]; 2)" office:value-type="float" office:value="441.9">
            <text:p>441.9</text:p>
          </table:table-cell>
          <table:table-cell table:formula="of:=VLOOKUP([.A22]; [def.A$1:def.B$633]; 2)" office:value-type="float" office:value="61.1">
            <text:p>61.1</text:p>
          </table:table-cell>
          <table:table-cell table:formula="of:=VLOOKUP([.$A22]; [gov.$A$1:gov.$B$633]; 2)" office:value-type="float" office:value="157.5">
            <text:p>157.5</text:p>
          </table:table-cell>
          <table:table-cell table:formula="of:=[.E22]-[.D22]" office:value-type="float" office:value="96.4">
            <text:p>96.4</text:p>
          </table:table-cell>
          <table:table-cell table:formula="of:=[.F22]+[.D22]+[.C22]+[.B22]" office:value-type="float" office:value="640">
            <text:p>640</text:p>
          </table:table-cell>
          <table:table-cell table:formula="of:=[.A22]" office:value-type="date" office:date-value="1964-01-01">
            <text:p>1964-01-01</text:p>
          </table:table-cell>
          <table:table-cell table:formula="of:=[.B22]/[.$G22]" office:value-type="percentage" office:value="0.0634375">
            <text:p>6.34%</text:p>
          </table:table-cell>
          <table:table-cell table:formula="of:=[.C22]/[.$G22]" office:value-type="percentage" office:value="0.69046875">
            <text:p>69.05%</text:p>
          </table:table-cell>
          <table:table-cell table:formula="of:=[.D22]/[.$G22]" office:value-type="percentage" office:value="0.09546875">
            <text:p>9.55%</text:p>
          </table:table-cell>
          <table:table-cell table:formula="of:=[.F22]/[.$G22]" office:value-type="percentage" office:value="0.150625">
            <text:p>15.06%</text:p>
          </table:table-cell>
          <table:table-cell table:number-columns-repeated="1012"/>
        </table:table-row>
        <table:table-row table:style-name="ro1">
          <table:table-cell office:value-type="date" office:date-value="1964-04-01">
            <text:p>1964-04-01</text:p>
          </table:table-cell>
          <table:table-cell office:value-type="float" office:value="40.5">
            <text:p>40.5</text:p>
          </table:table-cell>
          <table:table-cell table:formula="of:=VLOOKUP([.A23]; [disp.A22:disp.B654]; 2)" office:value-type="float" office:value="457.6">
            <text:p>457.6</text:p>
          </table:table-cell>
          <table:table-cell table:formula="of:=VLOOKUP([.A23]; [def.A$1:def.B$633]; 2)" office:value-type="float" office:value="59.9">
            <text:p>59.9</text:p>
          </table:table-cell>
          <table:table-cell table:formula="of:=VLOOKUP([.$A23]; [gov.$A$1:gov.$B$633]; 2)" office:value-type="float" office:value="159.7">
            <text:p>159.7</text:p>
          </table:table-cell>
          <table:table-cell table:formula="of:=[.E23]-[.D23]" office:value-type="float" office:value="99.8">
            <text:p>99.8</text:p>
          </table:table-cell>
          <table:table-cell table:formula="of:=[.F23]+[.D23]+[.C23]+[.B23]" office:value-type="float" office:value="657.8">
            <text:p>657.8</text:p>
          </table:table-cell>
          <table:table-cell table:formula="of:=[.A23]" office:value-type="date" office:date-value="1964-04-01">
            <text:p>1964-04-01</text:p>
          </table:table-cell>
          <table:table-cell table:formula="of:=[.B23]/[.$G23]" office:value-type="percentage" office:value="0.061568865916692">
            <text:p>6.16%</text:p>
          </table:table-cell>
          <table:table-cell table:formula="of:=[.C23]/[.$G23]" office:value-type="percentage" office:value="0.695652173913044">
            <text:p>69.57%</text:p>
          </table:table-cell>
          <table:table-cell table:formula="of:=[.D23]/[.$G23]" office:value-type="percentage" office:value="0.0910611128002432">
            <text:p>9.11%</text:p>
          </table:table-cell>
          <table:table-cell table:formula="of:=[.F23]/[.$G23]" office:value-type="percentage" office:value="0.151717847370021">
            <text:p>15.17%</text:p>
          </table:table-cell>
          <table:table-cell table:number-columns-repeated="1012"/>
        </table:table-row>
        <table:table-row table:style-name="ro1">
          <table:table-cell office:value-type="date" office:date-value="1964-07-01">
            <text:p>1964-07-01</text:p>
          </table:table-cell>
          <table:table-cell office:value-type="float" office:value="41.6">
            <text:p>41.6</text:p>
          </table:table-cell>
          <table:table-cell table:formula="of:=VLOOKUP([.A24]; [disp.A23:disp.B655]; 2)" office:value-type="float" office:value="464.6">
            <text:p>464.6</text:p>
          </table:table-cell>
          <table:table-cell table:formula="of:=VLOOKUP([.A24]; [def.A$1:def.B$633]; 2)" office:value-type="float" office:value="60.6">
            <text:p>60.6</text:p>
          </table:table-cell>
          <table:table-cell table:formula="of:=VLOOKUP([.$A24]; [gov.$A$1:gov.$B$633]; 2)" office:value-type="float" office:value="159.6">
            <text:p>159.6</text:p>
          </table:table-cell>
          <table:table-cell table:formula="of:=[.E24]-[.D24]" office:value-type="float" office:value="99">
            <text:p>99</text:p>
          </table:table-cell>
          <table:table-cell table:formula="of:=[.F24]+[.D24]+[.C24]+[.B24]" office:value-type="float" office:value="665.8">
            <text:p>665.8</text:p>
          </table:table-cell>
          <table:table-cell table:formula="of:=[.A24]" office:value-type="date" office:date-value="1964-07-01">
            <text:p>1964-07-01</text:p>
          </table:table-cell>
          <table:table-cell table:formula="of:=[.B24]/[.$G24]" office:value-type="percentage" office:value="0.0624812255932712">
            <text:p>6.25%</text:p>
          </table:table-cell>
          <table:table-cell table:formula="of:=[.C24]/[.$G24]" office:value-type="percentage" office:value="0.697807149294082">
            <text:p>69.78%</text:p>
          </table:table-cell>
          <table:table-cell table:formula="of:=[.D24]/[.$G24]" office:value-type="percentage" office:value="0.0910183238209673">
            <text:p>9.10%</text:p>
          </table:table-cell>
          <table:table-cell table:formula="of:=[.F24]/[.$G24]" office:value-type="percentage" office:value="0.148693301291679">
            <text:p>14.87%</text:p>
          </table:table-cell>
          <table:table-cell table:number-columns-repeated="1012"/>
        </table:table-row>
        <table:table-row table:style-name="ro1">
          <table:table-cell office:value-type="date" office:date-value="1964-10-01">
            <text:p>1964-10-01</text:p>
          </table:table-cell>
          <table:table-cell office:value-type="float" office:value="41">
            <text:p>41.0</text:p>
          </table:table-cell>
          <table:table-cell table:formula="of:=VLOOKUP([.A25]; [disp.A24:disp.B656]; 2)" office:value-type="float" office:value="470.6">
            <text:p>470.6</text:p>
          </table:table-cell>
          <table:table-cell table:formula="of:=VLOOKUP([.A25]; [def.A$1:def.B$633]; 2)" office:value-type="float" office:value="59.4">
            <text:p>59.4</text:p>
          </table:table-cell>
          <table:table-cell table:formula="of:=VLOOKUP([.$A25]; [gov.$A$1:gov.$B$633]; 2)" office:value-type="float" office:value="160.4">
            <text:p>160.4</text:p>
          </table:table-cell>
          <table:table-cell table:formula="of:=[.E25]-[.D25]" office:value-type="float" office:value="101">
            <text:p>101</text:p>
          </table:table-cell>
          <table:table-cell table:formula="of:=[.F25]+[.D25]+[.C25]+[.B25]" office:value-type="float" office:value="672">
            <text:p>672</text:p>
          </table:table-cell>
          <table:table-cell table:formula="of:=[.A25]" office:value-type="date" office:date-value="1964-10-01">
            <text:p>1964-10-01</text:p>
          </table:table-cell>
          <table:table-cell table:formula="of:=[.B25]/[.$G25]" office:value-type="percentage" office:value="0.0610119047619048">
            <text:p>6.10%</text:p>
          </table:table-cell>
          <table:table-cell table:formula="of:=[.C25]/[.$G25]" office:value-type="percentage" office:value="0.700297619047619">
            <text:p>70.03%</text:p>
          </table:table-cell>
          <table:table-cell table:formula="of:=[.D25]/[.$G25]" office:value-type="percentage" office:value="0.0883928571428571">
            <text:p>8.84%</text:p>
          </table:table-cell>
          <table:table-cell table:formula="of:=[.F25]/[.$G25]" office:value-type="percentage" office:value="0.150297619047619">
            <text:p>15.03%</text:p>
          </table:table-cell>
          <table:table-cell table:number-columns-repeated="1012"/>
        </table:table-row>
        <table:table-row table:style-name="ro1">
          <table:table-cell office:value-type="date" office:date-value="1965-01-01">
            <text:p>1965-01-01</text:p>
          </table:table-cell>
          <table:table-cell office:value-type="float" office:value="46.8">
            <text:p>46.8</text:p>
          </table:table-cell>
          <table:table-cell table:formula="of:=VLOOKUP([.A26]; [disp.A25:disp.B657]; 2)" office:value-type="float" office:value="480.7">
            <text:p>480.7</text:p>
          </table:table-cell>
          <table:table-cell table:formula="of:=VLOOKUP([.A26]; [def.A$1:def.B$633]; 2)" office:value-type="float" office:value="58.3">
            <text:p>58.3</text:p>
          </table:table-cell>
          <table:table-cell table:formula="of:=VLOOKUP([.$A26]; [gov.$A$1:gov.$B$633]; 2)" office:value-type="float" office:value="163.3">
            <text:p>163.3</text:p>
          </table:table-cell>
          <table:table-cell table:formula="of:=[.E26]-[.D26]" office:value-type="float" office:value="105">
            <text:p>105</text:p>
          </table:table-cell>
          <table:table-cell table:formula="of:=[.F26]+[.D26]+[.C26]+[.B26]" office:value-type="float" office:value="690.8">
            <text:p>690.8</text:p>
          </table:table-cell>
          <table:table-cell table:formula="of:=[.A26]" office:value-type="date" office:date-value="1965-01-01">
            <text:p>1965-01-01</text:p>
          </table:table-cell>
          <table:table-cell table:formula="of:=[.B26]/[.$G26]" office:value-type="percentage" office:value="0.0677475390851187">
            <text:p>6.77%</text:p>
          </table:table-cell>
          <table:table-cell table:formula="of:=[.C26]/[.$G26]" office:value-type="percentage" office:value="0.695859872611465">
            <text:p>69.59%</text:p>
          </table:table-cell>
          <table:table-cell table:formula="of:=[.D26]/[.$G26]" office:value-type="percentage" office:value="0.0843949044585987">
            <text:p>8.44%</text:p>
          </table:table-cell>
          <table:table-cell table:formula="of:=[.F26]/[.$G26]" office:value-type="percentage" office:value="0.151997683844818">
            <text:p>15.20%</text:p>
          </table:table-cell>
          <table:table-cell table:number-columns-repeated="1012"/>
        </table:table-row>
        <table:table-row table:style-name="ro1">
          <table:table-cell office:value-type="date" office:date-value="1965-04-01">
            <text:p>1965-04-01</text:p>
          </table:table-cell>
          <table:table-cell office:value-type="float" office:value="48.5">
            <text:p>48.5</text:p>
          </table:table-cell>
          <table:table-cell table:formula="of:=VLOOKUP([.A27]; [disp.A26:disp.B658]; 2)" office:value-type="float" office:value="484.3">
            <text:p>484.3</text:p>
          </table:table-cell>
          <table:table-cell table:formula="of:=VLOOKUP([.A27]; [def.A$1:def.B$633]; 2)" office:value-type="float" office:value="58.3">
            <text:p>58.3</text:p>
          </table:table-cell>
          <table:table-cell table:formula="of:=VLOOKUP([.$A27]; [gov.$A$1:gov.$B$633]; 2)" office:value-type="float" office:value="167">
            <text:p>167</text:p>
          </table:table-cell>
          <table:table-cell table:formula="of:=[.E27]-[.D27]" office:value-type="float" office:value="108.7">
            <text:p>108.7</text:p>
          </table:table-cell>
          <table:table-cell table:formula="of:=[.F27]+[.D27]+[.C27]+[.B27]" office:value-type="float" office:value="699.8">
            <text:p>699.8</text:p>
          </table:table-cell>
          <table:table-cell table:formula="of:=[.A27]" office:value-type="date" office:date-value="1965-04-01">
            <text:p>1965-04-01</text:p>
          </table:table-cell>
          <table:table-cell table:formula="of:=[.B27]/[.$G27]" office:value-type="percentage" office:value="0.0693055158616748">
            <text:p>6.93%</text:p>
          </table:table-cell>
          <table:table-cell table:formula="of:=[.C27]/[.$G27]" office:value-type="percentage" office:value="0.692054872820806">
            <text:p>69.21%</text:p>
          </table:table-cell>
          <table:table-cell table:formula="of:=[.D27]/[.$G27]" office:value-type="percentage" office:value="0.0833095170048585">
            <text:p>8.33%</text:p>
          </table:table-cell>
          <table:table-cell table:formula="of:=[.F27]/[.$G27]" office:value-type="percentage" office:value="0.155330094312661">
            <text:p>15.53%</text:p>
          </table:table-cell>
          <table:table-cell table:number-columns-repeated="1012"/>
        </table:table-row>
        <table:table-row table:style-name="ro1">
          <table:table-cell office:value-type="date" office:date-value="1965-07-01">
            <text:p>1965-07-01</text:p>
          </table:table-cell>
          <table:table-cell office:value-type="float" office:value="49.1">
            <text:p>49.1</text:p>
          </table:table-cell>
          <table:table-cell table:formula="of:=VLOOKUP([.A28]; [disp.A27:disp.B659]; 2)" office:value-type="float" office:value="498.1">
            <text:p>498.1</text:p>
          </table:table-cell>
          <table:table-cell table:formula="of:=VLOOKUP([.A28]; [def.A$1:def.B$633]; 2)" office:value-type="float" office:value="61.1">
            <text:p>61.1</text:p>
          </table:table-cell>
          <table:table-cell table:formula="of:=VLOOKUP([.$A28]; [gov.$A$1:gov.$B$633]; 2)" office:value-type="float" office:value="173.6">
            <text:p>173.6</text:p>
          </table:table-cell>
          <table:table-cell table:formula="of:=[.E28]-[.D28]" office:value-type="float" office:value="112.5">
            <text:p>112.5</text:p>
          </table:table-cell>
          <table:table-cell table:formula="of:=[.F28]+[.D28]+[.C28]+[.B28]" office:value-type="float" office:value="720.8">
            <text:p>720.8</text:p>
          </table:table-cell>
          <table:table-cell table:formula="of:=[.A28]" office:value-type="date" office:date-value="1965-07-01">
            <text:p>1965-07-01</text:p>
          </table:table-cell>
          <table:table-cell table:formula="of:=[.B28]/[.$G28]" office:value-type="percentage" office:value="0.068118756936737">
            <text:p>6.81%</text:p>
          </table:table-cell>
          <table:table-cell table:formula="of:=[.C28]/[.$G28]" office:value-type="percentage" office:value="0.691037735849057">
            <text:p>69.10%</text:p>
          </table:table-cell>
          <table:table-cell table:formula="of:=[.D28]/[.$G28]" office:value-type="percentage" office:value="0.0847669256381798">
            <text:p>8.48%</text:p>
          </table:table-cell>
          <table:table-cell table:formula="of:=[.F28]/[.$G28]" office:value-type="percentage" office:value="0.156076581576027">
            <text:p>15.61%</text:p>
          </table:table-cell>
          <table:table-cell table:number-columns-repeated="1012"/>
        </table:table-row>
        <table:table-row table:style-name="ro1">
          <table:table-cell office:value-type="date" office:date-value="1965-10-01">
            <text:p>1965-10-01</text:p>
          </table:table-cell>
          <table:table-cell office:value-type="float" office:value="51.9">
            <text:p>51.9</text:p>
          </table:table-cell>
          <table:table-cell table:formula="of:=VLOOKUP([.A29]; [disp.A28:disp.B660]; 2)" office:value-type="float" office:value="511.9">
            <text:p>511.9</text:p>
          </table:table-cell>
          <table:table-cell table:formula="of:=VLOOKUP([.A29]; [def.A$1:def.B$633]; 2)" office:value-type="float" office:value="64.8">
            <text:p>64.8</text:p>
          </table:table-cell>
          <table:table-cell table:formula="of:=VLOOKUP([.$A29]; [gov.$A$1:gov.$B$633]; 2)" office:value-type="float" office:value="178.4">
            <text:p>178.4</text:p>
          </table:table-cell>
          <table:table-cell table:formula="of:=[.E29]-[.D29]" office:value-type="float" office:value="113.6">
            <text:p>113.6</text:p>
          </table:table-cell>
          <table:table-cell table:formula="of:=[.F29]+[.D29]+[.C29]+[.B29]" office:value-type="float" office:value="742.2">
            <text:p>742.2</text:p>
          </table:table-cell>
          <table:table-cell table:formula="of:=[.A29]" office:value-type="date" office:date-value="1965-10-01">
            <text:p>1965-10-01</text:p>
          </table:table-cell>
          <table:table-cell table:formula="of:=[.B29]/[.$G29]" office:value-type="percentage" office:value="0.0699272433306386">
            <text:p>6.99%</text:p>
          </table:table-cell>
          <table:table-cell table:formula="of:=[.C29]/[.$G29]" office:value-type="percentage" office:value="0.689706278631097">
            <text:p>68.97%</text:p>
          </table:table-cell>
          <table:table-cell table:formula="of:=[.D29]/[.$G29]" office:value-type="percentage" office:value="0.0873080032336297">
            <text:p>8.73%</text:p>
          </table:table-cell>
          <table:table-cell table:formula="of:=[.F29]/[.$G29]" office:value-type="percentage" office:value="0.153058474804635">
            <text:p>15.31%</text:p>
          </table:table-cell>
          <table:table-cell table:number-columns-repeated="1012"/>
        </table:table-row>
        <table:table-row table:style-name="ro1">
          <table:table-cell office:value-type="date" office:date-value="1966-01-01">
            <text:p>1966-01-01</text:p>
          </table:table-cell>
          <table:table-cell office:value-type="float" office:value="53.1">
            <text:p>53.1</text:p>
          </table:table-cell>
          <table:table-cell table:formula="of:=VLOOKUP([.A30]; [disp.A29:disp.B661]; 2)" office:value-type="float" office:value="521.7">
            <text:p>521.7</text:p>
          </table:table-cell>
          <table:table-cell table:formula="of:=VLOOKUP([.A30]; [def.A$1:def.B$633]; 2)" office:value-type="float" office:value="67">
            <text:p>67</text:p>
          </table:table-cell>
          <table:table-cell table:formula="of:=VLOOKUP([.$A30]; [gov.$A$1:gov.$B$633]; 2)" office:value-type="float" office:value="182.6">
            <text:p>182.6</text:p>
          </table:table-cell>
          <table:table-cell table:formula="of:=[.E30]-[.D30]" office:value-type="float" office:value="115.6">
            <text:p>115.6</text:p>
          </table:table-cell>
          <table:table-cell table:formula="of:=[.F30]+[.D30]+[.C30]+[.B30]" office:value-type="float" office:value="757.4">
            <text:p>757.4</text:p>
          </table:table-cell>
          <table:table-cell table:formula="of:=[.A30]" office:value-type="date" office:date-value="1966-01-01">
            <text:p>1966-01-01</text:p>
          </table:table-cell>
          <table:table-cell table:formula="of:=[.B30]/[.$G30]" office:value-type="percentage" office:value="0.0701082651175073">
            <text:p>7.01%</text:p>
          </table:table-cell>
          <table:table-cell table:formula="of:=[.C30]/[.$G30]" office:value-type="percentage" office:value="0.688803802482176">
            <text:p>68.88%</text:p>
          </table:table-cell>
          <table:table-cell table:formula="of:=[.D30]/[.$G30]" office:value-type="percentage" office:value="0.0884605228412992">
            <text:p>8.85%</text:p>
          </table:table-cell>
          <table:table-cell table:formula="of:=[.F30]/[.$G30]" office:value-type="percentage" office:value="0.152627409559018">
            <text:p>15.26%</text:p>
          </table:table-cell>
          <table:table-cell table:number-columns-repeated="1012"/>
        </table:table-row>
        <table:table-row table:style-name="ro1">
          <table:table-cell office:value-type="date" office:date-value="1966-04-01">
            <text:p>1966-04-01</text:p>
          </table:table-cell>
          <table:table-cell office:value-type="float" office:value="53.3">
            <text:p>53.3</text:p>
          </table:table-cell>
          <table:table-cell table:formula="of:=VLOOKUP([.A31]; [disp.A1:disp.B633]; 2)" office:value-type="float" office:value="528.5">
            <text:p>528.5</text:p>
          </table:table-cell>
          <table:table-cell table:formula="of:=VLOOKUP([.A31]; [def.A$1:def.B$633]; 2)" office:value-type="float" office:value="68.4">
            <text:p>68.4</text:p>
          </table:table-cell>
          <table:table-cell table:formula="of:=VLOOKUP([.$A31]; [gov.$A$1:gov.$B$633]; 2)" office:value-type="float" office:value="189.9">
            <text:p>189.9</text:p>
          </table:table-cell>
          <table:table-cell table:formula="of:=[.E31]-[.D31]" office:value-type="float" office:value="121.5">
            <text:p>121.5</text:p>
          </table:table-cell>
          <table:table-cell table:formula="of:=[.F31]+[.D31]+[.C31]+[.B31]" office:value-type="float" office:value="771.7">
            <text:p>771.7</text:p>
          </table:table-cell>
          <table:table-cell table:formula="of:=[.A31]" office:value-type="date" office:date-value="1966-04-01">
            <text:p>1966-04-01</text:p>
          </table:table-cell>
          <table:table-cell table:formula="of:=[.B31]/[.$G31]" office:value-type="percentage" office:value="0.0690682907865751">
            <text:p>6.91%</text:p>
          </table:table-cell>
          <table:table-cell table:formula="of:=[.C31]/[.$G31]" office:value-type="percentage" office:value="0.684851626279642">
            <text:p>68.49%</text:p>
          </table:table-cell>
          <table:table-cell table:formula="of:=[.D31]/[.$G31]" office:value-type="percentage" office:value="0.0886354801088506">
            <text:p>8.86%</text:p>
          </table:table-cell>
          <table:table-cell table:formula="of:=[.F31]/[.$G31]" office:value-type="percentage" office:value="0.157444602824932">
            <text:p>15.74%</text:p>
          </table:table-cell>
          <table:table-cell table:number-columns-repeated="1012"/>
        </table:table-row>
        <table:table-row table:style-name="ro1">
          <table:table-cell office:value-type="date" office:date-value="1966-07-01">
            <text:p>1966-07-01</text:p>
          </table:table-cell>
          <table:table-cell office:value-type="float" office:value="52.9">
            <text:p>52.9</text:p>
          </table:table-cell>
          <table:table-cell table:formula="of:=VLOOKUP([.A32]; [disp.A2:disp.B634]; 2)" office:value-type="float" office:value="536.8">
            <text:p>536.8</text:p>
          </table:table-cell>
          <table:table-cell table:formula="of:=VLOOKUP([.A32]; [def.A$1:def.B$633]; 2)" office:value-type="float" office:value="74.7">
            <text:p>74.7</text:p>
          </table:table-cell>
          <table:table-cell table:formula="of:=VLOOKUP([.$A32]; [gov.$A$1:gov.$B$633]; 2)" office:value-type="float" office:value="195.9">
            <text:p>195.9</text:p>
          </table:table-cell>
          <table:table-cell table:formula="of:=[.E32]-[.D32]" office:value-type="float" office:value="121.2">
            <text:p>121.2</text:p>
          </table:table-cell>
          <table:table-cell table:formula="of:=[.F32]+[.D32]+[.C32]+[.B32]" office:value-type="float" office:value="785.6">
            <text:p>785.6</text:p>
          </table:table-cell>
          <table:table-cell table:formula="of:=[.A32]" office:value-type="date" office:date-value="1966-07-01">
            <text:p>1966-07-01</text:p>
          </table:table-cell>
          <table:table-cell table:formula="of:=[.B32]/[.$G32]" office:value-type="percentage" office:value="0.067337067209776">
            <text:p>6.73%</text:p>
          </table:table-cell>
          <table:table-cell table:formula="of:=[.C32]/[.$G32]" office:value-type="percentage" office:value="0.683299389002037">
            <text:p>68.33%</text:p>
          </table:table-cell>
          <table:table-cell table:formula="of:=[.D32]/[.$G32]" office:value-type="percentage" office:value="0.0950865580448065">
            <text:p>9.51%</text:p>
          </table:table-cell>
          <table:table-cell table:formula="of:=[.F32]/[.$G32]" office:value-type="percentage" office:value="0.154276985743381">
            <text:p>15.43%</text:p>
          </table:table-cell>
          <table:table-cell table:number-columns-repeated="1012"/>
        </table:table-row>
        <table:table-row table:style-name="ro1">
          <table:table-cell office:value-type="date" office:date-value="1966-10-01">
            <text:p>1966-10-01</text:p>
          </table:table-cell>
          <table:table-cell office:value-type="float" office:value="51.9">
            <text:p>51.9</text:p>
          </table:table-cell>
          <table:table-cell table:formula="of:=VLOOKUP([.A33]; [disp.A3:disp.B635]; 2)" office:value-type="float" office:value="549.8">
            <text:p>549.8</text:p>
          </table:table-cell>
          <table:table-cell table:formula="of:=VLOOKUP([.A33]; [def.A$1:def.B$633]; 2)" office:value-type="float" office:value="76.5">
            <text:p>76.5</text:p>
          </table:table-cell>
          <table:table-cell table:formula="of:=VLOOKUP([.$A33]; [gov.$A$1:gov.$B$633]; 2)" office:value-type="float" office:value="202.8">
            <text:p>202.8</text:p>
          </table:table-cell>
          <table:table-cell table:formula="of:=[.E33]-[.D33]" office:value-type="float" office:value="126.3">
            <text:p>126.3</text:p>
          </table:table-cell>
          <table:table-cell table:formula="of:=[.F33]+[.D33]+[.C33]+[.B33]" office:value-type="float" office:value="804.5">
            <text:p>804.5</text:p>
          </table:table-cell>
          <table:table-cell table:formula="of:=[.A33]" office:value-type="date" office:date-value="1966-10-01">
            <text:p>1966-10-01</text:p>
          </table:table-cell>
          <table:table-cell table:formula="of:=[.B33]/[.$G33]" office:value-type="percentage" office:value="0.0645121193287756">
            <text:p>6.45%</text:p>
          </table:table-cell>
          <table:table-cell table:formula="of:=[.C33]/[.$G33]" office:value-type="percentage" office:value="0.683405842137974">
            <text:p>68.34%</text:p>
          </table:table-cell>
          <table:table-cell table:formula="of:=[.D33]/[.$G33]" office:value-type="percentage" office:value="0.0950901180857676">
            <text:p>9.51%</text:p>
          </table:table-cell>
          <table:table-cell table:formula="of:=[.F33]/[.$G33]" office:value-type="percentage" office:value="0.156991920447483">
            <text:p>15.70%</text:p>
          </table:table-cell>
          <table:table-cell table:number-columns-repeated="1012"/>
        </table:table-row>
        <table:table-row table:style-name="ro1">
          <table:table-cell office:value-type="date" office:date-value="1967-01-01">
            <text:p>1967-01-01</text:p>
          </table:table-cell>
          <table:table-cell office:value-type="float" office:value="49.6">
            <text:p>49.6</text:p>
          </table:table-cell>
          <table:table-cell table:formula="of:=VLOOKUP([.A34]; [disp.A4:disp.B636]; 2)" office:value-type="float" office:value="559.4">
            <text:p>559.4</text:p>
          </table:table-cell>
          <table:table-cell table:formula="of:=VLOOKUP([.A34]; [def.A$1:def.B$633]; 2)" office:value-type="float" office:value="80.9">
            <text:p>80.9</text:p>
          </table:table-cell>
          <table:table-cell table:formula="of:=VLOOKUP([.$A34]; [gov.$A$1:gov.$B$633]; 2)" office:value-type="float" office:value="213.4">
            <text:p>213.4</text:p>
          </table:table-cell>
          <table:table-cell table:formula="of:=[.E34]-[.D34]" office:value-type="float" office:value="132.5">
            <text:p>132.5</text:p>
          </table:table-cell>
          <table:table-cell table:formula="of:=[.F34]+[.D34]+[.C34]+[.B34]" office:value-type="float" office:value="822.4">
            <text:p>822.4</text:p>
          </table:table-cell>
          <table:table-cell table:formula="of:=[.A34]" office:value-type="date" office:date-value="1967-01-01">
            <text:p>1967-01-01</text:p>
          </table:table-cell>
          <table:table-cell table:formula="of:=[.B34]/[.$G34]" office:value-type="percentage" office:value="0.0603112840466926">
            <text:p>6.03%</text:p>
          </table:table-cell>
          <table:table-cell table:formula="of:=[.C34]/[.$G34]" office:value-type="percentage" office:value="0.680204280155642">
            <text:p>68.02%</text:p>
          </table:table-cell>
          <table:table-cell table:formula="of:=[.D34]/[.$G34]" office:value-type="percentage" office:value="0.0983706225680934">
            <text:p>9.84%</text:p>
          </table:table-cell>
          <table:table-cell table:formula="of:=[.F34]/[.$G34]" office:value-type="percentage" office:value="0.161113813229572">
            <text:p>16.11%</text:p>
          </table:table-cell>
          <table:table-cell table:number-columns-repeated="1012"/>
        </table:table-row>
        <table:table-row table:style-name="ro1">
          <table:table-cell office:value-type="date" office:date-value="1967-04-01">
            <text:p>1967-04-01</text:p>
          </table:table-cell>
          <table:table-cell office:value-type="float" office:value="49.6">
            <text:p>49.6</text:p>
          </table:table-cell>
          <table:table-cell table:formula="of:=VLOOKUP([.A35]; [disp.A5:disp.B637]; 2)" office:value-type="float" office:value="566.4">
            <text:p>566.4</text:p>
          </table:table-cell>
          <table:table-cell table:formula="of:=VLOOKUP([.A35]; [def.A$1:def.B$633]; 2)" office:value-type="float" office:value="82">
            <text:p>82</text:p>
          </table:table-cell>
          <table:table-cell table:formula="of:=VLOOKUP([.$A35]; [gov.$A$1:gov.$B$633]; 2)" office:value-type="float" office:value="217">
            <text:p>217</text:p>
          </table:table-cell>
          <table:table-cell table:formula="of:=[.E35]-[.D35]" office:value-type="float" office:value="135">
            <text:p>135</text:p>
          </table:table-cell>
          <table:table-cell table:formula="of:=[.F35]+[.D35]+[.C35]+[.B35]" office:value-type="float" office:value="833">
            <text:p>833</text:p>
          </table:table-cell>
          <table:table-cell table:formula="of:=[.A35]" office:value-type="date" office:date-value="1967-04-01">
            <text:p>1967-04-01</text:p>
          </table:table-cell>
          <table:table-cell table:formula="of:=[.B35]/[.$G35]" office:value-type="percentage" office:value="0.0595438175270108">
            <text:p>5.95%</text:p>
          </table:table-cell>
          <table:table-cell table:formula="of:=[.C35]/[.$G35]" office:value-type="percentage" office:value="0.679951980792317">
            <text:p>68.00%</text:p>
          </table:table-cell>
          <table:table-cell table:formula="of:=[.D35]/[.$G35]" office:value-type="percentage" office:value="0.0984393757503001">
            <text:p>9.84%</text:p>
          </table:table-cell>
          <table:table-cell table:formula="of:=[.F35]/[.$G35]" office:value-type="percentage" office:value="0.162064825930372">
            <text:p>16.21%</text:p>
          </table:table-cell>
          <table:table-cell table:number-columns-repeated="1012"/>
        </table:table-row>
        <table:table-row table:style-name="ro1">
          <table:table-cell office:value-type="date" office:date-value="1967-07-01">
            <text:p>1967-07-01</text:p>
          </table:table-cell>
          <table:table-cell office:value-type="float" office:value="50.6">
            <text:p>50.6</text:p>
          </table:table-cell>
          <table:table-cell table:formula="of:=VLOOKUP([.A36]; [disp.A6:disp.B638]; 2)" office:value-type="float" office:value="577.1">
            <text:p>577.1</text:p>
          </table:table-cell>
          <table:table-cell table:formula="of:=VLOOKUP([.A36]; [def.A$1:def.B$633]; 2)" office:value-type="float" office:value="85">
            <text:p>85</text:p>
          </table:table-cell>
          <table:table-cell table:formula="of:=VLOOKUP([.$A36]; [gov.$A$1:gov.$B$633]; 2)" office:value-type="float" office:value="221.7">
            <text:p>221.7</text:p>
          </table:table-cell>
          <table:table-cell table:formula="of:=[.E36]-[.D36]" office:value-type="float" office:value="136.7">
            <text:p>136.7</text:p>
          </table:table-cell>
          <table:table-cell table:formula="of:=[.F36]+[.D36]+[.C36]+[.B36]" office:value-type="float" office:value="849.4">
            <text:p>849.4</text:p>
          </table:table-cell>
          <table:table-cell table:formula="of:=[.A36]" office:value-type="date" office:date-value="1967-07-01">
            <text:p>1967-07-01</text:p>
          </table:table-cell>
          <table:table-cell table:formula="of:=[.B36]/[.$G36]" office:value-type="percentage" office:value="0.0595714622086179">
            <text:p>5.96%</text:p>
          </table:table-cell>
          <table:table-cell table:formula="of:=[.C36]/[.$G36]" office:value-type="percentage" office:value="0.679420767600659">
            <text:p>67.94%</text:p>
          </table:table-cell>
          <table:table-cell table:formula="of:=[.D36]/[.$G36]" office:value-type="percentage" office:value="0.100070638097481">
            <text:p>10.01%</text:p>
          </table:table-cell>
          <table:table-cell table:formula="of:=[.F36]/[.$G36]" office:value-type="percentage" office:value="0.160937132093242">
            <text:p>16.09%</text:p>
          </table:table-cell>
          <table:table-cell table:number-columns-repeated="1012"/>
        </table:table-row>
        <table:table-row table:style-name="ro1">
          <table:table-cell office:value-type="date" office:date-value="1967-10-01">
            <text:p>1967-10-01</text:p>
          </table:table-cell>
          <table:table-cell office:value-type="float" office:value="52.9">
            <text:p>52.9</text:p>
          </table:table-cell>
          <table:table-cell table:formula="of:=VLOOKUP([.A37]; [disp.A7:disp.B639]; 2)" office:value-type="float" office:value="583.5">
            <text:p>583.5</text:p>
          </table:table-cell>
          <table:table-cell table:formula="of:=VLOOKUP([.A37]; [def.A$1:def.B$633]; 2)" office:value-type="float" office:value="85.9">
            <text:p>85.9</text:p>
          </table:table-cell>
          <table:table-cell table:formula="of:=VLOOKUP([.$A37]; [gov.$A$1:gov.$B$633]; 2)" office:value-type="float" office:value="228">
            <text:p>228</text:p>
          </table:table-cell>
          <table:table-cell table:formula="of:=[.E37]-[.D37]" office:value-type="float" office:value="142.1">
            <text:p>142.1</text:p>
          </table:table-cell>
          <table:table-cell table:formula="of:=[.F37]+[.D37]+[.C37]+[.B37]" office:value-type="float" office:value="864.4">
            <text:p>864.4</text:p>
          </table:table-cell>
          <table:table-cell table:formula="of:=[.A37]" office:value-type="date" office:date-value="1967-10-01">
            <text:p>1967-10-01</text:p>
          </table:table-cell>
          <table:table-cell table:formula="of:=[.B37]/[.$G37]" office:value-type="percentage" office:value="0.0611985192040722">
            <text:p>6.12%</text:p>
          </table:table-cell>
          <table:table-cell table:formula="of:=[.C37]/[.$G37]" office:value-type="percentage" office:value="0.675034706154558">
            <text:p>67.50%</text:p>
          </table:table-cell>
          <table:table-cell table:formula="of:=[.D37]/[.$G37]" office:value-type="percentage" office:value="0.0993752892179547">
            <text:p>9.94%</text:p>
          </table:table-cell>
          <table:table-cell table:formula="of:=[.F37]/[.$G37]" office:value-type="percentage" office:value="0.164391485423415">
            <text:p>16.44%</text:p>
          </table:table-cell>
          <table:table-cell table:number-columns-repeated="1012"/>
        </table:table-row>
        <table:table-row table:style-name="ro1">
          <table:table-cell office:value-type="date" office:date-value="1968-01-01">
            <text:p>1968-01-01</text:p>
          </table:table-cell>
          <table:table-cell office:value-type="float" office:value="51.5">
            <text:p>51.5</text:p>
          </table:table-cell>
          <table:table-cell table:formula="of:=VLOOKUP([.A38]; [disp.A8:disp.B640]; 2)" office:value-type="float" office:value="598.7">
            <text:p>598.7</text:p>
          </table:table-cell>
          <table:table-cell table:formula="of:=VLOOKUP([.A38]; [def.A$1:def.B$633]; 2)" office:value-type="float" office:value="88.5">
            <text:p>88.5</text:p>
          </table:table-cell>
          <table:table-cell table:formula="of:=VLOOKUP([.$A38]; [gov.$A$1:gov.$B$633]; 2)" office:value-type="float" office:value="237.3">
            <text:p>237.3</text:p>
          </table:table-cell>
          <table:table-cell table:formula="of:=[.E38]-[.D38]" office:value-type="float" office:value="148.8">
            <text:p>148.8</text:p>
          </table:table-cell>
          <table:table-cell table:formula="of:=[.F38]+[.D38]+[.C38]+[.B38]" office:value-type="float" office:value="887.5">
            <text:p>887.5</text:p>
          </table:table-cell>
          <table:table-cell table:formula="of:=[.A38]" office:value-type="date" office:date-value="1968-01-01">
            <text:p>1968-01-01</text:p>
          </table:table-cell>
          <table:table-cell table:formula="of:=[.B38]/[.$G38]" office:value-type="percentage" office:value="0.0580281690140845">
            <text:p>5.80%</text:p>
          </table:table-cell>
          <table:table-cell table:formula="of:=[.C38]/[.$G38]" office:value-type="percentage" office:value="0.674591549295775">
            <text:p>67.46%</text:p>
          </table:table-cell>
          <table:table-cell table:formula="of:=[.D38]/[.$G38]" office:value-type="percentage" office:value="0.0997183098591549">
            <text:p>9.97%</text:p>
          </table:table-cell>
          <table:table-cell table:formula="of:=[.F38]/[.$G38]" office:value-type="percentage" office:value="0.167661971830986">
            <text:p>16.77%</text:p>
          </table:table-cell>
          <table:table-cell table:number-columns-repeated="1012"/>
        </table:table-row>
        <table:table-row table:style-name="ro1">
          <table:table-cell office:value-type="date" office:date-value="1968-04-01">
            <text:p>1968-04-01</text:p>
          </table:table-cell>
          <table:table-cell office:value-type="float" office:value="52.6">
            <text:p>52.6</text:p>
          </table:table-cell>
          <table:table-cell table:formula="of:=VLOOKUP([.A39]; [disp.A9:disp.B641]; 2)" office:value-type="float" office:value="617.6">
            <text:p>617.6</text:p>
          </table:table-cell>
          <table:table-cell table:formula="of:=VLOOKUP([.A39]; [def.A$1:def.B$633]; 2)" office:value-type="float" office:value="89.5">
            <text:p>89.5</text:p>
          </table:table-cell>
          <table:table-cell table:formula="of:=VLOOKUP([.$A39]; [gov.$A$1:gov.$B$633]; 2)" office:value-type="float" office:value="244.6">
            <text:p>244.6</text:p>
          </table:table-cell>
          <table:table-cell table:formula="of:=[.E39]-[.D39]" office:value-type="float" office:value="155.1">
            <text:p>155.1</text:p>
          </table:table-cell>
          <table:table-cell table:formula="of:=[.F39]+[.D39]+[.C39]+[.B39]" office:value-type="float" office:value="914.8">
            <text:p>914.8</text:p>
          </table:table-cell>
          <table:table-cell table:formula="of:=[.A39]" office:value-type="date" office:date-value="1968-04-01">
            <text:p>1968-04-01</text:p>
          </table:table-cell>
          <table:table-cell table:formula="of:=[.B39]/[.$G39]" office:value-type="percentage" office:value="0.0574989068648885">
            <text:p>5.75%</text:p>
          </table:table-cell>
          <table:table-cell table:formula="of:=[.C39]/[.$G39]" office:value-type="percentage" office:value="0.675120244862265">
            <text:p>67.51%</text:p>
          </table:table-cell>
          <table:table-cell table:formula="of:=[.D39]/[.$G39]" office:value-type="percentage" office:value="0.0978355924792304">
            <text:p>9.78%</text:p>
          </table:table-cell>
          <table:table-cell table:formula="of:=[.F39]/[.$G39]" office:value-type="percentage" office:value="0.169545255793616">
            <text:p>16.95%</text:p>
          </table:table-cell>
          <table:table-cell table:number-columns-repeated="1012"/>
        </table:table-row>
        <table:table-row table:style-name="ro1">
          <table:table-cell office:value-type="date" office:date-value="1968-07-01">
            <text:p>1968-07-01</text:p>
          </table:table-cell>
          <table:table-cell office:value-type="float" office:value="52.8">
            <text:p>52.8</text:p>
          </table:table-cell>
          <table:table-cell table:formula="of:=VLOOKUP([.A40]; [disp.A10:disp.B642]; 2)" office:value-type="float" office:value="627.3">
            <text:p>627.3</text:p>
          </table:table-cell>
          <table:table-cell table:formula="of:=VLOOKUP([.A40]; [def.A$1:def.B$633]; 2)" office:value-type="float" office:value="89.3">
            <text:p>89.3</text:p>
          </table:table-cell>
          <table:table-cell table:formula="of:=VLOOKUP([.$A40]; [gov.$A$1:gov.$B$633]; 2)" office:value-type="float" office:value="250.1">
            <text:p>250.1</text:p>
          </table:table-cell>
          <table:table-cell table:formula="of:=[.E40]-[.D40]" office:value-type="float" office:value="160.8">
            <text:p>160.8</text:p>
          </table:table-cell>
          <table:table-cell table:formula="of:=[.F40]+[.D40]+[.C40]+[.B40]" office:value-type="float" office:value="930.2">
            <text:p>930.2</text:p>
          </table:table-cell>
          <table:table-cell table:formula="of:=[.A40]" office:value-type="date" office:date-value="1968-07-01">
            <text:p>1968-07-01</text:p>
          </table:table-cell>
          <table:table-cell table:formula="of:=[.B40]/[.$G40]" office:value-type="percentage" office:value="0.0567619866695334">
            <text:p>5.68%</text:p>
          </table:table-cell>
          <table:table-cell table:formula="of:=[.C40]/[.$G40]" office:value-type="percentage" office:value="0.674371102988605">
            <text:p>67.44%</text:p>
          </table:table-cell>
          <table:table-cell table:formula="of:=[.D40]/[.$G40]" office:value-type="percentage" office:value="0.0960008600301011">
            <text:p>9.60%</text:p>
          </table:table-cell>
          <table:table-cell table:formula="of:=[.F40]/[.$G40]" office:value-type="percentage" office:value="0.172866050311761">
            <text:p>17.29%</text:p>
          </table:table-cell>
          <table:table-cell table:number-columns-repeated="1012"/>
        </table:table-row>
        <table:table-row table:style-name="ro1">
          <table:table-cell office:value-type="date" office:date-value="1968-10-01">
            <text:p>1968-10-01</text:p>
          </table:table-cell>
          <table:table-cell office:value-type="float" office:value="54.3">
            <text:p>54.3</text:p>
          </table:table-cell>
          <table:table-cell table:formula="of:=VLOOKUP([.A41]; [disp.A11:disp.B643]; 2)" office:value-type="float" office:value="637.1">
            <text:p>637.1</text:p>
          </table:table-cell>
          <table:table-cell table:formula="of:=VLOOKUP([.A41]; [def.A$1:def.B$633]; 2)" office:value-type="float" office:value="89.7">
            <text:p>89.7</text:p>
          </table:table-cell>
          <table:table-cell table:formula="of:=VLOOKUP([.$A41]; [gov.$A$1:gov.$B$633]; 2)" office:value-type="float" office:value="256.1">
            <text:p>256.1</text:p>
          </table:table-cell>
          <table:table-cell table:formula="of:=[.E41]-[.D41]" office:value-type="float" office:value="166.4">
            <text:p>166.4</text:p>
          </table:table-cell>
          <table:table-cell table:formula="of:=[.F41]+[.D41]+[.C41]+[.B41]" office:value-type="float" office:value="947.5">
            <text:p>947.5</text:p>
          </table:table-cell>
          <table:table-cell table:formula="of:=[.A41]" office:value-type="date" office:date-value="1968-10-01">
            <text:p>1968-10-01</text:p>
          </table:table-cell>
          <table:table-cell table:formula="of:=[.B41]/[.$G41]" office:value-type="percentage" office:value="0.0573087071240106">
            <text:p>5.73%</text:p>
          </table:table-cell>
          <table:table-cell table:formula="of:=[.C41]/[.$G41]" office:value-type="percentage" office:value="0.672401055408971">
            <text:p>67.24%</text:p>
          </table:table-cell>
          <table:table-cell table:formula="of:=[.D41]/[.$G41]" office:value-type="percentage" office:value="0.0946701846965699">
            <text:p>9.47%</text:p>
          </table:table-cell>
          <table:table-cell table:formula="of:=[.F41]/[.$G41]" office:value-type="percentage" office:value="0.175620052770449">
            <text:p>17.56%</text:p>
          </table:table-cell>
          <table:table-cell table:number-columns-repeated="1012"/>
        </table:table-row>
        <table:table-row table:style-name="ro1">
          <table:table-cell office:value-type="date" office:date-value="1969-01-01">
            <text:p>1969-01-01</text:p>
          </table:table-cell>
          <table:table-cell office:value-type="float" office:value="53.8">
            <text:p>53.8</text:p>
          </table:table-cell>
          <table:table-cell table:formula="of:=VLOOKUP([.A42]; [disp.A12:disp.B644]; 2)" office:value-type="float" office:value="646.1">
            <text:p>646.1</text:p>
          </table:table-cell>
          <table:table-cell table:formula="of:=VLOOKUP([.A42]; [def.A$1:def.B$633]; 2)" office:value-type="float" office:value="88.9">
            <text:p>88.9</text:p>
          </table:table-cell>
          <table:table-cell table:formula="of:=VLOOKUP([.$A42]; [gov.$A$1:gov.$B$633]; 2)" office:value-type="float" office:value="256.2">
            <text:p>256.2</text:p>
          </table:table-cell>
          <table:table-cell table:formula="of:=[.E42]-[.D42]" office:value-type="float" office:value="167.3">
            <text:p>167.3</text:p>
          </table:table-cell>
          <table:table-cell table:formula="of:=[.F42]+[.D42]+[.C42]+[.B42]" office:value-type="float" office:value="956.1">
            <text:p>956.1</text:p>
          </table:table-cell>
          <table:table-cell table:formula="of:=[.A42]" office:value-type="date" office:date-value="1969-01-01">
            <text:p>1969-01-01</text:p>
          </table:table-cell>
          <table:table-cell table:formula="of:=[.B42]/[.$G42]" office:value-type="percentage" office:value="0.0562702646166719">
            <text:p>5.63%</text:p>
          </table:table-cell>
          <table:table-cell table:formula="of:=[.C42]/[.$G42]" office:value-type="percentage" office:value="0.67576613324966">
            <text:p>67.58%</text:p>
          </table:table-cell>
          <table:table-cell table:formula="of:=[.D42]/[.$G42]" office:value-type="percentage" office:value="0.092981905658404">
            <text:p>9.30%</text:p>
          </table:table-cell>
          <table:table-cell table:formula="of:=[.F42]/[.$G42]" office:value-type="percentage" office:value="0.174981696475264">
            <text:p>17.50%</text:p>
          </table:table-cell>
          <table:table-cell table:number-columns-repeated="1012"/>
        </table:table-row>
        <table:table-row table:style-name="ro1">
          <table:table-cell office:value-type="date" office:date-value="1969-04-01">
            <text:p>1969-04-01</text:p>
          </table:table-cell>
          <table:table-cell office:value-type="float" office:value="52.1">
            <text:p>52.1</text:p>
          </table:table-cell>
          <table:table-cell table:formula="of:=VLOOKUP([.A43]; [disp.A13:disp.B645]; 2)" office:value-type="float" office:value="654.1">
            <text:p>654.1</text:p>
          </table:table-cell>
          <table:table-cell table:formula="of:=VLOOKUP([.A43]; [def.A$1:def.B$633]; 2)" office:value-type="float" office:value="88.3">
            <text:p>88.3</text:p>
          </table:table-cell>
          <table:table-cell table:formula="of:=VLOOKUP([.$A43]; [gov.$A$1:gov.$B$633]; 2)" office:value-type="float" office:value="264.4">
            <text:p>264.4</text:p>
          </table:table-cell>
          <table:table-cell table:formula="of:=[.E43]-[.D43]" office:value-type="float" office:value="176.1">
            <text:p>176.1</text:p>
          </table:table-cell>
          <table:table-cell table:formula="of:=[.F43]+[.D43]+[.C43]+[.B43]" office:value-type="float" office:value="970.6">
            <text:p>970.6</text:p>
          </table:table-cell>
          <table:table-cell table:formula="of:=[.A43]" office:value-type="date" office:date-value="1969-04-01">
            <text:p>1969-04-01</text:p>
          </table:table-cell>
          <table:table-cell table:formula="of:=[.B43]/[.$G43]" office:value-type="percentage" office:value="0.0536781372347002">
            <text:p>5.37%</text:p>
          </table:table-cell>
          <table:table-cell table:formula="of:=[.C43]/[.$G43]" office:value-type="percentage" office:value="0.673913043478261">
            <text:p>67.39%</text:p>
          </table:table-cell>
          <table:table-cell table:formula="of:=[.D43]/[.$G43]" office:value-type="percentage" office:value="0.0909746548526685">
            <text:p>9.10%</text:p>
          </table:table-cell>
          <table:table-cell table:formula="of:=[.F43]/[.$G43]" office:value-type="percentage" office:value="0.18143416443437">
            <text:p>18.14%</text:p>
          </table:table-cell>
          <table:table-cell table:number-columns-repeated="1012"/>
        </table:table-row>
        <table:table-row table:style-name="ro1">
          <table:table-cell office:value-type="date" office:date-value="1969-07-01">
            <text:p>1969-07-01</text:p>
          </table:table-cell>
          <table:table-cell office:value-type="float" office:value="50.4">
            <text:p>50.4</text:p>
          </table:table-cell>
          <table:table-cell table:formula="of:=VLOOKUP([.A44]; [disp.A14:disp.B646]; 2)" office:value-type="float" office:value="679.7">
            <text:p>679.7</text:p>
          </table:table-cell>
          <table:table-cell table:formula="of:=VLOOKUP([.A44]; [def.A$1:def.B$633]; 2)" office:value-type="float" office:value="90.8">
            <text:p>90.8</text:p>
          </table:table-cell>
          <table:table-cell table:formula="of:=VLOOKUP([.$A44]; [gov.$A$1:gov.$B$633]; 2)" office:value-type="float" office:value="270.5">
            <text:p>270.5</text:p>
          </table:table-cell>
          <table:table-cell table:formula="of:=[.E44]-[.D44]" office:value-type="float" office:value="179.7">
            <text:p>179.7</text:p>
          </table:table-cell>
          <table:table-cell table:formula="of:=[.F44]+[.D44]+[.C44]+[.B44]" office:value-type="float" office:value="1000.6">
            <text:p>1000.6</text:p>
          </table:table-cell>
          <table:table-cell table:formula="of:=[.A44]" office:value-type="date" office:date-value="1969-07-01">
            <text:p>1969-07-01</text:p>
          </table:table-cell>
          <table:table-cell table:formula="of:=[.B44]/[.$G44]" office:value-type="percentage" office:value="0.0503697781331201">
            <text:p>5.04%</text:p>
          </table:table-cell>
          <table:table-cell table:formula="of:=[.C44]/[.$G44]" office:value-type="percentage" office:value="0.679292424545273">
            <text:p>67.93%</text:p>
          </table:table-cell>
          <table:table-cell table:formula="of:=[.D44]/[.$G44]" office:value-type="percentage" office:value="0.090745552668399">
            <text:p>9.07%</text:p>
          </table:table-cell>
          <table:table-cell table:formula="of:=[.F44]/[.$G44]" office:value-type="percentage" office:value="0.179592244653208">
            <text:p>17.96%</text:p>
          </table:table-cell>
          <table:table-cell table:number-columns-repeated="1012"/>
        </table:table-row>
        <table:table-row table:style-name="ro1">
          <table:table-cell office:value-type="date" office:date-value="1969-10-01">
            <text:p>1969-10-01</text:p>
          </table:table-cell>
          <table:table-cell office:value-type="float" office:value="49.4">
            <text:p>49.4</text:p>
          </table:table-cell>
          <table:table-cell table:formula="of:=VLOOKUP([.A45]; [disp.A15:disp.B647]; 2)" office:value-type="float" office:value="694.5">
            <text:p>694.5</text:p>
          </table:table-cell>
          <table:table-cell table:formula="of:=VLOOKUP([.A45]; [def.A$1:def.B$633]; 2)" office:value-type="float" office:value="89.9">
            <text:p>89.9</text:p>
          </table:table-cell>
          <table:table-cell table:formula="of:=VLOOKUP([.$A45]; [gov.$A$1:gov.$B$633]; 2)" office:value-type="float" office:value="277">
            <text:p>277</text:p>
          </table:table-cell>
          <table:table-cell table:formula="of:=[.E45]-[.D45]" office:value-type="float" office:value="187.1">
            <text:p>187.1</text:p>
          </table:table-cell>
          <table:table-cell table:formula="of:=[.F45]+[.D45]+[.C45]+[.B45]" office:value-type="float" office:value="1020.9">
            <text:p>1020.9</text:p>
          </table:table-cell>
          <table:table-cell table:formula="of:=[.A45]" office:value-type="date" office:date-value="1969-10-01">
            <text:p>1969-10-01</text:p>
          </table:table-cell>
          <table:table-cell table:formula="of:=[.B45]/[.$G45]" office:value-type="percentage" office:value="0.0483886766578509">
            <text:p>4.84%</text:p>
          </table:table-cell>
          <table:table-cell table:formula="of:=[.C45]/[.$G45]" office:value-type="percentage" office:value="0.68028210402586">
            <text:p>68.03%</text:p>
          </table:table-cell>
          <table:table-cell table:formula="of:=[.D45]/[.$G45]" office:value-type="percentage" office:value="0.0880595552943481">
            <text:p>8.81%</text:p>
          </table:table-cell>
          <table:table-cell table:formula="of:=[.F45]/[.$G45]" office:value-type="percentage" office:value="0.183269664021941">
            <text:p>18.33%</text:p>
          </table:table-cell>
          <table:table-cell table:number-columns-repeated="1012"/>
        </table:table-row>
        <table:table-row table:style-name="ro1">
          <table:table-cell office:value-type="date" office:date-value="1970-01-01">
            <text:p>1970-01-01</text:p>
          </table:table-cell>
          <table:table-cell office:value-type="float" office:value="46.9">
            <text:p>46.9</text:p>
          </table:table-cell>
          <table:table-cell table:formula="of:=VLOOKUP([.A46]; [disp.A16:disp.B648]; 2)" office:value-type="float" office:value="705.8">
            <text:p>705.8</text:p>
          </table:table-cell>
          <table:table-cell table:formula="of:=VLOOKUP([.A46]; [def.A$1:def.B$633]; 2)" office:value-type="float" office:value="90">
            <text:p>90</text:p>
          </table:table-cell>
          <table:table-cell table:formula="of:=VLOOKUP([.$A46]; [gov.$A$1:gov.$B$633]; 2)" office:value-type="float" office:value="279.3">
            <text:p>279.3</text:p>
          </table:table-cell>
          <table:table-cell table:formula="of:=[.E46]-[.D46]" office:value-type="float" office:value="189.3">
            <text:p>189.3</text:p>
          </table:table-cell>
          <table:table-cell table:formula="of:=[.F46]+[.D46]+[.C46]+[.B46]" office:value-type="float" office:value="1032">
            <text:p>1032</text:p>
          </table:table-cell>
          <table:table-cell table:formula="of:=[.A46]" office:value-type="date" office:date-value="1970-01-01">
            <text:p>1970-01-01</text:p>
          </table:table-cell>
          <table:table-cell table:formula="of:=[.B46]/[.$G46]" office:value-type="percentage" office:value="0.0454457364341085">
            <text:p>4.54%</text:p>
          </table:table-cell>
          <table:table-cell table:formula="of:=[.C46]/[.$G46]" office:value-type="percentage" office:value="0.683914728682171">
            <text:p>68.39%</text:p>
          </table:table-cell>
          <table:table-cell table:formula="of:=[.D46]/[.$G46]" office:value-type="percentage" office:value="0.0872093023255814">
            <text:p>8.72%</text:p>
          </table:table-cell>
          <table:table-cell table:formula="of:=[.F46]/[.$G46]" office:value-type="percentage" office:value="0.18343023255814">
            <text:p>18.34%</text:p>
          </table:table-cell>
          <table:table-cell table:number-columns-repeated="1012"/>
        </table:table-row>
        <table:table-row table:style-name="ro1">
          <table:table-cell office:value-type="date" office:date-value="1970-04-01">
            <text:p>1970-04-01</text:p>
          </table:table-cell>
          <table:table-cell office:value-type="float" office:value="46.6">
            <text:p>46.6</text:p>
          </table:table-cell>
          <table:table-cell table:formula="of:=VLOOKUP([.A47]; [disp.A17:disp.B649]; 2)" office:value-type="float" office:value="731.8">
            <text:p>731.8</text:p>
          </table:table-cell>
          <table:table-cell table:formula="of:=VLOOKUP([.A47]; [def.A$1:def.B$633]; 2)" office:value-type="float" office:value="86.6">
            <text:p>86.6</text:p>
          </table:table-cell>
          <table:table-cell table:formula="of:=VLOOKUP([.$A47]; [gov.$A$1:gov.$B$633]; 2)" office:value-type="float" office:value="296.4">
            <text:p>296.4</text:p>
          </table:table-cell>
          <table:table-cell table:formula="of:=[.E47]-[.D47]" office:value-type="float" office:value="209.8">
            <text:p>209.8</text:p>
          </table:table-cell>
          <table:table-cell table:formula="of:=[.F47]+[.D47]+[.C47]+[.B47]" office:value-type="float" office:value="1074.8">
            <text:p>1074.8</text:p>
          </table:table-cell>
          <table:table-cell table:formula="of:=[.A47]" office:value-type="date" office:date-value="1970-04-01">
            <text:p>1970-04-01</text:p>
          </table:table-cell>
          <table:table-cell table:formula="of:=[.B47]/[.$G47]" office:value-type="percentage" office:value="0.043356903609974">
            <text:p>4.34%</text:p>
          </table:table-cell>
          <table:table-cell table:formula="of:=[.C47]/[.$G47]" office:value-type="percentage" office:value="0.680870859694827">
            <text:p>68.09%</text:p>
          </table:table-cell>
          <table:table-cell table:formula="of:=[.D47]/[.$G47]" office:value-type="percentage" office:value="0.0805731298846297">
            <text:p>8.06%</text:p>
          </table:table-cell>
          <table:table-cell table:formula="of:=[.F47]/[.$G47]" office:value-type="percentage" office:value="0.195199106810569">
            <text:p>19.52%</text:p>
          </table:table-cell>
          <table:table-cell table:number-columns-repeated="1012"/>
        </table:table-row>
        <table:table-row table:style-name="ro1">
          <table:table-cell office:value-type="date" office:date-value="1970-07-01">
            <text:p>1970-07-01</text:p>
          </table:table-cell>
          <table:table-cell office:value-type="float" office:value="47.3">
            <text:p>47.3</text:p>
          </table:table-cell>
          <table:table-cell table:formula="of:=VLOOKUP([.A48]; [disp.A18:disp.B650]; 2)" office:value-type="float" office:value="742.6">
            <text:p>742.6</text:p>
          </table:table-cell>
          <table:table-cell table:formula="of:=VLOOKUP([.A48]; [def.A$1:def.B$633]; 2)" office:value-type="float" office:value="86.7">
            <text:p>86.7</text:p>
          </table:table-cell>
          <table:table-cell table:formula="of:=VLOOKUP([.$A48]; [gov.$A$1:gov.$B$633]; 2)" office:value-type="float" office:value="299.5">
            <text:p>299.5</text:p>
          </table:table-cell>
          <table:table-cell table:formula="of:=[.E48]-[.D48]" office:value-type="float" office:value="212.8">
            <text:p>212.8</text:p>
          </table:table-cell>
          <table:table-cell table:formula="of:=[.F48]+[.D48]+[.C48]+[.B48]" office:value-type="float" office:value="1089.4">
            <text:p>1089.4</text:p>
          </table:table-cell>
          <table:table-cell table:formula="of:=[.A48]" office:value-type="date" office:date-value="1970-07-01">
            <text:p>1970-07-01</text:p>
          </table:table-cell>
          <table:table-cell table:formula="of:=[.B48]/[.$G48]" office:value-type="percentage" office:value="0.0434183954470351">
            <text:p>4.34%</text:p>
          </table:table-cell>
          <table:table-cell table:formula="of:=[.C48]/[.$G48]" office:value-type="percentage" office:value="0.681659629153663">
            <text:p>68.17%</text:p>
          </table:table-cell>
          <table:table-cell table:formula="of:=[.D48]/[.$G48]" office:value-type="percentage" office:value="0.0795850927115844">
            <text:p>7.96%</text:p>
          </table:table-cell>
          <table:table-cell table:formula="of:=[.F48]/[.$G48]" office:value-type="percentage" office:value="0.195336882687718">
            <text:p>19.53%</text:p>
          </table:table-cell>
          <table:table-cell table:number-columns-repeated="1012"/>
        </table:table-row>
        <table:table-row table:style-name="ro1">
          <table:table-cell office:value-type="date" office:date-value="1970-10-01">
            <text:p>1970-10-01</text:p>
          </table:table-cell>
          <table:table-cell office:value-type="float" office:value="44.3">
            <text:p>44.3</text:p>
          </table:table-cell>
          <table:table-cell table:formula="of:=VLOOKUP([.A49]; [disp.A19:disp.B651]; 2)" office:value-type="float" office:value="751.6">
            <text:p>751.6</text:p>
          </table:table-cell>
          <table:table-cell table:formula="of:=VLOOKUP([.A49]; [def.A$1:def.B$633]; 2)" office:value-type="float" office:value="87.1">
            <text:p>87.1</text:p>
          </table:table-cell>
          <table:table-cell table:formula="of:=VLOOKUP([.$A49]; [gov.$A$1:gov.$B$633]; 2)" office:value-type="float" office:value="305.7">
            <text:p>305.7</text:p>
          </table:table-cell>
          <table:table-cell table:formula="of:=[.E49]-[.D49]" office:value-type="float" office:value="218.6">
            <text:p>218.6</text:p>
          </table:table-cell>
          <table:table-cell table:formula="of:=[.F49]+[.D49]+[.C49]+[.B49]" office:value-type="float" office:value="1101.6">
            <text:p>1101.6</text:p>
          </table:table-cell>
          <table:table-cell table:formula="of:=[.A49]" office:value-type="date" office:date-value="1970-10-01">
            <text:p>1970-10-01</text:p>
          </table:table-cell>
          <table:table-cell table:formula="of:=[.B49]/[.$G49]" office:value-type="percentage" office:value="0.0402142338416848">
            <text:p>4.02%</text:p>
          </table:table-cell>
          <table:table-cell table:formula="of:=[.C49]/[.$G49]" office:value-type="percentage" office:value="0.682280319535222">
            <text:p>68.23%</text:p>
          </table:table-cell>
          <table:table-cell table:formula="of:=[.D49]/[.$G49]" office:value-type="percentage" office:value="0.0790668119099492">
            <text:p>7.91%</text:p>
          </table:table-cell>
          <table:table-cell table:formula="of:=[.F49]/[.$G49]" office:value-type="percentage" office:value="0.198438634713145">
            <text:p>19.84%</text:p>
          </table:table-cell>
          <table:table-cell table:number-columns-repeated="1012"/>
        </table:table-row>
        <table:table-row table:style-name="ro1">
          <table:table-cell office:value-type="date" office:date-value="1971-01-01">
            <text:p>1971-01-01</text:p>
          </table:table-cell>
          <table:table-cell office:value-type="float" office:value="50.8">
            <text:p>50.8</text:p>
          </table:table-cell>
          <table:table-cell table:formula="of:=VLOOKUP([.A50]; [disp.A20:disp.B652]; 2)" office:value-type="float" office:value="773.1">
            <text:p>773.1</text:p>
          </table:table-cell>
          <table:table-cell table:formula="of:=VLOOKUP([.A50]; [def.A$1:def.B$633]; 2)" office:value-type="float" office:value="86.1">
            <text:p>86.1</text:p>
          </table:table-cell>
          <table:table-cell table:formula="of:=VLOOKUP([.$A50]; [gov.$A$1:gov.$B$633]; 2)" office:value-type="float" office:value="314.5">
            <text:p>314.5</text:p>
          </table:table-cell>
          <table:table-cell table:formula="of:=[.E50]-[.D50]" office:value-type="float" office:value="228.4">
            <text:p>228.4</text:p>
          </table:table-cell>
          <table:table-cell table:formula="of:=[.F50]+[.D50]+[.C50]+[.B50]" office:value-type="float" office:value="1138.4">
            <text:p>1138.4</text:p>
          </table:table-cell>
          <table:table-cell table:formula="of:=[.A50]" office:value-type="date" office:date-value="1971-01-01">
            <text:p>1971-01-01</text:p>
          </table:table-cell>
          <table:table-cell table:formula="of:=[.B50]/[.$G50]" office:value-type="percentage" office:value="0.0446240337315531">
            <text:p>4.46%</text:p>
          </table:table-cell>
          <table:table-cell table:formula="of:=[.C50]/[.$G50]" office:value-type="percentage" office:value="0.679111033028812">
            <text:p>67.91%</text:p>
          </table:table-cell>
          <table:table-cell table:formula="of:=[.D50]/[.$G50]" office:value-type="percentage" office:value="0.0756324666198173">
            <text:p>7.56%</text:p>
          </table:table-cell>
          <table:table-cell table:formula="of:=[.F50]/[.$G50]" office:value-type="percentage" office:value="0.200632466619817">
            <text:p>20.06%</text:p>
          </table:table-cell>
          <table:table-cell table:number-columns-repeated="1012"/>
        </table:table-row>
        <table:table-row table:style-name="ro1">
          <table:table-cell office:value-type="date" office:date-value="1971-04-01">
            <text:p>1971-04-01</text:p>
          </table:table-cell>
          <table:table-cell office:value-type="float" office:value="52.9">
            <text:p>52.9</text:p>
          </table:table-cell>
          <table:table-cell table:formula="of:=VLOOKUP([.A51]; [disp.A21:disp.B653]; 2)" office:value-type="float" office:value="786.6">
            <text:p>786.6</text:p>
          </table:table-cell>
          <table:table-cell table:formula="of:=VLOOKUP([.A51]; [def.A$1:def.B$633]; 2)" office:value-type="float" office:value="84.4">
            <text:p>84.4</text:p>
          </table:table-cell>
          <table:table-cell table:formula="of:=VLOOKUP([.$A51]; [gov.$A$1:gov.$B$633]; 2)" office:value-type="float" office:value="326">
            <text:p>326</text:p>
          </table:table-cell>
          <table:table-cell table:formula="of:=[.E51]-[.D51]" office:value-type="float" office:value="241.6">
            <text:p>241.6</text:p>
          </table:table-cell>
          <table:table-cell table:formula="of:=[.F51]+[.D51]+[.C51]+[.B51]" office:value-type="float" office:value="1165.5">
            <text:p>1165.5</text:p>
          </table:table-cell>
          <table:table-cell table:formula="of:=[.A51]" office:value-type="date" office:date-value="1971-04-01">
            <text:p>1971-04-01</text:p>
          </table:table-cell>
          <table:table-cell table:formula="of:=[.B51]/[.$G51]" office:value-type="percentage" office:value="0.0453882453882454">
            <text:p>4.54%</text:p>
          </table:table-cell>
          <table:table-cell table:formula="of:=[.C51]/[.$G51]" office:value-type="percentage" office:value="0.674903474903475">
            <text:p>67.49%</text:p>
          </table:table-cell>
          <table:table-cell table:formula="of:=[.D51]/[.$G51]" office:value-type="percentage" office:value="0.0724152724152724">
            <text:p>7.24%</text:p>
          </table:table-cell>
          <table:table-cell table:formula="of:=[.F51]/[.$G51]" office:value-type="percentage" office:value="0.207293007293007">
            <text:p>20.73%</text:p>
          </table:table-cell>
          <table:table-cell table:number-columns-repeated="1012"/>
        </table:table-row>
        <table:table-row table:style-name="ro1">
          <table:table-cell office:value-type="date" office:date-value="1971-07-01">
            <text:p>1971-07-01</text:p>
          </table:table-cell>
          <table:table-cell office:value-type="float" office:value="56.6">
            <text:p>56.6</text:p>
          </table:table-cell>
          <table:table-cell table:formula="of:=VLOOKUP([.A52]; [disp.A22:disp.B654]; 2)" office:value-type="float" office:value="803.4">
            <text:p>803.4</text:p>
          </table:table-cell>
          <table:table-cell table:formula="of:=VLOOKUP([.A52]; [def.A$1:def.B$633]; 2)" office:value-type="float" office:value="84">
            <text:p>84</text:p>
          </table:table-cell>
          <table:table-cell table:formula="of:=VLOOKUP([.$A52]; [gov.$A$1:gov.$B$633]; 2)" office:value-type="float" office:value="328.3">
            <text:p>328.3</text:p>
          </table:table-cell>
          <table:table-cell table:formula="of:=[.E52]-[.D52]" office:value-type="float" office:value="244.3">
            <text:p>244.3</text:p>
          </table:table-cell>
          <table:table-cell table:formula="of:=[.F52]+[.D52]+[.C52]+[.B52]" office:value-type="float" office:value="1188.3">
            <text:p>1188.3</text:p>
          </table:table-cell>
          <table:table-cell table:formula="of:=[.A52]" office:value-type="date" office:date-value="1971-07-01">
            <text:p>1971-07-01</text:p>
          </table:table-cell>
          <table:table-cell table:formula="of:=[.B52]/[.$G52]" office:value-type="percentage" office:value="0.0476310695952201">
            <text:p>4.76%</text:p>
          </table:table-cell>
          <table:table-cell table:formula="of:=[.C52]/[.$G52]" office:value-type="percentage" office:value="0.676091895985862">
            <text:p>67.61%</text:p>
          </table:table-cell>
          <table:table-cell table:formula="of:=[.D52]/[.$G52]" office:value-type="percentage" office:value="0.0706892198939662">
            <text:p>7.07%</text:p>
          </table:table-cell>
          <table:table-cell table:formula="of:=[.F52]/[.$G52]" office:value-type="percentage" office:value="0.205587814524952">
            <text:p>20.56%</text:p>
          </table:table-cell>
          <table:table-cell table:number-columns-repeated="1012"/>
        </table:table-row>
        <table:table-row table:style-name="ro1">
          <table:table-cell office:value-type="date" office:date-value="1971-10-01">
            <text:p>1971-10-01</text:p>
          </table:table-cell>
          <table:table-cell office:value-type="float" office:value="58.6">
            <text:p>58.6</text:p>
          </table:table-cell>
          <table:table-cell table:formula="of:=VLOOKUP([.A53]; [disp.A23:disp.B655]; 2)" office:value-type="float" office:value="816.7">
            <text:p>816.7</text:p>
          </table:table-cell>
          <table:table-cell table:formula="of:=VLOOKUP([.A53]; [def.A$1:def.B$633]; 2)" office:value-type="float" office:value="83.7">
            <text:p>83.7</text:p>
          </table:table-cell>
          <table:table-cell table:formula="of:=VLOOKUP([.$A53]; [gov.$A$1:gov.$B$633]; 2)" office:value-type="float" office:value="334.5">
            <text:p>334.5</text:p>
          </table:table-cell>
          <table:table-cell table:formula="of:=[.E53]-[.D53]" office:value-type="float" office:value="250.8">
            <text:p>250.8</text:p>
          </table:table-cell>
          <table:table-cell table:formula="of:=[.F53]+[.D53]+[.C53]+[.B53]" office:value-type="float" office:value="1209.8">
            <text:p>1209.8</text:p>
          </table:table-cell>
          <table:table-cell table:formula="of:=[.A53]" office:value-type="date" office:date-value="1971-10-01">
            <text:p>1971-10-01</text:p>
          </table:table-cell>
          <table:table-cell table:formula="of:=[.B53]/[.$G53]" office:value-type="percentage" office:value="0.0484377583071582">
            <text:p>4.84%</text:p>
          </table:table-cell>
          <table:table-cell table:formula="of:=[.C53]/[.$G53]" office:value-type="percentage" office:value="0.675070259547033">
            <text:p>67.51%</text:p>
          </table:table-cell>
          <table:table-cell table:formula="of:=[.D53]/[.$G53]" office:value-type="percentage" office:value="0.0691849892544222">
            <text:p>6.92%</text:p>
          </table:table-cell>
          <table:table-cell table:formula="of:=[.F53]/[.$G53]" office:value-type="percentage" office:value="0.207306992891387">
            <text:p>20.73%</text:p>
          </table:table-cell>
          <table:table-cell table:number-columns-repeated="1012"/>
        </table:table-row>
        <table:table-row table:style-name="ro1">
          <table:table-cell office:value-type="date" office:date-value="1972-01-01">
            <text:p>1972-01-01</text:p>
          </table:table-cell>
          <table:table-cell office:value-type="float" office:value="62.6">
            <text:p>62.6</text:p>
          </table:table-cell>
          <table:table-cell table:formula="of:=VLOOKUP([.A54]; [disp.A24:disp.B656]; 2)" office:value-type="float" office:value="829.9">
            <text:p>829.9</text:p>
          </table:table-cell>
          <table:table-cell table:formula="of:=VLOOKUP([.A54]; [def.A$1:def.B$633]; 2)" office:value-type="float" office:value="87.7">
            <text:p>87.7</text:p>
          </table:table-cell>
          <table:table-cell table:formula="of:=VLOOKUP([.$A54]; [gov.$A$1:gov.$B$633]; 2)" office:value-type="float" office:value="349.7">
            <text:p>349.7</text:p>
          </table:table-cell>
          <table:table-cell table:formula="of:=[.E54]-[.D54]" office:value-type="float" office:value="262">
            <text:p>262</text:p>
          </table:table-cell>
          <table:table-cell table:formula="of:=[.F54]+[.D54]+[.C54]+[.B54]" office:value-type="float" office:value="1242.2">
            <text:p>1242.2</text:p>
          </table:table-cell>
          <table:table-cell table:formula="of:=[.A54]" office:value-type="date" office:date-value="1972-01-01">
            <text:p>1972-01-01</text:p>
          </table:table-cell>
          <table:table-cell table:formula="of:=[.B54]/[.$G54]" office:value-type="percentage" office:value="0.0503944614393818">
            <text:p>5.04%</text:p>
          </table:table-cell>
          <table:table-cell table:formula="of:=[.C54]/[.$G54]" office:value-type="percentage" office:value="0.668088874577363">
            <text:p>66.81%</text:p>
          </table:table-cell>
          <table:table-cell table:formula="of:=[.D54]/[.$G54]" office:value-type="percentage" office:value="0.0706005474158751">
            <text:p>7.06%</text:p>
          </table:table-cell>
          <table:table-cell table:formula="of:=[.F54]/[.$G54]" office:value-type="percentage" office:value="0.21091611656738">
            <text:p>21.09%</text:p>
          </table:table-cell>
          <table:table-cell table:number-columns-repeated="1012"/>
        </table:table-row>
        <table:table-row table:style-name="ro1">
          <table:table-cell office:value-type="date" office:date-value="1972-04-01">
            <text:p>1972-04-01</text:p>
          </table:table-cell>
          <table:table-cell office:value-type="float" office:value="63.3">
            <text:p>63.3</text:p>
          </table:table-cell>
          <table:table-cell table:formula="of:=VLOOKUP([.A55]; [disp.A25:disp.B657]; 2)" office:value-type="float" office:value="842.9">
            <text:p>842.9</text:p>
          </table:table-cell>
          <table:table-cell table:formula="of:=VLOOKUP([.A55]; [def.A$1:def.B$633]; 2)" office:value-type="float" office:value="89.8">
            <text:p>89.8</text:p>
          </table:table-cell>
          <table:table-cell table:formula="of:=VLOOKUP([.$A55]; [gov.$A$1:gov.$B$633]; 2)" office:value-type="float" office:value="352.7">
            <text:p>352.7</text:p>
          </table:table-cell>
          <table:table-cell table:formula="of:=[.E55]-[.D55]" office:value-type="float" office:value="262.9">
            <text:p>262.9</text:p>
          </table:table-cell>
          <table:table-cell table:formula="of:=[.F55]+[.D55]+[.C55]+[.B55]" office:value-type="float" office:value="1258.9">
            <text:p>1258.9</text:p>
          </table:table-cell>
          <table:table-cell table:formula="of:=[.A55]" office:value-type="date" office:date-value="1972-04-01">
            <text:p>1972-04-01</text:p>
          </table:table-cell>
          <table:table-cell table:formula="of:=[.B55]/[.$G55]" office:value-type="percentage" office:value="0.0502819922154262">
            <text:p>5.03%</text:p>
          </table:table-cell>
          <table:table-cell table:formula="of:=[.C55]/[.$G55]" office:value-type="percentage" office:value="0.669552784176662">
            <text:p>66.96%</text:p>
          </table:table-cell>
          <table:table-cell table:formula="of:=[.D55]/[.$G55]" office:value-type="percentage" office:value="0.0713321153387878">
            <text:p>7.13%</text:p>
          </table:table-cell>
          <table:table-cell table:formula="of:=[.F55]/[.$G55]" office:value-type="percentage" office:value="0.208833108269124">
            <text:p>20.88%</text:p>
          </table:table-cell>
          <table:table-cell table:number-columns-repeated="1012"/>
        </table:table-row>
        <table:table-row table:style-name="ro1">
          <table:table-cell office:value-type="date" office:date-value="1972-07-01">
            <text:p>1972-07-01</text:p>
          </table:table-cell>
          <table:table-cell office:value-type="float" office:value="66">
            <text:p>66.0</text:p>
          </table:table-cell>
          <table:table-cell table:formula="of:=VLOOKUP([.A56]; [disp.A26:disp.B658]; 2)" office:value-type="float" office:value="864.4">
            <text:p>864.4</text:p>
          </table:table-cell>
          <table:table-cell table:formula="of:=VLOOKUP([.A56]; [def.A$1:def.B$633]; 2)" office:value-type="float" office:value="84">
            <text:p>84</text:p>
          </table:table-cell>
          <table:table-cell table:formula="of:=VLOOKUP([.$A56]; [gov.$A$1:gov.$B$633]; 2)" office:value-type="float" office:value="355.8">
            <text:p>355.8</text:p>
          </table:table-cell>
          <table:table-cell table:formula="of:=[.E56]-[.D56]" office:value-type="float" office:value="271.8">
            <text:p>271.8</text:p>
          </table:table-cell>
          <table:table-cell table:formula="of:=[.F56]+[.D56]+[.C56]+[.B56]" office:value-type="float" office:value="1286.2">
            <text:p>1286.2</text:p>
          </table:table-cell>
          <table:table-cell table:formula="of:=[.A56]" office:value-type="date" office:date-value="1972-07-01">
            <text:p>1972-07-01</text:p>
          </table:table-cell>
          <table:table-cell table:formula="of:=[.B56]/[.$G56]" office:value-type="percentage" office:value="0.0513139480640647">
            <text:p>5.13%</text:p>
          </table:table-cell>
          <table:table-cell table:formula="of:=[.C56]/[.$G56]" office:value-type="percentage" office:value="0.672057222826932">
            <text:p>67.21%</text:p>
          </table:table-cell>
          <table:table-cell table:formula="of:=[.D56]/[.$G56]" office:value-type="percentage" office:value="0.065308661172446">
            <text:p>6.53%</text:p>
          </table:table-cell>
          <table:table-cell table:formula="of:=[.F56]/[.$G56]" office:value-type="percentage" office:value="0.211320167936557">
            <text:p>21.13%</text:p>
          </table:table-cell>
          <table:table-cell table:number-columns-repeated="1012"/>
        </table:table-row>
        <table:table-row table:style-name="ro1">
          <table:table-cell office:value-type="date" office:date-value="1972-10-01">
            <text:p>1972-10-01</text:p>
          </table:table-cell>
          <table:table-cell office:value-type="float" office:value="71.6">
            <text:p>71.6</text:p>
          </table:table-cell>
          <table:table-cell table:formula="of:=VLOOKUP([.A57]; [disp.A27:disp.B659]; 2)" office:value-type="float" office:value="904.9">
            <text:p>904.9</text:p>
          </table:table-cell>
          <table:table-cell table:formula="of:=VLOOKUP([.A57]; [def.A$1:def.B$633]; 2)" office:value-type="float" office:value="86.3">
            <text:p>86.3</text:p>
          </table:table-cell>
          <table:table-cell table:formula="of:=VLOOKUP([.$A57]; [gov.$A$1:gov.$B$633]; 2)" office:value-type="float" office:value="367">
            <text:p>367</text:p>
          </table:table-cell>
          <table:table-cell table:formula="of:=[.E57]-[.D57]" office:value-type="float" office:value="280.7">
            <text:p>280.7</text:p>
          </table:table-cell>
          <table:table-cell table:formula="of:=[.F57]+[.D57]+[.C57]+[.B57]" office:value-type="float" office:value="1343.5">
            <text:p>1343.5</text:p>
          </table:table-cell>
          <table:table-cell table:formula="of:=[.A57]" office:value-type="date" office:date-value="1972-10-01">
            <text:p>1972-10-01</text:p>
          </table:table-cell>
          <table:table-cell table:formula="of:=[.B57]/[.$G57]" office:value-type="percentage" office:value="0.053293636025307">
            <text:p>5.33%</text:p>
          </table:table-cell>
          <table:table-cell table:formula="of:=[.C57]/[.$G57]" office:value-type="percentage" office:value="0.67353926311872">
            <text:p>67.35%</text:p>
          </table:table-cell>
          <table:table-cell table:formula="of:=[.D57]/[.$G57]" office:value-type="percentage" office:value="0.0642352065500558">
            <text:p>6.42%</text:p>
          </table:table-cell>
          <table:table-cell table:formula="of:=[.F57]/[.$G57]" office:value-type="percentage" office:value="0.208931894305917">
            <text:p>20.89%</text:p>
          </table:table-cell>
          <table:table-cell table:number-columns-repeated="1012"/>
        </table:table-row>
        <table:table-row table:style-name="ro1">
          <table:table-cell office:value-type="date" office:date-value="1973-01-01">
            <text:p>1973-01-01</text:p>
          </table:table-cell>
          <table:table-cell office:value-type="float" office:value="82.3">
            <text:p>82.3</text:p>
          </table:table-cell>
          <table:table-cell table:formula="of:=VLOOKUP([.A58]; [disp.A28:disp.B660]; 2)" office:value-type="float" office:value="925.2">
            <text:p>925.2</text:p>
          </table:table-cell>
          <table:table-cell table:formula="of:=VLOOKUP([.A58]; [def.A$1:def.B$633]; 2)" office:value-type="float" office:value="89.2">
            <text:p>89.2</text:p>
          </table:table-cell>
          <table:table-cell table:formula="of:=VLOOKUP([.$A58]; [gov.$A$1:gov.$B$633]; 2)" office:value-type="float" office:value="375.7">
            <text:p>375.7</text:p>
          </table:table-cell>
          <table:table-cell table:formula="of:=[.E58]-[.D58]" office:value-type="float" office:value="286.5">
            <text:p>286.5</text:p>
          </table:table-cell>
          <table:table-cell table:formula="of:=[.F58]+[.D58]+[.C58]+[.B58]" office:value-type="float" office:value="1383.2">
            <text:p>1383.2</text:p>
          </table:table-cell>
          <table:table-cell table:formula="of:=[.A58]" office:value-type="date" office:date-value="1973-01-01">
            <text:p>1973-01-01</text:p>
          </table:table-cell>
          <table:table-cell table:formula="of:=[.B58]/[.$G58]" office:value-type="percentage" office:value="0.0594997108155003">
            <text:p>5.95%</text:p>
          </table:table-cell>
          <table:table-cell table:formula="of:=[.C58]/[.$G58]" office:value-type="percentage" office:value="0.668883747831116">
            <text:p>66.89%</text:p>
          </table:table-cell>
          <table:table-cell table:formula="of:=[.D58]/[.$G58]" office:value-type="percentage" office:value="0.0644881434355119">
            <text:p>6.45%</text:p>
          </table:table-cell>
          <table:table-cell table:formula="of:=[.F58]/[.$G58]" office:value-type="percentage" office:value="0.207128397917872">
            <text:p>20.71%</text:p>
          </table:table-cell>
          <table:table-cell table:number-columns-repeated="1012"/>
        </table:table-row>
        <table:table-row table:style-name="ro1">
          <table:table-cell office:value-type="date" office:date-value="1973-04-01">
            <text:p>1973-04-01</text:p>
          </table:table-cell>
          <table:table-cell office:value-type="float" office:value="84.3">
            <text:p>84.3</text:p>
          </table:table-cell>
          <table:table-cell table:formula="of:=VLOOKUP([.A59]; [disp.A29:disp.B661]; 2)" office:value-type="float" office:value="958.4">
            <text:p>958.4</text:p>
          </table:table-cell>
          <table:table-cell table:formula="of:=VLOOKUP([.A59]; [def.A$1:def.B$633]; 2)" office:value-type="float" office:value="89.2">
            <text:p>89.2</text:p>
          </table:table-cell>
          <table:table-cell table:formula="of:=VLOOKUP([.$A59]; [gov.$A$1:gov.$B$633]; 2)" office:value-type="float" office:value="385.2">
            <text:p>385.2</text:p>
          </table:table-cell>
          <table:table-cell table:formula="of:=[.E59]-[.D59]" office:value-type="float" office:value="296">
            <text:p>296</text:p>
          </table:table-cell>
          <table:table-cell table:formula="of:=[.F59]+[.D59]+[.C59]+[.B59]" office:value-type="float" office:value="1427.9">
            <text:p>1427.9</text:p>
          </table:table-cell>
          <table:table-cell table:formula="of:=[.A59]" office:value-type="date" office:date-value="1973-04-01">
            <text:p>1973-04-01</text:p>
          </table:table-cell>
          <table:table-cell table:formula="of:=[.B59]/[.$G59]" office:value-type="percentage" office:value="0.0590377477414385">
            <text:p>5.90%</text:p>
          </table:table-cell>
          <table:table-cell table:formula="of:=[.C59]/[.$G59]" office:value-type="percentage" office:value="0.671195461867078">
            <text:p>67.12%</text:p>
          </table:table-cell>
          <table:table-cell table:formula="of:=[.D59]/[.$G59]" office:value-type="percentage" office:value="0.0624693605994818">
            <text:p>6.25%</text:p>
          </table:table-cell>
          <table:table-cell table:formula="of:=[.F59]/[.$G59]" office:value-type="percentage" office:value="0.207297429792002">
            <text:p>20.73%</text:p>
          </table:table-cell>
          <table:table-cell table:number-columns-repeated="1012"/>
        </table:table-row>
        <table:table-row table:style-name="ro1">
          <table:table-cell office:value-type="date" office:date-value="1973-07-01">
            <text:p>1973-07-01</text:p>
          </table:table-cell>
          <table:table-cell office:value-type="float" office:value="84.9">
            <text:p>84.9</text:p>
          </table:table-cell>
          <table:table-cell table:formula="of:=VLOOKUP([.A60]; [disp.A30:disp.B662]; 2)" office:value-type="float" office:value="979.3">
            <text:p>979.3</text:p>
          </table:table-cell>
          <table:table-cell table:formula="of:=VLOOKUP([.A60]; [def.A$1:def.B$633]; 2)" office:value-type="float" office:value="85.9">
            <text:p>85.9</text:p>
          </table:table-cell>
          <table:table-cell table:formula="of:=VLOOKUP([.$A60]; [gov.$A$1:gov.$B$633]; 2)" office:value-type="float" office:value="388.5">
            <text:p>388.5</text:p>
          </table:table-cell>
          <table:table-cell table:formula="of:=[.E60]-[.D60]" office:value-type="float" office:value="302.6">
            <text:p>302.6</text:p>
          </table:table-cell>
          <table:table-cell table:formula="of:=[.F60]+[.D60]+[.C60]+[.B60]" office:value-type="float" office:value="1452.7">
            <text:p>1452.7</text:p>
          </table:table-cell>
          <table:table-cell table:formula="of:=[.A60]" office:value-type="date" office:date-value="1973-07-01">
            <text:p>1973-07-01</text:p>
          </table:table-cell>
          <table:table-cell table:formula="of:=[.B60]/[.$G60]" office:value-type="percentage" office:value="0.0584428994286501">
            <text:p>5.84%</text:p>
          </table:table-cell>
          <table:table-cell table:formula="of:=[.C60]/[.$G60]" office:value-type="percentage" office:value="0.674124044881944">
            <text:p>67.41%</text:p>
          </table:table-cell>
          <table:table-cell table:formula="of:=[.D60]/[.$G60]" office:value-type="percentage" office:value="0.059131272802368">
            <text:p>5.91%</text:p>
          </table:table-cell>
          <table:table-cell table:formula="of:=[.F60]/[.$G60]" office:value-type="percentage" office:value="0.208301782887038">
            <text:p>20.83%</text:p>
          </table:table-cell>
          <table:table-cell table:number-columns-repeated="1012"/>
        </table:table-row>
        <table:table-row table:style-name="ro1">
          <table:table-cell office:value-type="date" office:date-value="1973-10-01">
            <text:p>1973-10-01</text:p>
          </table:table-cell>
          <table:table-cell office:value-type="float" office:value="88.5">
            <text:p>88.5</text:p>
          </table:table-cell>
          <table:table-cell table:formula="of:=VLOOKUP([.A61]; [disp.A31:disp.B663]; 2)" office:value-type="float" office:value="1012.4">
            <text:p>1012.4</text:p>
          </table:table-cell>
          <table:table-cell table:formula="of:=VLOOKUP([.A61]; [def.A$1:def.B$633]; 2)" office:value-type="float" office:value="88.1">
            <text:p>88.1</text:p>
          </table:table-cell>
          <table:table-cell table:formula="of:=VLOOKUP([.$A61]; [gov.$A$1:gov.$B$633]; 2)" office:value-type="float" office:value="396.6">
            <text:p>396.6</text:p>
          </table:table-cell>
          <table:table-cell table:formula="of:=[.E61]-[.D61]" office:value-type="float" office:value="308.5">
            <text:p>308.5</text:p>
          </table:table-cell>
          <table:table-cell table:formula="of:=[.F61]+[.D61]+[.C61]+[.B61]" office:value-type="float" office:value="1497.5">
            <text:p>1497.5</text:p>
          </table:table-cell>
          <table:table-cell table:formula="of:=[.A61]" office:value-type="date" office:date-value="1973-10-01">
            <text:p>1973-10-01</text:p>
          </table:table-cell>
          <table:table-cell table:formula="of:=[.B61]/[.$G61]" office:value-type="percentage" office:value="0.0590984974958264">
            <text:p>5.91%</text:p>
          </table:table-cell>
          <table:table-cell table:formula="of:=[.C61]/[.$G61]" office:value-type="percentage" office:value="0.676060100166945">
            <text:p>67.61%</text:p>
          </table:table-cell>
          <table:table-cell table:formula="of:=[.D61]/[.$G61]" office:value-type="percentage" office:value="0.0588313856427379">
            <text:p>5.88%</text:p>
          </table:table-cell>
          <table:table-cell table:formula="of:=[.F61]/[.$G61]" office:value-type="percentage" office:value="0.206010016694491">
            <text:p>20.60%</text:p>
          </table:table-cell>
          <table:table-cell table:number-columns-repeated="1012"/>
        </table:table-row>
        <table:table-row table:style-name="ro1">
          <table:table-cell office:value-type="date" office:date-value="1974-01-01">
            <text:p>1974-01-01</text:p>
          </table:table-cell>
          <table:table-cell office:value-type="float" office:value="93.2">
            <text:p>93.2</text:p>
          </table:table-cell>
          <table:table-cell table:formula="of:=VLOOKUP([.A62]; [disp.A32:disp.B664]; 2)" office:value-type="float" office:value="1031.1">
            <text:p>1031.1</text:p>
          </table:table-cell>
          <table:table-cell table:formula="of:=VLOOKUP([.A62]; [def.A$1:def.B$633]; 2)" office:value-type="float" office:value="91.7">
            <text:p>91.7</text:p>
          </table:table-cell>
          <table:table-cell table:formula="of:=VLOOKUP([.$A62]; [gov.$A$1:gov.$B$633]; 2)" office:value-type="float" office:value="410.5">
            <text:p>410.5</text:p>
          </table:table-cell>
          <table:table-cell table:formula="of:=[.E62]-[.D62]" office:value-type="float" office:value="318.8">
            <text:p>318.8</text:p>
          </table:table-cell>
          <table:table-cell table:formula="of:=[.F62]+[.D62]+[.C62]+[.B62]" office:value-type="float" office:value="1534.8">
            <text:p>1534.8</text:p>
          </table:table-cell>
          <table:table-cell table:formula="of:=[.A62]" office:value-type="date" office:date-value="1974-01-01">
            <text:p>1974-01-01</text:p>
          </table:table-cell>
          <table:table-cell table:formula="of:=[.B62]/[.$G62]" office:value-type="percentage" office:value="0.0607245243679958">
            <text:p>6.07%</text:p>
          </table:table-cell>
          <table:table-cell table:formula="of:=[.C62]/[.$G62]" office:value-type="percentage" office:value="0.671813917122752">
            <text:p>67.18%</text:p>
          </table:table-cell>
          <table:table-cell table:formula="of:=[.D62]/[.$G62]" office:value-type="percentage" office:value="0.0597471983320302">
            <text:p>5.97%</text:p>
          </table:table-cell>
          <table:table-cell table:formula="of:=[.F62]/[.$G62]" office:value-type="percentage" office:value="0.207714360177222">
            <text:p>20.77%</text:p>
          </table:table-cell>
          <table:table-cell table:number-columns-repeated="1012"/>
        </table:table-row>
        <table:table-row table:style-name="ro1">
          <table:table-cell office:value-type="date" office:date-value="1974-04-01">
            <text:p>1974-04-01</text:p>
          </table:table-cell>
          <table:table-cell office:value-type="float" office:value="95.4">
            <text:p>95.4</text:p>
          </table:table-cell>
          <table:table-cell table:formula="of:=VLOOKUP([.A63]; [disp.A33:disp.B665]; 2)" office:value-type="float" office:value="1046">
            <text:p>1046</text:p>
          </table:table-cell>
          <table:table-cell table:formula="of:=VLOOKUP([.A63]; [def.A$1:def.B$633]; 2)" office:value-type="float" office:value="94.9">
            <text:p>94.9</text:p>
          </table:table-cell>
          <table:table-cell table:formula="of:=VLOOKUP([.$A63]; [gov.$A$1:gov.$B$633]; 2)" office:value-type="float" office:value="429.2">
            <text:p>429.2</text:p>
          </table:table-cell>
          <table:table-cell table:formula="of:=[.E63]-[.D63]" office:value-type="float" office:value="334.3">
            <text:p>334.3</text:p>
          </table:table-cell>
          <table:table-cell table:formula="of:=[.F63]+[.D63]+[.C63]+[.B63]" office:value-type="float" office:value="1570.6">
            <text:p>1570.6</text:p>
          </table:table-cell>
          <table:table-cell table:formula="of:=[.A63]" office:value-type="date" office:date-value="1974-04-01">
            <text:p>1974-04-01</text:p>
          </table:table-cell>
          <table:table-cell table:formula="of:=[.B63]/[.$G63]" office:value-type="percentage" office:value="0.0607411180440596">
            <text:p>6.07%</text:p>
          </table:table-cell>
          <table:table-cell table:formula="of:=[.C63]/[.$G63]" office:value-type="percentage" office:value="0.665987520692729">
            <text:p>66.60%</text:p>
          </table:table-cell>
          <table:table-cell table:formula="of:=[.D63]/[.$G63]" office:value-type="percentage" office:value="0.0604227683687763">
            <text:p>6.04%</text:p>
          </table:table-cell>
          <table:table-cell table:formula="of:=[.F63]/[.$G63]" office:value-type="percentage" office:value="0.212848592894435">
            <text:p>21.28%</text:p>
          </table:table-cell>
          <table:table-cell table:number-columns-repeated="1012"/>
        </table:table-row>
        <table:table-row table:style-name="ro1">
          <table:table-cell office:value-type="date" office:date-value="1974-07-01">
            <text:p>1974-07-01</text:p>
          </table:table-cell>
          <table:table-cell office:value-type="float" office:value="101.3">
            <text:p>101.3</text:p>
          </table:table-cell>
          <table:table-cell table:formula="of:=VLOOKUP([.A64]; [disp.A34:disp.B666]; 2)" office:value-type="float" office:value="1080">
            <text:p>1080</text:p>
          </table:table-cell>
          <table:table-cell table:formula="of:=VLOOKUP([.A64]; [def.A$1:def.B$633]; 2)" office:value-type="float" office:value="96">
            <text:p>96</text:p>
          </table:table-cell>
          <table:table-cell table:formula="of:=VLOOKUP([.$A64]; [gov.$A$1:gov.$B$633]; 2)" office:value-type="float" office:value="445.3">
            <text:p>445.3</text:p>
          </table:table-cell>
          <table:table-cell table:formula="of:=[.E64]-[.D64]" office:value-type="float" office:value="349.3">
            <text:p>349.3</text:p>
          </table:table-cell>
          <table:table-cell table:formula="of:=[.F64]+[.D64]+[.C64]+[.B64]" office:value-type="float" office:value="1626.6">
            <text:p>1626.6</text:p>
          </table:table-cell>
          <table:table-cell table:formula="of:=[.A64]" office:value-type="date" office:date-value="1974-07-01">
            <text:p>1974-07-01</text:p>
          </table:table-cell>
          <table:table-cell table:formula="of:=[.B64]/[.$G64]" office:value-type="percentage" office:value="0.0622771425058404">
            <text:p>6.23%</text:p>
          </table:table-cell>
          <table:table-cell table:formula="of:=[.C64]/[.$G64]" office:value-type="percentage" office:value="0.66396163777204">
            <text:p>66.40%</text:p>
          </table:table-cell>
          <table:table-cell table:formula="of:=[.D64]/[.$G64]" office:value-type="percentage" office:value="0.0590188122464036">
            <text:p>5.90%</text:p>
          </table:table-cell>
          <table:table-cell table:formula="of:=[.F64]/[.$G64]" office:value-type="percentage" office:value="0.214742407475716">
            <text:p>21.47%</text:p>
          </table:table-cell>
          <table:table-cell table:number-columns-repeated="1012"/>
        </table:table-row>
        <table:table-row table:style-name="ro1">
          <table:table-cell office:value-type="date" office:date-value="1974-10-01">
            <text:p>1974-10-01</text:p>
          </table:table-cell>
          <table:table-cell office:value-type="float" office:value="89.9">
            <text:p>89.9</text:p>
          </table:table-cell>
          <table:table-cell table:formula="of:=VLOOKUP([.A65]; [disp.A35:disp.B667]; 2)" office:value-type="float" office:value="1105.9">
            <text:p>1105.9</text:p>
          </table:table-cell>
          <table:table-cell table:formula="of:=VLOOKUP([.A65]; [def.A$1:def.B$633]; 2)" office:value-type="float" office:value="99.6">
            <text:p>99.6</text:p>
          </table:table-cell>
          <table:table-cell table:formula="of:=VLOOKUP([.$A65]; [gov.$A$1:gov.$B$633]; 2)" office:value-type="float" office:value="462.7">
            <text:p>462.7</text:p>
          </table:table-cell>
          <table:table-cell table:formula="of:=[.E65]-[.D65]" office:value-type="float" office:value="363.1">
            <text:p>363.1</text:p>
          </table:table-cell>
          <table:table-cell table:formula="of:=[.F65]+[.D65]+[.C65]+[.B65]" office:value-type="float" office:value="1658.5">
            <text:p>1658.5</text:p>
          </table:table-cell>
          <table:table-cell table:formula="of:=[.A65]" office:value-type="date" office:date-value="1974-10-01">
            <text:p>1974-10-01</text:p>
          </table:table-cell>
          <table:table-cell table:formula="of:=[.B65]/[.$G65]" office:value-type="percentage" office:value="0.0542056074766355">
            <text:p>5.42%</text:p>
          </table:table-cell>
          <table:table-cell table:formula="of:=[.C65]/[.$G65]" office:value-type="percentage" office:value="0.666807356044619">
            <text:p>66.68%</text:p>
          </table:table-cell>
          <table:table-cell table:formula="of:=[.D65]/[.$G65]" office:value-type="percentage" office:value="0.0600542659029243">
            <text:p>6.01%</text:p>
          </table:table-cell>
          <table:table-cell table:formula="of:=[.F65]/[.$G65]" office:value-type="percentage" office:value="0.218932770575821">
            <text:p>21.89%</text:p>
          </table:table-cell>
          <table:table-cell table:number-columns-repeated="1012"/>
        </table:table-row>
        <table:table-row table:style-name="ro1">
          <table:table-cell office:value-type="date" office:date-value="1975-01-01">
            <text:p>1975-01-01</text:p>
          </table:table-cell>
          <table:table-cell office:value-type="float" office:value="79.7">
            <text:p>79.7</text:p>
          </table:table-cell>
          <table:table-cell table:formula="of:=VLOOKUP([.A66]; [disp.A36:disp.B668]; 2)" office:value-type="float" office:value="1120.8">
            <text:p>1120.8</text:p>
          </table:table-cell>
          <table:table-cell table:formula="of:=VLOOKUP([.A66]; [def.A$1:def.B$633]; 2)" office:value-type="float" office:value="100.7">
            <text:p>100.7</text:p>
          </table:table-cell>
          <table:table-cell table:formula="of:=VLOOKUP([.$A66]; [gov.$A$1:gov.$B$633]; 2)" office:value-type="float" office:value="484.2">
            <text:p>484.2</text:p>
          </table:table-cell>
          <table:table-cell table:formula="of:=[.E66]-[.D66]" office:value-type="float" office:value="383.5">
            <text:p>383.5</text:p>
          </table:table-cell>
          <table:table-cell table:formula="of:=[.F66]+[.D66]+[.C66]+[.B66]" office:value-type="float" office:value="1684.7">
            <text:p>1684.7</text:p>
          </table:table-cell>
          <table:table-cell table:formula="of:=[.A66]" office:value-type="date" office:date-value="1975-01-01">
            <text:p>1975-01-01</text:p>
          </table:table-cell>
          <table:table-cell table:formula="of:=[.B66]/[.$G66]" office:value-type="percentage" office:value="0.0473081260758592">
            <text:p>4.73%</text:p>
          </table:table-cell>
          <table:table-cell table:formula="of:=[.C66]/[.$G66]" office:value-type="percentage" office:value="0.665281652519736">
            <text:p>66.53%</text:p>
          </table:table-cell>
          <table:table-cell table:formula="of:=[.D66]/[.$G66]" office:value-type="percentage" office:value="0.0597732533982311">
            <text:p>5.98%</text:p>
          </table:table-cell>
          <table:table-cell table:formula="of:=[.F66]/[.$G66]" office:value-type="percentage" office:value="0.227636968006173">
            <text:p>22.76%</text:p>
          </table:table-cell>
          <table:table-cell table:number-columns-repeated="1012"/>
        </table:table-row>
        <table:table-row table:style-name="ro1">
          <table:table-cell office:value-type="date" office:date-value="1975-04-01">
            <text:p>1975-04-01</text:p>
          </table:table-cell>
          <table:table-cell office:value-type="float" office:value="85.7">
            <text:p>85.7</text:p>
          </table:table-cell>
          <table:table-cell table:formula="of:=VLOOKUP([.A67]; [disp.A37:disp.B669]; 2)" office:value-type="float" office:value="1156">
            <text:p>1156</text:p>
          </table:table-cell>
          <table:table-cell table:formula="of:=VLOOKUP([.A67]; [def.A$1:def.B$633]; 2)" office:value-type="float" office:value="100.3">
            <text:p>100.3</text:p>
          </table:table-cell>
          <table:table-cell table:formula="of:=VLOOKUP([.$A67]; [gov.$A$1:gov.$B$633]; 2)" office:value-type="float" office:value="510.5">
            <text:p>510.5</text:p>
          </table:table-cell>
          <table:table-cell table:formula="of:=[.E67]-[.D67]" office:value-type="float" office:value="410.2">
            <text:p>410.2</text:p>
          </table:table-cell>
          <table:table-cell table:formula="of:=[.F67]+[.D67]+[.C67]+[.B67]" office:value-type="float" office:value="1752.2">
            <text:p>1752.2</text:p>
          </table:table-cell>
          <table:table-cell table:formula="of:=[.A67]" office:value-type="date" office:date-value="1975-04-01">
            <text:p>1975-04-01</text:p>
          </table:table-cell>
          <table:table-cell table:formula="of:=[.B67]/[.$G67]" office:value-type="percentage" office:value="0.0489099417874672">
            <text:p>4.89%</text:p>
          </table:table-cell>
          <table:table-cell table:formula="of:=[.C67]/[.$G67]" office:value-type="percentage" office:value="0.659742038580071">
            <text:p>65.97%</text:p>
          </table:table-cell>
          <table:table-cell table:formula="of:=[.D67]/[.$G67]" office:value-type="percentage" office:value="0.0572423239356238">
            <text:p>5.72%</text:p>
          </table:table-cell>
          <table:table-cell table:formula="of:=[.F67]/[.$G67]" office:value-type="percentage" office:value="0.234105695696838">
            <text:p>23.41%</text:p>
          </table:table-cell>
          <table:table-cell table:number-columns-repeated="1012"/>
        </table:table-row>
        <table:table-row table:style-name="ro1">
          <table:table-cell office:value-type="date" office:date-value="1975-07-01">
            <text:p>1975-07-01</text:p>
          </table:table-cell>
          <table:table-cell office:value-type="float" office:value="102">
            <text:p>102.0</text:p>
          </table:table-cell>
          <table:table-cell table:formula="of:=VLOOKUP([.A68]; [disp.A38:disp.B670]; 2)" office:value-type="float" office:value="1186">
            <text:p>1186</text:p>
          </table:table-cell>
          <table:table-cell table:formula="of:=VLOOKUP([.A68]; [def.A$1:def.B$633]; 2)" office:value-type="float" office:value="106">
            <text:p>106</text:p>
          </table:table-cell>
          <table:table-cell table:formula="of:=VLOOKUP([.$A68]; [gov.$A$1:gov.$B$633]; 2)" office:value-type="float" office:value="516.4">
            <text:p>516.4</text:p>
          </table:table-cell>
          <table:table-cell table:formula="of:=[.E68]-[.D68]" office:value-type="float" office:value="410.4">
            <text:p>410.4</text:p>
          </table:table-cell>
          <table:table-cell table:formula="of:=[.F68]+[.D68]+[.C68]+[.B68]" office:value-type="float" office:value="1804.4">
            <text:p>1804.4</text:p>
          </table:table-cell>
          <table:table-cell table:formula="of:=[.A68]" office:value-type="date" office:date-value="1975-07-01">
            <text:p>1975-07-01</text:p>
          </table:table-cell>
          <table:table-cell table:formula="of:=[.B68]/[.$G68]" office:value-type="percentage" office:value="0.0565284859232986">
            <text:p>5.65%</text:p>
          </table:table-cell>
          <table:table-cell table:formula="of:=[.C68]/[.$G68]" office:value-type="percentage" office:value="0.657282199068943">
            <text:p>65.73%</text:p>
          </table:table-cell>
          <table:table-cell table:formula="of:=[.D68]/[.$G68]" office:value-type="percentage" office:value="0.0587452892928397">
            <text:p>5.87%</text:p>
          </table:table-cell>
          <table:table-cell table:formula="of:=[.F68]/[.$G68]" office:value-type="percentage" office:value="0.227444025714919">
            <text:p>22.74%</text:p>
          </table:table-cell>
          <table:table-cell table:number-columns-repeated="1012"/>
        </table:table-row>
        <table:table-row table:style-name="ro1">
          <table:table-cell office:value-type="date" office:date-value="1975-10-01">
            <text:p>1975-10-01</text:p>
          </table:table-cell>
          <table:table-cell office:value-type="float" office:value="108.1">
            <text:p>108.1</text:p>
          </table:table-cell>
          <table:table-cell table:formula="of:=VLOOKUP([.A69]; [disp.A39:disp.B671]; 2)" office:value-type="float" office:value="1223.3">
            <text:p>1223.3</text:p>
          </table:table-cell>
          <table:table-cell table:formula="of:=VLOOKUP([.A69]; [def.A$1:def.B$633]; 2)" office:value-type="float" office:value="108.7">
            <text:p>108.7</text:p>
          </table:table-cell>
          <table:table-cell table:formula="of:=VLOOKUP([.$A69]; [gov.$A$1:gov.$B$633]; 2)" office:value-type="float" office:value="529.9">
            <text:p>529.9</text:p>
          </table:table-cell>
          <table:table-cell table:formula="of:=[.E69]-[.D69]" office:value-type="float" office:value="421.2">
            <text:p>421.2</text:p>
          </table:table-cell>
          <table:table-cell table:formula="of:=[.F69]+[.D69]+[.C69]+[.B69]" office:value-type="float" office:value="1861.3">
            <text:p>1861.3</text:p>
          </table:table-cell>
          <table:table-cell table:formula="of:=[.A69]" office:value-type="date" office:date-value="1975-10-01">
            <text:p>1975-10-01</text:p>
          </table:table-cell>
          <table:table-cell table:formula="of:=[.B69]/[.$G69]" office:value-type="percentage" office:value="0.0580776876376726">
            <text:p>5.81%</text:p>
          </table:table-cell>
          <table:table-cell table:formula="of:=[.C69]/[.$G69]" office:value-type="percentage" office:value="0.657228818567668">
            <text:p>65.72%</text:p>
          </table:table-cell>
          <table:table-cell table:formula="of:=[.D69]/[.$G69]" office:value-type="percentage" office:value="0.0584000429807124">
            <text:p>5.84%</text:p>
          </table:table-cell>
          <table:table-cell table:formula="of:=[.F69]/[.$G69]" office:value-type="percentage" office:value="0.226293450813947">
            <text:p>22.63%</text:p>
          </table:table-cell>
          <table:table-cell table:number-columns-repeated="1012"/>
        </table:table-row>
        <table:table-row table:style-name="ro1">
          <table:table-cell office:value-type="date" office:date-value="1976-01-01">
            <text:p>1976-01-01</text:p>
          </table:table-cell>
          <table:table-cell office:value-type="float" office:value="113">
            <text:p>113.0</text:p>
          </table:table-cell>
          <table:table-cell table:formula="of:=VLOOKUP([.A70]; [disp.A40:disp.B672]; 2)" office:value-type="float" office:value="1253.7">
            <text:p>1253.7</text:p>
          </table:table-cell>
          <table:table-cell table:formula="of:=VLOOKUP([.A70]; [def.A$1:def.B$633]; 2)" office:value-type="float" office:value="108.7">
            <text:p>108.7</text:p>
          </table:table-cell>
          <table:table-cell table:formula="of:=VLOOKUP([.$A70]; [gov.$A$1:gov.$B$633]; 2)" office:value-type="float" office:value="538.2">
            <text:p>538.2</text:p>
          </table:table-cell>
          <table:table-cell table:formula="of:=[.E70]-[.D70]" office:value-type="float" office:value="429.5">
            <text:p>429.5</text:p>
          </table:table-cell>
          <table:table-cell table:formula="of:=[.F70]+[.D70]+[.C70]+[.B70]" office:value-type="float" office:value="1904.9">
            <text:p>1904.9</text:p>
          </table:table-cell>
          <table:table-cell table:formula="of:=[.A70]" office:value-type="date" office:date-value="1976-01-01">
            <text:p>1976-01-01</text:p>
          </table:table-cell>
          <table:table-cell table:formula="of:=[.B70]/[.$G70]" office:value-type="percentage" office:value="0.0593206992493044">
            <text:p>5.93%</text:p>
          </table:table-cell>
          <table:table-cell table:formula="of:=[.C70]/[.$G70]" office:value-type="percentage" office:value="0.658144784503124">
            <text:p>65.81%</text:p>
          </table:table-cell>
          <table:table-cell table:formula="of:=[.D70]/[.$G70]" office:value-type="percentage" office:value="0.0570633629061893">
            <text:p>5.71%</text:p>
          </table:table-cell>
          <table:table-cell table:formula="of:=[.F70]/[.$G70]" office:value-type="percentage" office:value="0.225471153341383">
            <text:p>22.55%</text:p>
          </table:table-cell>
          <table:table-cell table:number-columns-repeated="1012"/>
        </table:table-row>
        <table:table-row table:style-name="ro1">
          <table:table-cell office:value-type="date" office:date-value="1976-04-01">
            <text:p>1976-04-01</text:p>
          </table:table-cell>
          <table:table-cell office:value-type="float" office:value="114.4">
            <text:p>114.4</text:p>
          </table:table-cell>
          <table:table-cell table:formula="of:=VLOOKUP([.A71]; [disp.A41:disp.B673]; 2)" office:value-type="float" office:value="1277.2">
            <text:p>1277.2</text:p>
          </table:table-cell>
          <table:table-cell table:formula="of:=VLOOKUP([.A71]; [def.A$1:def.B$633]; 2)" office:value-type="float" office:value="110">
            <text:p>110</text:p>
          </table:table-cell>
          <table:table-cell table:formula="of:=VLOOKUP([.$A71]; [gov.$A$1:gov.$B$633]; 2)" office:value-type="float" office:value="543.7">
            <text:p>543.7</text:p>
          </table:table-cell>
          <table:table-cell table:formula="of:=[.E71]-[.D71]" office:value-type="float" office:value="433.7">
            <text:p>433.7</text:p>
          </table:table-cell>
          <table:table-cell table:formula="of:=[.F71]+[.D71]+[.C71]+[.B71]" office:value-type="float" office:value="1935.3">
            <text:p>1935.3</text:p>
          </table:table-cell>
          <table:table-cell table:formula="of:=[.A71]" office:value-type="date" office:date-value="1976-04-01">
            <text:p>1976-04-01</text:p>
          </table:table-cell>
          <table:table-cell table:formula="of:=[.B71]/[.$G71]" office:value-type="percentage" office:value="0.0591122823334883">
            <text:p>5.91%</text:p>
          </table:table-cell>
          <table:table-cell table:formula="of:=[.C71]/[.$G71]" office:value-type="percentage" office:value="0.659949361856043">
            <text:p>65.99%</text:p>
          </table:table-cell>
          <table:table-cell table:formula="of:=[.D71]/[.$G71]" office:value-type="percentage" office:value="0.0568387330129696">
            <text:p>5.68%</text:p>
          </table:table-cell>
          <table:table-cell table:formula="of:=[.F71]/[.$G71]" office:value-type="percentage" office:value="0.224099622797499">
            <text:p>22.41%</text:p>
          </table:table-cell>
          <table:table-cell table:number-columns-repeated="1012"/>
        </table:table-row>
        <table:table-row table:style-name="ro1">
          <table:table-cell office:value-type="date" office:date-value="1976-07-01">
            <text:p>1976-07-01</text:p>
          </table:table-cell>
          <table:table-cell office:value-type="float" office:value="115.3">
            <text:p>115.3</text:p>
          </table:table-cell>
          <table:table-cell table:formula="of:=VLOOKUP([.A72]; [disp.A42:disp.B674]; 2)" office:value-type="float" office:value="1306.4">
            <text:p>1306.4</text:p>
          </table:table-cell>
          <table:table-cell table:formula="of:=VLOOKUP([.A72]; [def.A$1:def.B$633]; 2)" office:value-type="float" office:value="111.5">
            <text:p>111.5</text:p>
          </table:table-cell>
          <table:table-cell table:formula="of:=VLOOKUP([.$A72]; [gov.$A$1:gov.$B$633]; 2)" office:value-type="float" office:value="558.9">
            <text:p>558.9</text:p>
          </table:table-cell>
          <table:table-cell table:formula="of:=[.E72]-[.D72]" office:value-type="float" office:value="447.4">
            <text:p>447.4</text:p>
          </table:table-cell>
          <table:table-cell table:formula="of:=[.F72]+[.D72]+[.C72]+[.B72]" office:value-type="float" office:value="1980.6">
            <text:p>1980.6</text:p>
          </table:table-cell>
          <table:table-cell table:formula="of:=[.A72]" office:value-type="date" office:date-value="1976-07-01">
            <text:p>1976-07-01</text:p>
          </table:table-cell>
          <table:table-cell table:formula="of:=[.B72]/[.$G72]" office:value-type="percentage" office:value="0.0582146824194688">
            <text:p>5.82%</text:p>
          </table:table-cell>
          <table:table-cell table:formula="of:=[.C72]/[.$G72]" office:value-type="percentage" office:value="0.659598101585378">
            <text:p>65.96%</text:p>
          </table:table-cell>
          <table:table-cell table:formula="of:=[.D72]/[.$G72]" office:value-type="percentage" office:value="0.0562960718974048">
            <text:p>5.63%</text:p>
          </table:table-cell>
          <table:table-cell table:formula="of:=[.F72]/[.$G72]" office:value-type="percentage" office:value="0.225891144097748">
            <text:p>22.59%</text:p>
          </table:table-cell>
          <table:table-cell table:number-columns-repeated="1012"/>
        </table:table-row>
        <table:table-row table:style-name="ro1">
          <table:table-cell office:value-type="date" office:date-value="1976-10-01">
            <text:p>1976-10-01</text:p>
          </table:table-cell>
          <table:table-cell office:value-type="float" office:value="115.1">
            <text:p>115.1</text:p>
          </table:table-cell>
          <table:table-cell table:formula="of:=VLOOKUP([.A73]; [disp.A43:disp.B675]; 2)" office:value-type="float" office:value="1329.7">
            <text:p>1329.7</text:p>
          </table:table-cell>
          <table:table-cell table:formula="of:=VLOOKUP([.A73]; [def.A$1:def.B$633]; 2)" office:value-type="float" office:value="114.2">
            <text:p>114.2</text:p>
          </table:table-cell>
          <table:table-cell table:formula="of:=VLOOKUP([.$A73]; [gov.$A$1:gov.$B$633]; 2)" office:value-type="float" office:value="568.1">
            <text:p>568.1</text:p>
          </table:table-cell>
          <table:table-cell table:formula="of:=[.E73]-[.D73]" office:value-type="float" office:value="453.9">
            <text:p>453.9</text:p>
          </table:table-cell>
          <table:table-cell table:formula="of:=[.F73]+[.D73]+[.C73]+[.B73]" office:value-type="float" office:value="2012.9">
            <text:p>2012.9</text:p>
          </table:table-cell>
          <table:table-cell table:formula="of:=[.A73]" office:value-type="date" office:date-value="1976-10-01">
            <text:p>1976-10-01</text:p>
          </table:table-cell>
          <table:table-cell table:formula="of:=[.B73]/[.$G73]" office:value-type="percentage" office:value="0.0571811813800984">
            <text:p>5.72%</text:p>
          </table:table-cell>
          <table:table-cell table:formula="of:=[.C73]/[.$G73]" office:value-type="percentage" office:value="0.660589199662179">
            <text:p>66.06%</text:p>
          </table:table-cell>
          <table:table-cell table:formula="of:=[.D73]/[.$G73]" office:value-type="percentage" office:value="0.0567340652789508">
            <text:p>5.67%</text:p>
          </table:table-cell>
          <table:table-cell table:formula="of:=[.F73]/[.$G73]" office:value-type="percentage" office:value="0.225495553678772">
            <text:p>22.55%</text:p>
          </table:table-cell>
          <table:table-cell table:number-columns-repeated="1012"/>
        </table:table-row>
        <table:table-row table:style-name="ro1">
          <table:table-cell office:value-type="date" office:date-value="1977-01-01">
            <text:p>1977-01-01</text:p>
          </table:table-cell>
          <table:table-cell office:value-type="float" office:value="126.7">
            <text:p>126.7</text:p>
          </table:table-cell>
          <table:table-cell table:formula="of:=VLOOKUP([.A74]; [disp.A44:disp.B676]; 2)" office:value-type="float" office:value="1364">
            <text:p>1364</text:p>
          </table:table-cell>
          <table:table-cell table:formula="of:=VLOOKUP([.A74]; [def.A$1:def.B$633]; 2)" office:value-type="float" office:value="117.9">
            <text:p>117.9</text:p>
          </table:table-cell>
          <table:table-cell table:formula="of:=VLOOKUP([.$A74]; [gov.$A$1:gov.$B$633]; 2)" office:value-type="float" office:value="580.5">
            <text:p>580.5</text:p>
          </table:table-cell>
          <table:table-cell table:formula="of:=[.E74]-[.D74]" office:value-type="float" office:value="462.6">
            <text:p>462.6</text:p>
          </table:table-cell>
          <table:table-cell table:formula="of:=[.F74]+[.D74]+[.C74]+[.B74]" office:value-type="float" office:value="2071.2">
            <text:p>2071.2</text:p>
          </table:table-cell>
          <table:table-cell table:formula="of:=[.A74]" office:value-type="date" office:date-value="1977-01-01">
            <text:p>1977-01-01</text:p>
          </table:table-cell>
          <table:table-cell table:formula="of:=[.B74]/[.$G74]" office:value-type="percentage" office:value="0.0611722672846659">
            <text:p>6.12%</text:p>
          </table:table-cell>
          <table:table-cell table:formula="of:=[.C74]/[.$G74]" office:value-type="percentage" office:value="0.658555426805717">
            <text:p>65.86%</text:p>
          </table:table-cell>
          <table:table-cell table:formula="of:=[.D74]/[.$G74]" office:value-type="percentage" office:value="0.0569235225955968">
            <text:p>5.69%</text:p>
          </table:table-cell>
          <table:table-cell table:formula="of:=[.F74]/[.$G74]" office:value-type="percentage" office:value="0.223348783314021">
            <text:p>22.33%</text:p>
          </table:table-cell>
          <table:table-cell table:number-columns-repeated="1012"/>
        </table:table-row>
        <table:table-row table:style-name="ro1">
          <table:table-cell office:value-type="date" office:date-value="1977-04-01">
            <text:p>1977-04-01</text:p>
          </table:table-cell>
          <table:table-cell office:value-type="float" office:value="135.5">
            <text:p>135.5</text:p>
          </table:table-cell>
          <table:table-cell table:formula="of:=VLOOKUP([.A75]; [disp.A45:disp.B677]; 2)" office:value-type="float" office:value="1400.5">
            <text:p>1400.5</text:p>
          </table:table-cell>
          <table:table-cell table:formula="of:=VLOOKUP([.A75]; [def.A$1:def.B$633]; 2)" office:value-type="float" office:value="121.2">
            <text:p>121.2</text:p>
          </table:table-cell>
          <table:table-cell table:formula="of:=VLOOKUP([.$A75]; [gov.$A$1:gov.$B$633]; 2)" office:value-type="float" office:value="591.7">
            <text:p>591.7</text:p>
          </table:table-cell>
          <table:table-cell table:formula="of:=[.E75]-[.D75]" office:value-type="float" office:value="470.5">
            <text:p>470.5</text:p>
          </table:table-cell>
          <table:table-cell table:formula="of:=[.F75]+[.D75]+[.C75]+[.B75]" office:value-type="float" office:value="2127.7">
            <text:p>2127.7</text:p>
          </table:table-cell>
          <table:table-cell table:formula="of:=[.A75]" office:value-type="date" office:date-value="1977-04-01">
            <text:p>1977-04-01</text:p>
          </table:table-cell>
          <table:table-cell table:formula="of:=[.B75]/[.$G75]" office:value-type="percentage" office:value="0.0636837900079899">
            <text:p>6.37%</text:p>
          </table:table-cell>
          <table:table-cell table:formula="of:=[.C75]/[.$G75]" office:value-type="percentage" office:value="0.658222493772618">
            <text:p>65.82%</text:p>
          </table:table-cell>
          <table:table-cell table:formula="of:=[.D75]/[.$G75]" office:value-type="percentage" office:value="0.0569629177045636">
            <text:p>5.70%</text:p>
          </table:table-cell>
          <table:table-cell table:formula="of:=[.F75]/[.$G75]" office:value-type="percentage" office:value="0.221130798514828">
            <text:p>22.11%</text:p>
          </table:table-cell>
          <table:table-cell table:number-columns-repeated="1012"/>
        </table:table-row>
        <table:table-row table:style-name="ro1">
          <table:table-cell office:value-type="date" office:date-value="1977-07-01">
            <text:p>1977-07-01</text:p>
          </table:table-cell>
          <table:table-cell office:value-type="float" office:value="141.3">
            <text:p>141.3</text:p>
          </table:table-cell>
          <table:table-cell table:formula="of:=VLOOKUP([.A76]; [disp.A46:disp.B678]; 2)" office:value-type="float" office:value="1439.9">
            <text:p>1439.9</text:p>
          </table:table-cell>
          <table:table-cell table:formula="of:=VLOOKUP([.A76]; [def.A$1:def.B$633]; 2)" office:value-type="float" office:value="121.7">
            <text:p>121.7</text:p>
          </table:table-cell>
          <table:table-cell table:formula="of:=VLOOKUP([.$A76]; [gov.$A$1:gov.$B$633]; 2)" office:value-type="float" office:value="605.6">
            <text:p>605.6</text:p>
          </table:table-cell>
          <table:table-cell table:formula="of:=[.E76]-[.D76]" office:value-type="float" office:value="483.9">
            <text:p>483.9</text:p>
          </table:table-cell>
          <table:table-cell table:formula="of:=[.F76]+[.D76]+[.C76]+[.B76]" office:value-type="float" office:value="2186.8">
            <text:p>2186.8</text:p>
          </table:table-cell>
          <table:table-cell table:formula="of:=[.A76]" office:value-type="date" office:date-value="1977-07-01">
            <text:p>1977-07-01</text:p>
          </table:table-cell>
          <table:table-cell table:formula="of:=[.B76]/[.$G76]" office:value-type="percentage" office:value="0.0646149625022864">
            <text:p>6.46%</text:p>
          </table:table-cell>
          <table:table-cell table:formula="of:=[.C76]/[.$G76]" office:value-type="percentage" office:value="0.658450704225352">
            <text:p>65.85%</text:p>
          </table:table-cell>
          <table:table-cell table:formula="of:=[.D76]/[.$G76]" office:value-type="percentage" office:value="0.0556520943844888">
            <text:p>5.57%</text:p>
          </table:table-cell>
          <table:table-cell table:formula="of:=[.F76]/[.$G76]" office:value-type="percentage" office:value="0.221282238887873">
            <text:p>22.13%</text:p>
          </table:table-cell>
          <table:table-cell table:number-columns-repeated="1012"/>
        </table:table-row>
        <table:table-row table:style-name="ro1">
          <table:table-cell office:value-type="date" office:date-value="1977-10-01">
            <text:p>1977-10-01</text:p>
          </table:table-cell>
          <table:table-cell office:value-type="float" office:value="140.8">
            <text:p>140.8</text:p>
          </table:table-cell>
          <table:table-cell table:formula="of:=VLOOKUP([.A77]; [disp.A47:disp.B679]; 2)" office:value-type="float" office:value="1488.3">
            <text:p>1488.3</text:p>
          </table:table-cell>
          <table:table-cell table:formula="of:=VLOOKUP([.A77]; [def.A$1:def.B$633]; 2)" office:value-type="float" office:value="122.7">
            <text:p>122.7</text:p>
          </table:table-cell>
          <table:table-cell table:formula="of:=VLOOKUP([.$A77]; [gov.$A$1:gov.$B$633]; 2)" office:value-type="float" office:value="623.5">
            <text:p>623.5</text:p>
          </table:table-cell>
          <table:table-cell table:formula="of:=[.E77]-[.D77]" office:value-type="float" office:value="500.8">
            <text:p>500.8</text:p>
          </table:table-cell>
          <table:table-cell table:formula="of:=[.F77]+[.D77]+[.C77]+[.B77]" office:value-type="float" office:value="2252.6">
            <text:p>2252.6</text:p>
          </table:table-cell>
          <table:table-cell table:formula="of:=[.A77]" office:value-type="date" office:date-value="1977-10-01">
            <text:p>1977-10-01</text:p>
          </table:table-cell>
          <table:table-cell table:formula="of:=[.B77]/[.$G77]" office:value-type="percentage" office:value="0.0625055491432123">
            <text:p>6.25%</text:p>
          </table:table-cell>
          <table:table-cell table:formula="of:=[.C77]/[.$G77]" office:value-type="percentage" office:value="0.660703187427861">
            <text:p>66.07%</text:p>
          </table:table-cell>
          <table:table-cell table:formula="of:=[.D77]/[.$G77]" office:value-type="percentage" office:value="0.0544703897718192">
            <text:p>5.45%</text:p>
          </table:table-cell>
          <table:table-cell table:formula="of:=[.F77]/[.$G77]" office:value-type="percentage" office:value="0.222320873657107">
            <text:p>22.23%</text:p>
          </table:table-cell>
          <table:table-cell table:number-columns-repeated="1012"/>
        </table:table-row>
        <table:table-row table:style-name="ro1">
          <table:table-cell office:value-type="date" office:date-value="1978-01-01">
            <text:p>1978-01-01</text:p>
          </table:table-cell>
          <table:table-cell office:value-type="float" office:value="144.1">
            <text:p>144.1</text:p>
          </table:table-cell>
          <table:table-cell table:formula="of:=VLOOKUP([.A78]; [disp.A48:disp.B680]; 2)" office:value-type="float" office:value="1519.9">
            <text:p>1519.9</text:p>
          </table:table-cell>
          <table:table-cell table:formula="of:=VLOOKUP([.A78]; [def.A$1:def.B$633]; 2)" office:value-type="float" office:value="125.1">
            <text:p>125.1</text:p>
          </table:table-cell>
          <table:table-cell table:formula="of:=VLOOKUP([.$A78]; [gov.$A$1:gov.$B$633]; 2)" office:value-type="float" office:value="635.3">
            <text:p>635.3</text:p>
          </table:table-cell>
          <table:table-cell table:formula="of:=[.E78]-[.D78]" office:value-type="float" office:value="510.2">
            <text:p>510.2</text:p>
          </table:table-cell>
          <table:table-cell table:formula="of:=[.F78]+[.D78]+[.C78]+[.B78]" office:value-type="float" office:value="2299.3">
            <text:p>2299.3</text:p>
          </table:table-cell>
          <table:table-cell table:formula="of:=[.A78]" office:value-type="date" office:date-value="1978-01-01">
            <text:p>1978-01-01</text:p>
          </table:table-cell>
          <table:table-cell table:formula="of:=[.B78]/[.$G78]" office:value-type="percentage" office:value="0.0626712477710608">
            <text:p>6.27%</text:p>
          </table:table-cell>
          <table:table-cell table:formula="of:=[.C78]/[.$G78]" office:value-type="percentage" office:value="0.661027269168878">
            <text:p>66.10%</text:p>
          </table:table-cell>
          <table:table-cell table:formula="of:=[.D78]/[.$G78]" office:value-type="percentage" office:value="0.0544078632627321">
            <text:p>5.44%</text:p>
          </table:table-cell>
          <table:table-cell table:formula="of:=[.F78]/[.$G78]" office:value-type="percentage" office:value="0.22189361979733">
            <text:p>22.19%</text:p>
          </table:table-cell>
          <table:table-cell table:number-columns-repeated="1012"/>
        </table:table-row>
        <table:table-row table:style-name="ro1">
          <table:table-cell office:value-type="date" office:date-value="1978-04-01">
            <text:p>1978-04-01</text:p>
          </table:table-cell>
          <table:table-cell office:value-type="float" office:value="160.6">
            <text:p>160.6</text:p>
          </table:table-cell>
          <table:table-cell table:formula="of:=VLOOKUP([.A79]; [disp.A49:disp.B681]; 2)" office:value-type="float" office:value="1577.9">
            <text:p>1577.9</text:p>
          </table:table-cell>
          <table:table-cell table:formula="of:=VLOOKUP([.A79]; [def.A$1:def.B$633]; 2)" office:value-type="float" office:value="129.4">
            <text:p>129.4</text:p>
          </table:table-cell>
          <table:table-cell table:formula="of:=VLOOKUP([.$A79]; [gov.$A$1:gov.$B$633]; 2)" office:value-type="float" office:value="645.9">
            <text:p>645.9</text:p>
          </table:table-cell>
          <table:table-cell table:formula="of:=[.E79]-[.D79]" office:value-type="float" office:value="516.5">
            <text:p>516.5</text:p>
          </table:table-cell>
          <table:table-cell table:formula="of:=[.F79]+[.D79]+[.C79]+[.B79]" office:value-type="float" office:value="2384.4">
            <text:p>2384.4</text:p>
          </table:table-cell>
          <table:table-cell table:formula="of:=[.A79]" office:value-type="date" office:date-value="1978-04-01">
            <text:p>1978-04-01</text:p>
          </table:table-cell>
          <table:table-cell table:formula="of:=[.B79]/[.$G79]" office:value-type="percentage" office:value="0.0673544707263882">
            <text:p>6.74%</text:p>
          </table:table-cell>
          <table:table-cell table:formula="of:=[.C79]/[.$G79]" office:value-type="percentage" office:value="0.661759771850361">
            <text:p>66.18%</text:p>
          </table:table-cell>
          <table:table-cell table:formula="of:=[.D79]/[.$G79]" office:value-type="percentage" office:value="0.0542694178829056">
            <text:p>5.43%</text:p>
          </table:table-cell>
          <table:table-cell table:formula="of:=[.F79]/[.$G79]" office:value-type="percentage" office:value="0.216616339540346">
            <text:p>21.66%</text:p>
          </table:table-cell>
          <table:table-cell table:number-columns-repeated="1012"/>
        </table:table-row>
        <table:table-row table:style-name="ro1">
          <table:table-cell office:value-type="date" office:date-value="1978-07-01">
            <text:p>1978-07-01</text:p>
          </table:table-cell>
          <table:table-cell office:value-type="float" office:value="165.2">
            <text:p>165.2</text:p>
          </table:table-cell>
          <table:table-cell table:formula="of:=VLOOKUP([.A80]; [disp.A50:disp.B682]; 2)" office:value-type="float" office:value="1616.5">
            <text:p>1616.5</text:p>
          </table:table-cell>
          <table:table-cell table:formula="of:=VLOOKUP([.A80]; [def.A$1:def.B$633]; 2)" office:value-type="float" office:value="131.8">
            <text:p>131.8</text:p>
          </table:table-cell>
          <table:table-cell table:formula="of:=VLOOKUP([.$A80]; [gov.$A$1:gov.$B$633]; 2)" office:value-type="float" office:value="663.1">
            <text:p>663.1</text:p>
          </table:table-cell>
          <table:table-cell table:formula="of:=[.E80]-[.D80]" office:value-type="float" office:value="531.3">
            <text:p>531.3</text:p>
          </table:table-cell>
          <table:table-cell table:formula="of:=[.F80]+[.D80]+[.C80]+[.B80]" office:value-type="float" office:value="2444.8">
            <text:p>2444.8</text:p>
          </table:table-cell>
          <table:table-cell table:formula="of:=[.A80]" office:value-type="date" office:date-value="1978-07-01">
            <text:p>1978-07-01</text:p>
          </table:table-cell>
          <table:table-cell table:formula="of:=[.B80]/[.$G80]" office:value-type="percentage" office:value="0.0675719895287958">
            <text:p>6.76%</text:p>
          </table:table-cell>
          <table:table-cell table:formula="of:=[.C80]/[.$G80]" office:value-type="percentage" office:value="0.661199280104712">
            <text:p>66.12%</text:p>
          </table:table-cell>
          <table:table-cell table:formula="of:=[.D80]/[.$G80]" office:value-type="percentage" office:value="0.0539103403141361">
            <text:p>5.39%</text:p>
          </table:table-cell>
          <table:table-cell table:formula="of:=[.F80]/[.$G80]" office:value-type="percentage" office:value="0.217318390052356">
            <text:p>21.73%</text:p>
          </table:table-cell>
          <table:table-cell table:number-columns-repeated="1012"/>
        </table:table-row>
        <table:table-row table:style-name="ro1">
          <table:table-cell office:value-type="date" office:date-value="1978-10-01">
            <text:p>1978-10-01</text:p>
          </table:table-cell>
          <table:table-cell office:value-type="float" office:value="175.2">
            <text:p>175.2</text:p>
          </table:table-cell>
          <table:table-cell table:formula="of:=VLOOKUP([.A81]; [disp.A51:disp.B683]; 2)" office:value-type="float" office:value="1658.7">
            <text:p>1658.7</text:p>
          </table:table-cell>
          <table:table-cell table:formula="of:=VLOOKUP([.A81]; [def.A$1:def.B$633]; 2)" office:value-type="float" office:value="135.6">
            <text:p>135.6</text:p>
          </table:table-cell>
          <table:table-cell table:formula="of:=VLOOKUP([.$A81]; [gov.$A$1:gov.$B$633]; 2)" office:value-type="float" office:value="680.9">
            <text:p>680.9</text:p>
          </table:table-cell>
          <table:table-cell table:formula="of:=[.E81]-[.D81]" office:value-type="float" office:value="545.3">
            <text:p>545.3</text:p>
          </table:table-cell>
          <table:table-cell table:formula="of:=[.F81]+[.D81]+[.C81]+[.B81]" office:value-type="float" office:value="2514.8">
            <text:p>2514.8</text:p>
          </table:table-cell>
          <table:table-cell table:formula="of:=[.A81]" office:value-type="date" office:date-value="1978-10-01">
            <text:p>1978-10-01</text:p>
          </table:table-cell>
          <table:table-cell table:formula="of:=[.B81]/[.$G81]" office:value-type="percentage" office:value="0.0696675679974551">
            <text:p>6.97%</text:p>
          </table:table-cell>
          <table:table-cell table:formula="of:=[.C81]/[.$G81]" office:value-type="percentage" office:value="0.65957531414029">
            <text:p>65.96%</text:p>
          </table:table-cell>
          <table:table-cell table:formula="of:=[.D81]/[.$G81]" office:value-type="percentage" office:value="0.0539207889295371">
            <text:p>5.39%</text:p>
          </table:table-cell>
          <table:table-cell table:formula="of:=[.F81]/[.$G81]" office:value-type="percentage" office:value="0.216836328932718">
            <text:p>21.68%</text:p>
          </table:table-cell>
          <table:table-cell table:number-columns-repeated="1012"/>
        </table:table-row>
        <table:table-row table:style-name="ro1">
          <table:table-cell office:value-type="date" office:date-value="1979-01-01">
            <text:p>1979-01-01</text:p>
          </table:table-cell>
          <table:table-cell office:value-type="float" office:value="176.2">
            <text:p>176.2</text:p>
          </table:table-cell>
          <table:table-cell table:formula="of:=VLOOKUP([.A82]; [disp.A52:disp.B684]; 2)" office:value-type="float" office:value="1707.2">
            <text:p>1707.2</text:p>
          </table:table-cell>
          <table:table-cell table:formula="of:=VLOOKUP([.A82]; [def.A$1:def.B$633]; 2)" office:value-type="float" office:value="138.3">
            <text:p>138.3</text:p>
          </table:table-cell>
          <table:table-cell table:formula="of:=VLOOKUP([.$A82]; [gov.$A$1:gov.$B$633]; 2)" office:value-type="float" office:value="698.3">
            <text:p>698.3</text:p>
          </table:table-cell>
          <table:table-cell table:formula="of:=[.E82]-[.D82]" office:value-type="float" office:value="560">
            <text:p>560</text:p>
          </table:table-cell>
          <table:table-cell table:formula="of:=[.F82]+[.D82]+[.C82]+[.B82]" office:value-type="float" office:value="2581.7">
            <text:p>2581.7</text:p>
          </table:table-cell>
          <table:table-cell table:formula="of:=[.A82]" office:value-type="date" office:date-value="1979-01-01">
            <text:p>1979-01-01</text:p>
          </table:table-cell>
          <table:table-cell table:formula="of:=[.B82]/[.$G82]" office:value-type="percentage" office:value="0.0682496029747841">
            <text:p>6.82%</text:p>
          </table:table-cell>
          <table:table-cell table:formula="of:=[.C82]/[.$G82]" office:value-type="percentage" office:value="0.661269706007669">
            <text:p>66.13%</text:p>
          </table:table-cell>
          <table:table-cell table:formula="of:=[.D82]/[.$G82]" office:value-type="percentage" office:value="0.053569353526746">
            <text:p>5.36%</text:p>
          </table:table-cell>
          <table:table-cell table:formula="of:=[.F82]/[.$G82]" office:value-type="percentage" office:value="0.216911337490801">
            <text:p>21.69%</text:p>
          </table:table-cell>
          <table:table-cell table:number-columns-repeated="1012"/>
        </table:table-row>
        <table:table-row table:style-name="ro1">
          <table:table-cell office:value-type="date" office:date-value="1979-04-01">
            <text:p>1979-04-01</text:p>
          </table:table-cell>
          <table:table-cell office:value-type="float" office:value="183">
            <text:p>183.0</text:p>
          </table:table-cell>
          <table:table-cell table:formula="of:=VLOOKUP([.A83]; [disp.A53:disp.B685]; 2)" office:value-type="float" office:value="1745.7">
            <text:p>1745.7</text:p>
          </table:table-cell>
          <table:table-cell table:formula="of:=VLOOKUP([.A83]; [def.A$1:def.B$633]; 2)" office:value-type="float" office:value="143.4">
            <text:p>143.4</text:p>
          </table:table-cell>
          <table:table-cell table:formula="of:=VLOOKUP([.$A83]; [gov.$A$1:gov.$B$633]; 2)" office:value-type="float" office:value="715.7">
            <text:p>715.7</text:p>
          </table:table-cell>
          <table:table-cell table:formula="of:=[.E83]-[.D83]" office:value-type="float" office:value="572.3">
            <text:p>572.3</text:p>
          </table:table-cell>
          <table:table-cell table:formula="of:=[.F83]+[.D83]+[.C83]+[.B83]" office:value-type="float" office:value="2644.4">
            <text:p>2644.4</text:p>
          </table:table-cell>
          <table:table-cell table:formula="of:=[.A83]" office:value-type="date" office:date-value="1979-04-01">
            <text:p>1979-04-01</text:p>
          </table:table-cell>
          <table:table-cell table:formula="of:=[.B83]/[.$G83]" office:value-type="percentage" office:value="0.069202843745273">
            <text:p>6.92%</text:p>
          </table:table-cell>
          <table:table-cell table:formula="of:=[.C83]/[.$G83]" office:value-type="percentage" office:value="0.660149750415973">
            <text:p>66.01%</text:p>
          </table:table-cell>
          <table:table-cell table:formula="of:=[.D83]/[.$G83]" office:value-type="percentage" office:value="0.0542278021479353">
            <text:p>5.42%</text:p>
          </table:table-cell>
          <table:table-cell table:formula="of:=[.F83]/[.$G83]" office:value-type="percentage" office:value="0.216419603690818">
            <text:p>21.64%</text:p>
          </table:table-cell>
          <table:table-cell table:number-columns-repeated="1012"/>
        </table:table-row>
        <table:table-row table:style-name="ro1">
          <table:table-cell office:value-type="date" office:date-value="1979-07-01">
            <text:p>1979-07-01</text:p>
          </table:table-cell>
          <table:table-cell office:value-type="float" office:value="186.8">
            <text:p>186.8</text:p>
          </table:table-cell>
          <table:table-cell table:formula="of:=VLOOKUP([.A84]; [disp.A54:disp.B686]; 2)" office:value-type="float" office:value="1796">
            <text:p>1796</text:p>
          </table:table-cell>
          <table:table-cell table:formula="of:=VLOOKUP([.A84]; [def.A$1:def.B$633]; 2)" office:value-type="float" office:value="146.1">
            <text:p>146.1</text:p>
          </table:table-cell>
          <table:table-cell table:formula="of:=VLOOKUP([.$A84]; [gov.$A$1:gov.$B$633]; 2)" office:value-type="float" office:value="739">
            <text:p>739</text:p>
          </table:table-cell>
          <table:table-cell table:formula="of:=[.E84]-[.D84]" office:value-type="float" office:value="592.9">
            <text:p>592.9</text:p>
          </table:table-cell>
          <table:table-cell table:formula="of:=[.F84]+[.D84]+[.C84]+[.B84]" office:value-type="float" office:value="2721.8">
            <text:p>2721.8</text:p>
          </table:table-cell>
          <table:table-cell table:formula="of:=[.A84]" office:value-type="date" office:date-value="1979-07-01">
            <text:p>1979-07-01</text:p>
          </table:table-cell>
          <table:table-cell table:formula="of:=[.B84]/[.$G84]" office:value-type="percentage" office:value="0.0686310529796458">
            <text:p>6.86%</text:p>
          </table:table-cell>
          <table:table-cell table:formula="of:=[.C84]/[.$G84]" office:value-type="percentage" office:value="0.659857447277537">
            <text:p>65.99%</text:p>
          </table:table-cell>
          <table:table-cell table:formula="of:=[.D84]/[.$G84]" office:value-type="percentage" office:value="0.0536777132779778">
            <text:p>5.37%</text:p>
          </table:table-cell>
          <table:table-cell table:formula="of:=[.F84]/[.$G84]" office:value-type="percentage" office:value="0.217833786464839">
            <text:p>21.78%</text:p>
          </table:table-cell>
          <table:table-cell table:number-columns-repeated="1012"/>
        </table:table-row>
        <table:table-row table:style-name="ro1">
          <table:table-cell office:value-type="date" office:date-value="1979-10-01">
            <text:p>1979-10-01</text:p>
          </table:table-cell>
          <table:table-cell office:value-type="float" office:value="182.5">
            <text:p>182.5</text:p>
          </table:table-cell>
          <table:table-cell table:formula="of:=VLOOKUP([.A85]; [disp.A55:disp.B687]; 2)" office:value-type="float" office:value="1848.5">
            <text:p>1848.5</text:p>
          </table:table-cell>
          <table:table-cell table:formula="of:=VLOOKUP([.A85]; [def.A$1:def.B$633]; 2)" office:value-type="float" office:value="153">
            <text:p>153</text:p>
          </table:table-cell>
          <table:table-cell table:formula="of:=VLOOKUP([.$A85]; [gov.$A$1:gov.$B$633]; 2)" office:value-type="float" office:value="766.5">
            <text:p>766.5</text:p>
          </table:table-cell>
          <table:table-cell table:formula="of:=[.E85]-[.D85]" office:value-type="float" office:value="613.5">
            <text:p>613.5</text:p>
          </table:table-cell>
          <table:table-cell table:formula="of:=[.F85]+[.D85]+[.C85]+[.B85]" office:value-type="float" office:value="2797.5">
            <text:p>2797.5</text:p>
          </table:table-cell>
          <table:table-cell table:formula="of:=[.A85]" office:value-type="date" office:date-value="1979-10-01">
            <text:p>1979-10-01</text:p>
          </table:table-cell>
          <table:table-cell table:formula="of:=[.B85]/[.$G85]" office:value-type="percentage" office:value="0.065236818588025">
            <text:p>6.52%</text:p>
          </table:table-cell>
          <table:table-cell table:formula="of:=[.C85]/[.$G85]" office:value-type="percentage" office:value="0.66076854334227">
            <text:p>66.08%</text:p>
          </table:table-cell>
          <table:table-cell table:formula="of:=[.D85]/[.$G85]" office:value-type="percentage" office:value="0.0546916890080429">
            <text:p>5.47%</text:p>
          </table:table-cell>
          <table:table-cell table:formula="of:=[.F85]/[.$G85]" office:value-type="percentage" office:value="0.219302949061662">
            <text:p>21.93%</text:p>
          </table:table-cell>
          <table:table-cell table:number-columns-repeated="1012"/>
        </table:table-row>
        <table:table-row table:style-name="ro1">
          <table:table-cell office:value-type="date" office:date-value="1980-01-01">
            <text:p>1980-01-01</text:p>
          </table:table-cell>
          <table:table-cell office:value-type="float" office:value="182.8">
            <text:p>182.8</text:p>
          </table:table-cell>
          <table:table-cell table:formula="of:=VLOOKUP([.A86]; [disp.A56:disp.B688]; 2)" office:value-type="float" office:value="1922.8">
            <text:p>1922.8</text:p>
          </table:table-cell>
          <table:table-cell table:formula="of:=VLOOKUP([.A86]; [def.A$1:def.B$633]; 2)" office:value-type="float" office:value="160.5">
            <text:p>160.5</text:p>
          </table:table-cell>
          <table:table-cell table:formula="of:=VLOOKUP([.$A86]; [gov.$A$1:gov.$B$633]; 2)" office:value-type="float" office:value="799.7">
            <text:p>799.7</text:p>
          </table:table-cell>
          <table:table-cell table:formula="of:=[.E86]-[.D86]" office:value-type="float" office:value="639.2">
            <text:p>639.2</text:p>
          </table:table-cell>
          <table:table-cell table:formula="of:=[.F86]+[.D86]+[.C86]+[.B86]" office:value-type="float" office:value="2905.3">
            <text:p>2905.3</text:p>
          </table:table-cell>
          <table:table-cell table:formula="of:=[.A86]" office:value-type="date" office:date-value="1980-01-01">
            <text:p>1980-01-01</text:p>
          </table:table-cell>
          <table:table-cell table:formula="of:=[.B86]/[.$G86]" office:value-type="percentage" office:value="0.0629194919629642">
            <text:p>6.29%</text:p>
          </table:table-cell>
          <table:table-cell table:formula="of:=[.C86]/[.$G86]" office:value-type="percentage" office:value="0.661824940625753">
            <text:p>66.18%</text:p>
          </table:table-cell>
          <table:table-cell table:formula="of:=[.D86]/[.$G86]" office:value-type="percentage" office:value="0.0552438646611365">
            <text:p>5.52%</text:p>
          </table:table-cell>
          <table:table-cell table:formula="of:=[.F86]/[.$G86]" office:value-type="percentage" office:value="0.220011702750146">
            <text:p>22.00%</text:p>
          </table:table-cell>
          <table:table-cell table:number-columns-repeated="1012"/>
        </table:table-row>
        <table:table-row table:style-name="ro1">
          <table:table-cell office:value-type="date" office:date-value="1980-04-01">
            <text:p>1980-04-01</text:p>
          </table:table-cell>
          <table:table-cell office:value-type="float" office:value="153.7">
            <text:p>153.7</text:p>
          </table:table-cell>
          <table:table-cell table:formula="of:=VLOOKUP([.A87]; [disp.A57:disp.B689]; 2)" office:value-type="float" office:value="1942.4">
            <text:p>1942.4</text:p>
          </table:table-cell>
          <table:table-cell table:formula="of:=VLOOKUP([.A87]; [def.A$1:def.B$633]; 2)" office:value-type="float" office:value="165">
            <text:p>165</text:p>
          </table:table-cell>
          <table:table-cell table:formula="of:=VLOOKUP([.$A87]; [gov.$A$1:gov.$B$633]; 2)" office:value-type="float" office:value="825.9">
            <text:p>825.9</text:p>
          </table:table-cell>
          <table:table-cell table:formula="of:=[.E87]-[.D87]" office:value-type="float" office:value="660.9">
            <text:p>660.9</text:p>
          </table:table-cell>
          <table:table-cell table:formula="of:=[.F87]+[.D87]+[.C87]+[.B87]" office:value-type="float" office:value="2922">
            <text:p>2922</text:p>
          </table:table-cell>
          <table:table-cell table:formula="of:=[.A87]" office:value-type="date" office:date-value="1980-04-01">
            <text:p>1980-04-01</text:p>
          </table:table-cell>
          <table:table-cell table:formula="of:=[.B87]/[.$G87]" office:value-type="percentage" office:value="0.0526009582477755">
            <text:p>5.26%</text:p>
          </table:table-cell>
          <table:table-cell table:formula="of:=[.C87]/[.$G87]" office:value-type="percentage" office:value="0.664750171115674">
            <text:p>66.48%</text:p>
          </table:table-cell>
          <table:table-cell table:formula="of:=[.D87]/[.$G87]" office:value-type="percentage" office:value="0.0564681724845996">
            <text:p>5.65%</text:p>
          </table:table-cell>
          <table:table-cell table:formula="of:=[.F87]/[.$G87]" office:value-type="percentage" office:value="0.226180698151951">
            <text:p>22.62%</text:p>
          </table:table-cell>
          <table:table-cell table:number-columns-repeated="1012"/>
        </table:table-row>
        <table:table-row table:style-name="ro1">
          <table:table-cell office:value-type="date" office:date-value="1980-07-01">
            <text:p>1980-07-01</text:p>
          </table:table-cell>
          <table:table-cell office:value-type="float" office:value="162.1">
            <text:p>162.1</text:p>
          </table:table-cell>
          <table:table-cell table:formula="of:=VLOOKUP([.A88]; [disp.A58:disp.B690]; 2)" office:value-type="float" office:value="1993.8">
            <text:p>1993.8</text:p>
          </table:table-cell>
          <table:table-cell table:formula="of:=VLOOKUP([.A88]; [def.A$1:def.B$633]; 2)" office:value-type="float" office:value="167.7">
            <text:p>167.7</text:p>
          </table:table-cell>
          <table:table-cell table:formula="of:=VLOOKUP([.$A88]; [gov.$A$1:gov.$B$633]; 2)" office:value-type="float" office:value="866.7">
            <text:p>866.7</text:p>
          </table:table-cell>
          <table:table-cell table:formula="of:=[.E88]-[.D88]" office:value-type="float" office:value="699">
            <text:p>699</text:p>
          </table:table-cell>
          <table:table-cell table:formula="of:=[.F88]+[.D88]+[.C88]+[.B88]" office:value-type="float" office:value="3022.6">
            <text:p>3022.6</text:p>
          </table:table-cell>
          <table:table-cell table:formula="of:=[.A88]" office:value-type="date" office:date-value="1980-07-01">
            <text:p>1980-07-01</text:p>
          </table:table-cell>
          <table:table-cell table:formula="of:=[.B88]/[.$G88]" office:value-type="percentage" office:value="0.0536293257460465">
            <text:p>5.36%</text:p>
          </table:table-cell>
          <table:table-cell table:formula="of:=[.C88]/[.$G88]" office:value-type="percentage" office:value="0.659630781446437">
            <text:p>65.96%</text:p>
          </table:table-cell>
          <table:table-cell table:formula="of:=[.D88]/[.$G88]" office:value-type="percentage" office:value="0.0554820353338186">
            <text:p>5.55%</text:p>
          </table:table-cell>
          <table:table-cell table:formula="of:=[.F88]/[.$G88]" office:value-type="percentage" office:value="0.231257857473698">
            <text:p>23.13%</text:p>
          </table:table-cell>
          <table:table-cell table:number-columns-repeated="1012"/>
        </table:table-row>
        <table:table-row table:style-name="ro1">
          <table:table-cell office:value-type="date" office:date-value="1980-10-01">
            <text:p>1980-10-01</text:p>
          </table:table-cell>
          <table:table-cell office:value-type="float" office:value="166.9">
            <text:p>166.9</text:p>
          </table:table-cell>
          <table:table-cell table:formula="of:=VLOOKUP([.A89]; [disp.A59:disp.B691]; 2)" office:value-type="float" office:value="2086.4">
            <text:p>2086.4</text:p>
          </table:table-cell>
          <table:table-cell table:formula="of:=VLOOKUP([.A89]; [def.A$1:def.B$633]; 2)" office:value-type="float" office:value="178.6">
            <text:p>178.6</text:p>
          </table:table-cell>
          <table:table-cell table:formula="of:=VLOOKUP([.$A89]; [gov.$A$1:gov.$B$633]; 2)" office:value-type="float" office:value="893.7">
            <text:p>893.7</text:p>
          </table:table-cell>
          <table:table-cell table:formula="of:=[.E89]-[.D89]" office:value-type="float" office:value="715.1">
            <text:p>715.1</text:p>
          </table:table-cell>
          <table:table-cell table:formula="of:=[.F89]+[.D89]+[.C89]+[.B89]" office:value-type="float" office:value="3147">
            <text:p>3147</text:p>
          </table:table-cell>
          <table:table-cell table:formula="of:=[.A89]" office:value-type="date" office:date-value="1980-10-01">
            <text:p>1980-10-01</text:p>
          </table:table-cell>
          <table:table-cell table:formula="of:=[.B89]/[.$G89]" office:value-type="percentage" office:value="0.0530346361614236">
            <text:p>5.30%</text:p>
          </table:table-cell>
          <table:table-cell table:formula="of:=[.C89]/[.$G89]" office:value-type="percentage" office:value="0.662980616460121">
            <text:p>66.30%</text:p>
          </table:table-cell>
          <table:table-cell table:formula="of:=[.D89]/[.$G89]" office:value-type="percentage" office:value="0.0567524626628535">
            <text:p>5.68%</text:p>
          </table:table-cell>
          <table:table-cell table:formula="of:=[.F89]/[.$G89]" office:value-type="percentage" office:value="0.227232284715602">
            <text:p>22.72%</text:p>
          </table:table-cell>
          <table:table-cell table:number-columns-repeated="1012"/>
        </table:table-row>
        <table:table-row table:style-name="ro1">
          <table:table-cell office:value-type="date" office:date-value="1981-01-01">
            <text:p>1981-01-01</text:p>
          </table:table-cell>
          <table:table-cell office:value-type="float" office:value="168.7">
            <text:p>168.7</text:p>
          </table:table-cell>
          <table:table-cell table:formula="of:=VLOOKUP([.A90]; [disp.A60:disp.B692]; 2)" office:value-type="float" office:value="2141.8">
            <text:p>2141.8</text:p>
          </table:table-cell>
          <table:table-cell table:formula="of:=VLOOKUP([.A90]; [def.A$1:def.B$633]; 2)" office:value-type="float" office:value="184.8">
            <text:p>184.8</text:p>
          </table:table-cell>
          <table:table-cell table:formula="of:=VLOOKUP([.$A90]; [gov.$A$1:gov.$B$633]; 2)" office:value-type="float" office:value="927.1">
            <text:p>927.1</text:p>
          </table:table-cell>
          <table:table-cell table:formula="of:=[.E90]-[.D90]" office:value-type="float" office:value="742.3">
            <text:p>742.3</text:p>
          </table:table-cell>
          <table:table-cell table:formula="of:=[.F90]+[.D90]+[.C90]+[.B90]" office:value-type="float" office:value="3237.6">
            <text:p>3237.6</text:p>
          </table:table-cell>
          <table:table-cell table:formula="of:=[.A90]" office:value-type="date" office:date-value="1981-01-01">
            <text:p>1981-01-01</text:p>
          </table:table-cell>
          <table:table-cell table:formula="of:=[.B90]/[.$G90]" office:value-type="percentage" office:value="0.0521064986409686">
            <text:p>5.21%</text:p>
          </table:table-cell>
          <table:table-cell table:formula="of:=[.C90]/[.$G90]" office:value-type="percentage" office:value="0.661539411910057">
            <text:p>66.15%</text:p>
          </table:table-cell>
          <table:table-cell table:formula="of:=[.D90]/[.$G90]" office:value-type="percentage" office:value="0.0570793180133432">
            <text:p>5.71%</text:p>
          </table:table-cell>
          <table:table-cell table:formula="of:=[.F90]/[.$G90]" office:value-type="percentage" office:value="0.229274771435631">
            <text:p>22.93%</text:p>
          </table:table-cell>
          <table:table-cell table:number-columns-repeated="1012"/>
        </table:table-row>
        <table:table-row table:style-name="ro1">
          <table:table-cell office:value-type="date" office:date-value="1981-04-01">
            <text:p>1981-04-01</text:p>
          </table:table-cell>
          <table:table-cell office:value-type="float" office:value="155.4">
            <text:p>155.4</text:p>
          </table:table-cell>
          <table:table-cell table:formula="of:=VLOOKUP([.A91]; [disp.A61:disp.B693]; 2)" office:value-type="float" office:value="2177.3">
            <text:p>2177.3</text:p>
          </table:table-cell>
          <table:table-cell table:formula="of:=VLOOKUP([.A91]; [def.A$1:def.B$633]; 2)" office:value-type="float" office:value="193.8">
            <text:p>193.8</text:p>
          </table:table-cell>
          <table:table-cell table:formula="of:=VLOOKUP([.$A91]; [gov.$A$1:gov.$B$633]; 2)" office:value-type="float" office:value="949">
            <text:p>949</text:p>
          </table:table-cell>
          <table:table-cell table:formula="of:=[.E91]-[.D91]" office:value-type="float" office:value="755.2">
            <text:p>755.2</text:p>
          </table:table-cell>
          <table:table-cell table:formula="of:=[.F91]+[.D91]+[.C91]+[.B91]" office:value-type="float" office:value="3281.7">
            <text:p>3281.7</text:p>
          </table:table-cell>
          <table:table-cell table:formula="of:=[.A91]" office:value-type="date" office:date-value="1981-04-01">
            <text:p>1981-04-01</text:p>
          </table:table-cell>
          <table:table-cell table:formula="of:=[.B91]/[.$G91]" office:value-type="percentage" office:value="0.0473535058049182">
            <text:p>4.74%</text:p>
          </table:table-cell>
          <table:table-cell table:formula="of:=[.C91]/[.$G91]" office:value-type="percentage" office:value="0.663467105463632">
            <text:p>66.35%</text:p>
          </table:table-cell>
          <table:table-cell table:formula="of:=[.D91]/[.$G91]" office:value-type="percentage" office:value="0.0590547582045891">
            <text:p>5.91%</text:p>
          </table:table-cell>
          <table:table-cell table:formula="of:=[.F91]/[.$G91]" office:value-type="percentage" office:value="0.230124630526861">
            <text:p>23.01%</text:p>
          </table:table-cell>
          <table:table-cell table:number-columns-repeated="1012"/>
        </table:table-row>
        <table:table-row table:style-name="ro1">
          <table:table-cell office:value-type="date" office:date-value="1981-07-01">
            <text:p>1981-07-01</text:p>
          </table:table-cell>
          <table:table-cell office:value-type="float" office:value="158.9">
            <text:p>158.9</text:p>
          </table:table-cell>
          <table:table-cell table:formula="of:=VLOOKUP([.A92]; [disp.A62:disp.B694]; 2)" office:value-type="float" office:value="2261.1">
            <text:p>2261.1</text:p>
          </table:table-cell>
          <table:table-cell table:formula="of:=VLOOKUP([.A92]; [def.A$1:def.B$633]; 2)" office:value-type="float" office:value="197.8">
            <text:p>197.8</text:p>
          </table:table-cell>
          <table:table-cell table:formula="of:=VLOOKUP([.$A92]; [gov.$A$1:gov.$B$633]; 2)" office:value-type="float" office:value="981.5">
            <text:p>981.5</text:p>
          </table:table-cell>
          <table:table-cell table:formula="of:=[.E92]-[.D92]" office:value-type="float" office:value="783.7">
            <text:p>783.7</text:p>
          </table:table-cell>
          <table:table-cell table:formula="of:=[.F92]+[.D92]+[.C92]+[.B92]" office:value-type="float" office:value="3401.5">
            <text:p>3401.5</text:p>
          </table:table-cell>
          <table:table-cell table:formula="of:=[.A92]" office:value-type="date" office:date-value="1981-07-01">
            <text:p>1981-07-01</text:p>
          </table:table-cell>
          <table:table-cell table:formula="of:=[.B92]/[.$G92]" office:value-type="percentage" office:value="0.0467146846979274">
            <text:p>4.67%</text:p>
          </table:table-cell>
          <table:table-cell table:formula="of:=[.C92]/[.$G92]" office:value-type="percentage" office:value="0.664736145818021">
            <text:p>66.47%</text:p>
          </table:table-cell>
          <table:table-cell table:formula="of:=[.D92]/[.$G92]" office:value-type="percentage" office:value="0.0581508158165515">
            <text:p>5.82%</text:p>
          </table:table-cell>
          <table:table-cell table:formula="of:=[.F92]/[.$G92]" office:value-type="percentage" office:value="0.2303983536675">
            <text:p>23.04%</text:p>
          </table:table-cell>
          <table:table-cell table:number-columns-repeated="1012"/>
        </table:table-row>
        <table:table-row table:style-name="ro1">
          <table:table-cell office:value-type="date" office:date-value="1981-10-01">
            <text:p>1981-10-01</text:p>
          </table:table-cell>
          <table:table-cell office:value-type="float" office:value="154.5">
            <text:p>154.5</text:p>
          </table:table-cell>
          <table:table-cell table:formula="of:=VLOOKUP([.A93]; [disp.A63:disp.B695]; 2)" office:value-type="float" office:value="2310">
            <text:p>2310</text:p>
          </table:table-cell>
          <table:table-cell table:formula="of:=VLOOKUP([.A93]; [def.A$1:def.B$633]; 2)" office:value-type="float" office:value="208.5">
            <text:p>208.5</text:p>
          </table:table-cell>
          <table:table-cell table:formula="of:=VLOOKUP([.$A93]; [gov.$A$1:gov.$B$633]; 2)" office:value-type="float" office:value="1009.9">
            <text:p>1009.9</text:p>
          </table:table-cell>
          <table:table-cell table:formula="of:=[.E93]-[.D93]" office:value-type="float" office:value="801.4">
            <text:p>801.4</text:p>
          </table:table-cell>
          <table:table-cell table:formula="of:=[.F93]+[.D93]+[.C93]+[.B93]" office:value-type="float" office:value="3474.4">
            <text:p>3474.4</text:p>
          </table:table-cell>
          <table:table-cell table:formula="of:=[.A93]" office:value-type="date" office:date-value="1981-10-01">
            <text:p>1981-10-01</text:p>
          </table:table-cell>
          <table:table-cell table:formula="of:=[.B93]/[.$G93]" office:value-type="percentage" office:value="0.0444681096016578">
            <text:p>4.45%</text:p>
          </table:table-cell>
          <table:table-cell table:formula="of:=[.C93]/[.$G93]" office:value-type="percentage" office:value="0.6648629979277">
            <text:p>66.49%</text:p>
          </table:table-cell>
          <table:table-cell table:formula="of:=[.D93]/[.$G93]" office:value-type="percentage" office:value="0.0600103615012664">
            <text:p>6.00%</text:p>
          </table:table-cell>
          <table:table-cell table:formula="of:=[.F93]/[.$G93]" office:value-type="percentage" office:value="0.230658530969376">
            <text:p>23.07%</text:p>
          </table:table-cell>
          <table:table-cell table:number-columns-repeated="1012"/>
        </table:table-row>
        <table:table-row table:style-name="ro1">
          <table:table-cell office:value-type="date" office:date-value="1982-01-01">
            <text:p>1981-12-31</text:p>
          </table:table-cell>
          <table:table-cell office:value-type="float" office:value="134">
            <text:p>134.0</text:p>
          </table:table-cell>
          <table:table-cell table:formula="of:=VLOOKUP([.A94]; [disp.A64:disp.B696]; 2)" office:value-type="float" office:value="2338.7">
            <text:p>2338.7</text:p>
          </table:table-cell>
          <table:table-cell table:formula="of:=VLOOKUP([.A94]; [def.A$1:def.B$633]; 2)" office:value-type="float" office:value="213.8">
            <text:p>213.8</text:p>
          </table:table-cell>
          <table:table-cell table:formula="of:=VLOOKUP([.$A94]; [gov.$A$1:gov.$B$633]; 2)" office:value-type="float" office:value="1033.6">
            <text:p>1033.6</text:p>
          </table:table-cell>
          <table:table-cell table:formula="of:=[.E94]-[.D94]" office:value-type="float" office:value="819.8">
            <text:p>819.8</text:p>
          </table:table-cell>
          <table:table-cell table:formula="of:=[.F94]+[.D94]+[.C94]+[.B94]" office:value-type="float" office:value="3506.3">
            <text:p>3506.3</text:p>
          </table:table-cell>
          <table:table-cell table:formula="of:=[.A94]" office:value-type="date" office:date-value="1982-01-01">
            <text:p>1981-12-31</text:p>
          </table:table-cell>
          <table:table-cell table:formula="of:=[.B94]/[.$G94]" office:value-type="percentage" office:value="0.0382169238228332">
            <text:p>3.82%</text:p>
          </table:table-cell>
          <table:table-cell table:formula="of:=[.C94]/[.$G94]" office:value-type="percentage" office:value="0.666999401078059">
            <text:p>66.70%</text:p>
          </table:table-cell>
          <table:table-cell table:formula="of:=[.D94]/[.$G94]" office:value-type="percentage" office:value="0.0609759575621025">
            <text:p>6.10%</text:p>
          </table:table-cell>
          <table:table-cell table:formula="of:=[.F94]/[.$G94]" office:value-type="percentage" office:value="0.233807717537005">
            <text:p>23.38%</text:p>
          </table:table-cell>
          <table:table-cell table:number-columns-repeated="1012"/>
        </table:table-row>
        <table:table-row table:style-name="ro1">
          <table:table-cell office:value-type="date" office:date-value="1982-04-01">
            <text:p>1982-04-01</text:p>
          </table:table-cell>
          <table:table-cell office:value-type="float" office:value="135.5">
            <text:p>135.5</text:p>
          </table:table-cell>
          <table:table-cell table:formula="of:=VLOOKUP([.A95]; [disp.A65:disp.B697]; 2)" office:value-type="float" office:value="2384.4">
            <text:p>2384.4</text:p>
          </table:table-cell>
          <table:table-cell table:formula="of:=VLOOKUP([.A95]; [def.A$1:def.B$633]; 2)" office:value-type="float" office:value="222.7">
            <text:p>222.7</text:p>
          </table:table-cell>
          <table:table-cell table:formula="of:=VLOOKUP([.$A95]; [gov.$A$1:gov.$B$633]; 2)" office:value-type="float" office:value="1053.1">
            <text:p>1053.1</text:p>
          </table:table-cell>
          <table:table-cell table:formula="of:=[.E95]-[.D95]" office:value-type="float" office:value="830.4">
            <text:p>830.4</text:p>
          </table:table-cell>
          <table:table-cell table:formula="of:=[.F95]+[.D95]+[.C95]+[.B95]" office:value-type="float" office:value="3573">
            <text:p>3573</text:p>
          </table:table-cell>
          <table:table-cell table:formula="of:=[.A95]" office:value-type="date" office:date-value="1982-04-01">
            <text:p>1982-04-01</text:p>
          </table:table-cell>
          <table:table-cell table:formula="of:=[.B95]/[.$G95]" office:value-type="percentage" office:value="0.0379233137419535">
            <text:p>3.79%</text:p>
          </table:table-cell>
          <table:table-cell table:formula="of:=[.C95]/[.$G95]" office:value-type="percentage" office:value="0.667338371116709">
            <text:p>66.73%</text:p>
          </table:table-cell>
          <table:table-cell table:formula="of:=[.D95]/[.$G95]" office:value-type="percentage" office:value="0.0623285754268122">
            <text:p>6.23%</text:p>
          </table:table-cell>
          <table:table-cell table:formula="of:=[.F95]/[.$G95]" office:value-type="percentage" office:value="0.232409739714526">
            <text:p>23.24%</text:p>
          </table:table-cell>
          <table:table-cell table:number-columns-repeated="1012"/>
        </table:table-row>
        <table:table-row table:style-name="ro1">
          <table:table-cell office:value-type="date" office:date-value="1982-07-01">
            <text:p>1982-07-01</text:p>
          </table:table-cell>
          <table:table-cell office:value-type="float" office:value="131.7">
            <text:p>131.7</text:p>
          </table:table-cell>
          <table:table-cell table:formula="of:=VLOOKUP([.A96]; [disp.A66:disp.B698]; 2)" office:value-type="float" office:value="2431.5">
            <text:p>2431.5</text:p>
          </table:table-cell>
          <table:table-cell table:formula="of:=VLOOKUP([.A96]; [def.A$1:def.B$633]; 2)" office:value-type="float" office:value="228.5">
            <text:p>228.5</text:p>
          </table:table-cell>
          <table:table-cell table:formula="of:=VLOOKUP([.$A96]; [gov.$A$1:gov.$B$633]; 2)" office:value-type="float" office:value="1088.6">
            <text:p>1088.6</text:p>
          </table:table-cell>
          <table:table-cell table:formula="of:=[.E96]-[.D96]" office:value-type="float" office:value="860.1">
            <text:p>860.1</text:p>
          </table:table-cell>
          <table:table-cell table:formula="of:=[.F96]+[.D96]+[.C96]+[.B96]" office:value-type="float" office:value="3651.8">
            <text:p>3651.8</text:p>
          </table:table-cell>
          <table:table-cell table:formula="of:=[.A96]" office:value-type="date" office:date-value="1982-07-01">
            <text:p>1982-07-01</text:p>
          </table:table-cell>
          <table:table-cell table:formula="of:=[.B96]/[.$G96]" office:value-type="percentage" office:value="0.0360644065940084">
            <text:p>3.61%</text:p>
          </table:table-cell>
          <table:table-cell table:formula="of:=[.C96]/[.$G96]" office:value-type="percentage" office:value="0.665836026069336">
            <text:p>66.58%</text:p>
          </table:table-cell>
          <table:table-cell table:formula="of:=[.D96]/[.$G96]" office:value-type="percentage" office:value="0.0625718823593844">
            <text:p>6.26%</text:p>
          </table:table-cell>
          <table:table-cell table:formula="of:=[.F96]/[.$G96]" office:value-type="percentage" office:value="0.235527684977271">
            <text:p>23.55%</text:p>
          </table:table-cell>
          <table:table-cell table:number-columns-repeated="1012"/>
        </table:table-row>
        <table:table-row table:style-name="ro1">
          <table:table-cell office:value-type="date" office:date-value="1982-10-01">
            <text:p>1982-10-01</text:p>
          </table:table-cell>
          <table:table-cell office:value-type="float" office:value="127.3">
            <text:p>127.3</text:p>
          </table:table-cell>
          <table:table-cell table:formula="of:=VLOOKUP([.A97]; [disp.A67:disp.B699]; 2)" office:value-type="float" office:value="2456.2">
            <text:p>2456.2</text:p>
          </table:table-cell>
          <table:table-cell table:formula="of:=VLOOKUP([.A97]; [def.A$1:def.B$633]; 2)" office:value-type="float" office:value="238.5">
            <text:p>238.5</text:p>
          </table:table-cell>
          <table:table-cell table:formula="of:=VLOOKUP([.$A97]; [gov.$A$1:gov.$B$633]; 2)" office:value-type="float" office:value="1131.8">
            <text:p>1131.8</text:p>
          </table:table-cell>
          <table:table-cell table:formula="of:=[.E97]-[.D97]" office:value-type="float" office:value="893.3">
            <text:p>893.3</text:p>
          </table:table-cell>
          <table:table-cell table:formula="of:=[.F97]+[.D97]+[.C97]+[.B97]" office:value-type="float" office:value="3715.3">
            <text:p>3715.3</text:p>
          </table:table-cell>
          <table:table-cell table:formula="of:=[.A97]" office:value-type="date" office:date-value="1982-10-01">
            <text:p>1982-10-01</text:p>
          </table:table-cell>
          <table:table-cell table:formula="of:=[.B97]/[.$G97]" office:value-type="percentage" office:value="0.0342637202917665">
            <text:p>3.43%</text:p>
          </table:table-cell>
          <table:table-cell table:formula="of:=[.C97]/[.$G97]" office:value-type="percentage" office:value="0.661104083115764">
            <text:p>66.11%</text:p>
          </table:table-cell>
          <table:table-cell table:formula="of:=[.D97]/[.$G97]" office:value-type="percentage" office:value="0.0641940085592011">
            <text:p>6.42%</text:p>
          </table:table-cell>
          <table:table-cell table:formula="of:=[.F97]/[.$G97]" office:value-type="percentage" office:value="0.240438188033268">
            <text:p>24.04%</text:p>
          </table:table-cell>
          <table:table-cell table:number-columns-repeated="1012"/>
        </table:table-row>
        <table:table-row table:style-name="ro1">
          <table:table-cell office:value-type="date" office:date-value="1983-01-01">
            <text:p>1983-01-01</text:p>
          </table:table-cell>
          <table:table-cell office:value-type="float" office:value="131">
            <text:p>131.0</text:p>
          </table:table-cell>
          <table:table-cell table:formula="of:=VLOOKUP([.A98]; [disp.A68:disp.B700]; 2)" office:value-type="float" office:value="2505.8">
            <text:p>2505.8</text:p>
          </table:table-cell>
          <table:table-cell table:formula="of:=VLOOKUP([.A98]; [def.A$1:def.B$633]; 2)" office:value-type="float" office:value="241.3">
            <text:p>241.3</text:p>
          </table:table-cell>
          <table:table-cell table:formula="of:=VLOOKUP([.$A98]; [gov.$A$1:gov.$B$633]; 2)" office:value-type="float" office:value="1143.8">
            <text:p>1143.8</text:p>
          </table:table-cell>
          <table:table-cell table:formula="of:=[.E98]-[.D98]" office:value-type="float" office:value="902.5">
            <text:p>902.5</text:p>
          </table:table-cell>
          <table:table-cell table:formula="of:=[.F98]+[.D98]+[.C98]+[.B98]" office:value-type="float" office:value="3780.6">
            <text:p>3780.6</text:p>
          </table:table-cell>
          <table:table-cell table:formula="of:=[.A98]" office:value-type="date" office:date-value="1983-01-01">
            <text:p>1983-01-01</text:p>
          </table:table-cell>
          <table:table-cell table:formula="of:=[.B98]/[.$G98]" office:value-type="percentage" office:value="0.0346505845632968">
            <text:p>3.47%</text:p>
          </table:table-cell>
          <table:table-cell table:formula="of:=[.C98]/[.$G98]" office:value-type="percentage" office:value="0.662804845791673">
            <text:p>66.28%</text:p>
          </table:table-cell>
          <table:table-cell table:formula="of:=[.D98]/[.$G98]" office:value-type="percentage" office:value="0.0638258477490346">
            <text:p>6.38%</text:p>
          </table:table-cell>
          <table:table-cell table:formula="of:=[.F98]/[.$G98]" office:value-type="percentage" office:value="0.238718721895995">
            <text:p>23.87%</text:p>
          </table:table-cell>
          <table:table-cell table:number-columns-repeated="1012"/>
        </table:table-row>
        <table:table-row table:style-name="ro1">
          <table:table-cell office:value-type="date" office:date-value="1983-04-01">
            <text:p>1983-04-01</text:p>
          </table:table-cell>
          <table:table-cell office:value-type="float" office:value="151.3">
            <text:p>151.3</text:p>
          </table:table-cell>
          <table:table-cell table:formula="of:=VLOOKUP([.A99]; [disp.A69:disp.B701]; 2)" office:value-type="float" office:value="2542.5">
            <text:p>2542.5</text:p>
          </table:table-cell>
          <table:table-cell table:formula="of:=VLOOKUP([.A99]; [def.A$1:def.B$633]; 2)" office:value-type="float" office:value="248.7">
            <text:p>248.7</text:p>
          </table:table-cell>
          <table:table-cell table:formula="of:=VLOOKUP([.$A99]; [gov.$A$1:gov.$B$633]; 2)" office:value-type="float" office:value="1169.2">
            <text:p>1169.2</text:p>
          </table:table-cell>
          <table:table-cell table:formula="of:=[.E99]-[.D99]" office:value-type="float" office:value="920.5">
            <text:p>920.5</text:p>
          </table:table-cell>
          <table:table-cell table:formula="of:=[.F99]+[.D99]+[.C99]+[.B99]" office:value-type="float" office:value="3863">
            <text:p>3863</text:p>
          </table:table-cell>
          <table:table-cell table:formula="of:=[.A99]" office:value-type="date" office:date-value="1983-04-01">
            <text:p>1983-04-01</text:p>
          </table:table-cell>
          <table:table-cell table:formula="of:=[.B99]/[.$G99]" office:value-type="percentage" office:value="0.0391664509448615">
            <text:p>3.92%</text:p>
          </table:table-cell>
          <table:table-cell table:formula="of:=[.C99]/[.$G99]" office:value-type="percentage" office:value="0.65816722754336">
            <text:p>65.82%</text:p>
          </table:table-cell>
          <table:table-cell table:formula="of:=[.D99]/[.$G99]" office:value-type="percentage" office:value="0.06438001553197">
            <text:p>6.44%</text:p>
          </table:table-cell>
          <table:table-cell table:formula="of:=[.F99]/[.$G99]" office:value-type="percentage" office:value="0.238286305979808">
            <text:p>23.83%</text:p>
          </table:table-cell>
          <table:table-cell table:number-columns-repeated="1012"/>
        </table:table-row>
        <table:table-row table:style-name="ro1">
          <table:table-cell office:value-type="date" office:date-value="1983-07-01">
            <text:p>1983-07-01</text:p>
          </table:table-cell>
          <table:table-cell office:value-type="float" office:value="162.9">
            <text:p>162.9</text:p>
          </table:table-cell>
          <table:table-cell table:formula="of:=VLOOKUP([.A100]; [disp.A70:disp.B702]; 2)" office:value-type="float" office:value="2613.6">
            <text:p>2613.6</text:p>
          </table:table-cell>
          <table:table-cell table:formula="of:=VLOOKUP([.A100]; [def.A$1:def.B$633]; 2)" office:value-type="float" office:value="252.4">
            <text:p>252.4</text:p>
          </table:table-cell>
          <table:table-cell table:formula="of:=VLOOKUP([.$A100]; [gov.$A$1:gov.$B$633]; 2)" office:value-type="float" office:value="1185.8">
            <text:p>1185.8</text:p>
          </table:table-cell>
          <table:table-cell table:formula="of:=[.E100]-[.D100]" office:value-type="float" office:value="933.4">
            <text:p>933.4</text:p>
          </table:table-cell>
          <table:table-cell table:formula="of:=[.F100]+[.D100]+[.C100]+[.B100]" office:value-type="float" office:value="3962.3">
            <text:p>3962.3</text:p>
          </table:table-cell>
          <table:table-cell table:formula="of:=[.A100]" office:value-type="date" office:date-value="1983-07-01">
            <text:p>1983-07-01</text:p>
          </table:table-cell>
          <table:table-cell table:formula="of:=[.B100]/[.$G100]" office:value-type="percentage" office:value="0.0411124851727532">
            <text:p>4.11%</text:p>
          </table:table-cell>
          <table:table-cell table:formula="of:=[.C100]/[.$G100]" office:value-type="percentage" office:value="0.659616889180527">
            <text:p>65.96%</text:p>
          </table:table-cell>
          <table:table-cell table:formula="of:=[.D100]/[.$G100]" office:value-type="percentage" office:value="0.0637003760442167">
            <text:p>6.37%</text:p>
          </table:table-cell>
          <table:table-cell table:formula="of:=[.F100]/[.$G100]" office:value-type="percentage" office:value="0.235570249602504">
            <text:p>23.56%</text:p>
          </table:table-cell>
          <table:table-cell table:number-columns-repeated="1012"/>
        </table:table-row>
        <table:table-row table:style-name="ro1">
          <table:table-cell office:value-type="date" office:date-value="1983-10-01">
            <text:p>1983-10-01</text:p>
          </table:table-cell>
          <table:table-cell office:value-type="float" office:value="168.2">
            <text:p>168.2</text:p>
          </table:table-cell>
          <table:table-cell table:formula="of:=VLOOKUP([.A101]; [disp.A71:disp.B703]; 2)" office:value-type="float" office:value="2674.9">
            <text:p>2674.9</text:p>
          </table:table-cell>
          <table:table-cell table:formula="of:=VLOOKUP([.A101]; [def.A$1:def.B$633]; 2)" office:value-type="float" office:value="260">
            <text:p>260</text:p>
          </table:table-cell>
          <table:table-cell table:formula="of:=VLOOKUP([.$A101]; [gov.$A$1:gov.$B$633]; 2)" office:value-type="float" office:value="1187.9">
            <text:p>1187.9</text:p>
          </table:table-cell>
          <table:table-cell table:formula="of:=[.E101]-[.D101]" office:value-type="float" office:value="927.9">
            <text:p>927.9</text:p>
          </table:table-cell>
          <table:table-cell table:formula="of:=[.F101]+[.D101]+[.C101]+[.B101]" office:value-type="float" office:value="4031">
            <text:p>4031</text:p>
          </table:table-cell>
          <table:table-cell table:formula="of:=[.A101]" office:value-type="date" office:date-value="1983-10-01">
            <text:p>1983-10-01</text:p>
          </table:table-cell>
          <table:table-cell table:formula="of:=[.B101]/[.$G101]" office:value-type="percentage" office:value="0.041726618705036">
            <text:p>4.17%</text:p>
          </table:table-cell>
          <table:table-cell table:formula="of:=[.C101]/[.$G101]" office:value-type="percentage" office:value="0.663582237658149">
            <text:p>66.36%</text:p>
          </table:table-cell>
          <table:table-cell table:formula="of:=[.D101]/[.$G101]" office:value-type="percentage" office:value="0.0645001240387001">
            <text:p>6.45%</text:p>
          </table:table-cell>
          <table:table-cell table:formula="of:=[.F101]/[.$G101]" office:value-type="percentage" office:value="0.230191019598115">
            <text:p>23.02%</text:p>
          </table:table-cell>
          <table:table-cell table:number-columns-repeated="1012"/>
        </table:table-row>
        <table:table-row table:style-name="ro1">
          <table:table-cell office:value-type="date" office:date-value="1984-01-01">
            <text:p>1984-01-01</text:p>
          </table:table-cell>
          <table:table-cell office:value-type="float" office:value="176">
            <text:p>176.0</text:p>
          </table:table-cell>
          <table:table-cell table:formula="of:=VLOOKUP([.A102]; [disp.A72:disp.B704]; 2)" office:value-type="float" office:value="2756.7">
            <text:p>2756.7</text:p>
          </table:table-cell>
          <table:table-cell table:formula="of:=VLOOKUP([.A102]; [def.A$1:def.B$633]; 2)" office:value-type="float" office:value="273.9">
            <text:p>273.9</text:p>
          </table:table-cell>
          <table:table-cell table:formula="of:=VLOOKUP([.$A102]; [gov.$A$1:gov.$B$633]; 2)" office:value-type="float" office:value="1217.9">
            <text:p>1217.9</text:p>
          </table:table-cell>
          <table:table-cell table:formula="of:=[.E102]-[.D102]" office:value-type="float" office:value="944">
            <text:p>944</text:p>
          </table:table-cell>
          <table:table-cell table:formula="of:=[.F102]+[.D102]+[.C102]+[.B102]" office:value-type="float" office:value="4150.6">
            <text:p>4150.6</text:p>
          </table:table-cell>
          <table:table-cell table:formula="of:=[.A102]" office:value-type="date" office:date-value="1984-01-01">
            <text:p>1984-01-01</text:p>
          </table:table-cell>
          <table:table-cell table:formula="of:=[.B102]/[.$G102]" office:value-type="percentage" office:value="0.0424035079265648">
            <text:p>4.24%</text:p>
          </table:table-cell>
          <table:table-cell table:formula="of:=[.C102]/[.$G102]" office:value-type="percentage" office:value="0.664169035802053">
            <text:p>66.42%</text:p>
          </table:table-cell>
          <table:table-cell table:formula="of:=[.D102]/[.$G102]" office:value-type="percentage" office:value="0.0659904592107165">
            <text:p>6.60%</text:p>
          </table:table-cell>
          <table:table-cell table:formula="of:=[.F102]/[.$G102]" office:value-type="percentage" office:value="0.227436997060666">
            <text:p>22.74%</text:p>
          </table:table-cell>
          <table:table-cell table:number-columns-repeated="1012"/>
        </table:table-row>
        <table:table-row table:style-name="ro1">
          <table:table-cell office:value-type="date" office:date-value="1984-04-01">
            <text:p>1984-04-01</text:p>
          </table:table-cell>
          <table:table-cell office:value-type="float" office:value="176.3">
            <text:p>176.3</text:p>
          </table:table-cell>
          <table:table-cell table:formula="of:=VLOOKUP([.A103]; [disp.A73:disp.B705]; 2)" office:value-type="float" office:value="2851.1">
            <text:p>2851.1</text:p>
          </table:table-cell>
          <table:table-cell table:formula="of:=VLOOKUP([.A103]; [def.A$1:def.B$633]; 2)" office:value-type="float" office:value="279.4">
            <text:p>279.4</text:p>
          </table:table-cell>
          <table:table-cell table:formula="of:=VLOOKUP([.$A103]; [gov.$A$1:gov.$B$633]; 2)" office:value-type="float" office:value="1247.4">
            <text:p>1247.4</text:p>
          </table:table-cell>
          <table:table-cell table:formula="of:=[.E103]-[.D103]" office:value-type="float" office:value="968">
            <text:p>968</text:p>
          </table:table-cell>
          <table:table-cell table:formula="of:=[.F103]+[.D103]+[.C103]+[.B103]" office:value-type="float" office:value="4274.8">
            <text:p>4274.8</text:p>
          </table:table-cell>
          <table:table-cell table:formula="of:=[.A103]" office:value-type="date" office:date-value="1984-04-01">
            <text:p>1984-04-01</text:p>
          </table:table-cell>
          <table:table-cell table:formula="of:=[.B103]/[.$G103]" office:value-type="percentage" office:value="0.041241695517919">
            <text:p>4.12%</text:p>
          </table:table-cell>
          <table:table-cell table:formula="of:=[.C103]/[.$G103]" office:value-type="percentage" office:value="0.66695517918967">
            <text:p>66.70%</text:p>
          </table:table-cell>
          <table:table-cell table:formula="of:=[.D103]/[.$G103]" office:value-type="percentage" office:value="0.0653597829138205">
            <text:p>6.54%</text:p>
          </table:table-cell>
          <table:table-cell table:formula="of:=[.F103]/[.$G103]" office:value-type="percentage" office:value="0.226443342378591">
            <text:p>22.64%</text:p>
          </table:table-cell>
          <table:table-cell table:number-columns-repeated="1012"/>
        </table:table-row>
        <table:table-row table:style-name="ro1">
          <table:table-cell office:value-type="date" office:date-value="1984-07-01">
            <text:p>1984-07-01</text:p>
          </table:table-cell>
          <table:table-cell office:value-type="float" office:value="166.2">
            <text:p>166.2</text:p>
          </table:table-cell>
          <table:table-cell table:formula="of:=VLOOKUP([.A104]; [disp.A74:disp.B706]; 2)" office:value-type="float" office:value="2904.4">
            <text:p>2904.4</text:p>
          </table:table-cell>
          <table:table-cell table:formula="of:=VLOOKUP([.A104]; [def.A$1:def.B$633]; 2)" office:value-type="float" office:value="280.2">
            <text:p>280.2</text:p>
          </table:table-cell>
          <table:table-cell table:formula="of:=VLOOKUP([.$A104]; [gov.$A$1:gov.$B$633]; 2)" office:value-type="float" office:value="1273.3">
            <text:p>1273.3</text:p>
          </table:table-cell>
          <table:table-cell table:formula="of:=[.E104]-[.D104]" office:value-type="float" office:value="993.1">
            <text:p>993.1</text:p>
          </table:table-cell>
          <table:table-cell table:formula="of:=[.F104]+[.D104]+[.C104]+[.B104]" office:value-type="float" office:value="4343.9">
            <text:p>4343.9</text:p>
          </table:table-cell>
          <table:table-cell table:formula="of:=[.A104]" office:value-type="date" office:date-value="1984-07-01">
            <text:p>1984-07-01</text:p>
          </table:table-cell>
          <table:table-cell table:formula="of:=[.B104]/[.$G104]" office:value-type="percentage" office:value="0.0382605492759962">
            <text:p>3.83%</text:p>
          </table:table-cell>
          <table:table-cell table:formula="of:=[.C104]/[.$G104]" office:value-type="percentage" office:value="0.668615760031308">
            <text:p>66.86%</text:p>
          </table:table-cell>
          <table:table-cell table:formula="of:=[.D104]/[.$G104]" office:value-type="percentage" office:value="0.0645042473353438">
            <text:p>6.45%</text:p>
          </table:table-cell>
          <table:table-cell table:formula="of:=[.F104]/[.$G104]" office:value-type="percentage" office:value="0.228619443357352">
            <text:p>22.86%</text:p>
          </table:table-cell>
          <table:table-cell table:number-columns-repeated="1012"/>
        </table:table-row>
        <table:table-row table:style-name="ro1">
          <table:table-cell office:value-type="date" office:date-value="1984-10-01">
            <text:p>1984-10-01</text:p>
          </table:table-cell>
          <table:table-cell office:value-type="float" office:value="165.8">
            <text:p>165.8</text:p>
          </table:table-cell>
          <table:table-cell table:formula="of:=VLOOKUP([.A105]; [disp.A75:disp.B707]; 2)" office:value-type="float" office:value="2955.7">
            <text:p>2955.7</text:p>
          </table:table-cell>
          <table:table-cell table:formula="of:=VLOOKUP([.A105]; [def.A$1:def.B$633]; 2)" office:value-type="float" office:value="292.7">
            <text:p>292.7</text:p>
          </table:table-cell>
          <table:table-cell table:formula="of:=VLOOKUP([.$A105]; [gov.$A$1:gov.$B$633]; 2)" office:value-type="float" office:value="1305.3">
            <text:p>1305.3</text:p>
          </table:table-cell>
          <table:table-cell table:formula="of:=[.E105]-[.D105]" office:value-type="float" office:value="1012.6">
            <text:p>1012.6</text:p>
          </table:table-cell>
          <table:table-cell table:formula="of:=[.F105]+[.D105]+[.C105]+[.B105]" office:value-type="float" office:value="4426.8">
            <text:p>4426.8</text:p>
          </table:table-cell>
          <table:table-cell table:formula="of:=[.A105]" office:value-type="date" office:date-value="1984-10-01">
            <text:p>1984-10-01</text:p>
          </table:table-cell>
          <table:table-cell table:formula="of:=[.B105]/[.$G105]" office:value-type="percentage" office:value="0.0374536911538809">
            <text:p>3.75%</text:p>
          </table:table-cell>
          <table:table-cell table:formula="of:=[.C105]/[.$G105]" office:value-type="percentage" office:value="0.667683202313183">
            <text:p>66.77%</text:p>
          </table:table-cell>
          <table:table-cell table:formula="of:=[.D105]/[.$G105]" office:value-type="percentage" office:value="0.066119996385651">
            <text:p>6.61%</text:p>
          </table:table-cell>
          <table:table-cell table:formula="of:=[.F105]/[.$G105]" office:value-type="percentage" office:value="0.228743110147285">
            <text:p>22.87%</text:p>
          </table:table-cell>
          <table:table-cell table:number-columns-repeated="1012"/>
        </table:table-row>
        <table:table-row table:style-name="ro1">
          <table:table-cell office:value-type="date" office:date-value="1985-01-01">
            <text:p>1985-01-01</text:p>
          </table:table-cell>
          <table:table-cell office:value-type="float" office:value="153.5">
            <text:p>153.5</text:p>
          </table:table-cell>
          <table:table-cell table:formula="of:=VLOOKUP([.A106]; [disp.A76:disp.B708]; 2)" office:value-type="float" office:value="3018.6">
            <text:p>3018.6</text:p>
          </table:table-cell>
          <table:table-cell table:formula="of:=VLOOKUP([.A106]; [def.A$1:def.B$633]; 2)" office:value-type="float" office:value="298.2">
            <text:p>298.2</text:p>
          </table:table-cell>
          <table:table-cell table:formula="of:=VLOOKUP([.$A106]; [gov.$A$1:gov.$B$633]; 2)" office:value-type="float" office:value="1334.2">
            <text:p>1334.2</text:p>
          </table:table-cell>
          <table:table-cell table:formula="of:=[.E106]-[.D106]" office:value-type="float" office:value="1036">
            <text:p>1036</text:p>
          </table:table-cell>
          <table:table-cell table:formula="of:=[.F106]+[.D106]+[.C106]+[.B106]" office:value-type="float" office:value="4506.3">
            <text:p>4506.3</text:p>
          </table:table-cell>
          <table:table-cell table:formula="of:=[.A106]" office:value-type="date" office:date-value="1985-01-01">
            <text:p>1985-01-01</text:p>
          </table:table-cell>
          <table:table-cell table:formula="of:=[.B106]/[.$G106]" office:value-type="percentage" office:value="0.0340634223198633">
            <text:p>3.41%</text:p>
          </table:table-cell>
          <table:table-cell table:formula="of:=[.C106]/[.$G106]" office:value-type="percentage" office:value="0.669862192929898">
            <text:p>66.99%</text:p>
          </table:table-cell>
          <table:table-cell table:formula="of:=[.D106]/[.$G106]" office:value-type="percentage" office:value="0.0661740230344185">
            <text:p>6.62%</text:p>
          </table:table-cell>
          <table:table-cell table:formula="of:=[.F106]/[.$G106]" office:value-type="percentage" office:value="0.22990036171582">
            <text:p>22.99%</text:p>
          </table:table-cell>
          <table:table-cell table:number-columns-repeated="1012"/>
        </table:table-row>
        <table:table-row table:style-name="ro1">
          <table:table-cell office:value-type="date" office:date-value="1985-04-01">
            <text:p>1985-04-01</text:p>
          </table:table-cell>
          <table:table-cell office:value-type="float" office:value="154.2">
            <text:p>154.2</text:p>
          </table:table-cell>
          <table:table-cell table:formula="of:=VLOOKUP([.A107]; [disp.A77:disp.B709]; 2)" office:value-type="float" office:value="3054.6">
            <text:p>3054.6</text:p>
          </table:table-cell>
          <table:table-cell table:formula="of:=VLOOKUP([.A107]; [def.A$1:def.B$633]; 2)" office:value-type="float" office:value="306">
            <text:p>306</text:p>
          </table:table-cell>
          <table:table-cell table:formula="of:=VLOOKUP([.$A107]; [gov.$A$1:gov.$B$633]; 2)" office:value-type="float" office:value="1358.1">
            <text:p>1358.1</text:p>
          </table:table-cell>
          <table:table-cell table:formula="of:=[.E107]-[.D107]" office:value-type="float" office:value="1052.1">
            <text:p>1052.1</text:p>
          </table:table-cell>
          <table:table-cell table:formula="of:=[.F107]+[.D107]+[.C107]+[.B107]" office:value-type="float" office:value="4566.9">
            <text:p>4566.9</text:p>
          </table:table-cell>
          <table:table-cell table:formula="of:=[.A107]" office:value-type="date" office:date-value="1985-04-01">
            <text:p>1985-04-01</text:p>
          </table:table-cell>
          <table:table-cell table:formula="of:=[.B107]/[.$G107]" office:value-type="percentage" office:value="0.0337646981541089">
            <text:p>3.38%</text:p>
          </table:table-cell>
          <table:table-cell table:formula="of:=[.C107]/[.$G107]" office:value-type="percentage" office:value="0.668856335807659">
            <text:p>66.89%</text:p>
          </table:table-cell>
          <table:table-cell table:formula="of:=[.D107]/[.$G107]" office:value-type="percentage" office:value="0.0670038757143796">
            <text:p>6.70%</text:p>
          </table:table-cell>
          <table:table-cell table:formula="of:=[.F107]/[.$G107]" office:value-type="percentage" office:value="0.230375090323852">
            <text:p>23.04%</text:p>
          </table:table-cell>
          <table:table-cell table:number-columns-repeated="1012"/>
        </table:table-row>
        <table:table-row table:style-name="ro1">
          <table:table-cell office:value-type="date" office:date-value="1985-07-01">
            <text:p>1985-07-01</text:p>
          </table:table-cell>
          <table:table-cell office:value-type="float" office:value="160">
            <text:p>160.0</text:p>
          </table:table-cell>
          <table:table-cell table:formula="of:=VLOOKUP([.A108]; [disp.A78:disp.B710]; 2)" office:value-type="float" office:value="3076.4">
            <text:p>3076.4</text:p>
          </table:table-cell>
          <table:table-cell table:formula="of:=VLOOKUP([.A108]; [def.A$1:def.B$633]; 2)" office:value-type="float" office:value="318">
            <text:p>318</text:p>
          </table:table-cell>
          <table:table-cell table:formula="of:=VLOOKUP([.$A108]; [gov.$A$1:gov.$B$633]; 2)" office:value-type="float" office:value="1383.5">
            <text:p>1383.5</text:p>
          </table:table-cell>
          <table:table-cell table:formula="of:=[.E108]-[.D108]" office:value-type="float" office:value="1065.5">
            <text:p>1065.5</text:p>
          </table:table-cell>
          <table:table-cell table:formula="of:=[.F108]+[.D108]+[.C108]+[.B108]" office:value-type="float" office:value="4619.9">
            <text:p>4619.9</text:p>
          </table:table-cell>
          <table:table-cell table:formula="of:=[.A108]" office:value-type="date" office:date-value="1985-07-01">
            <text:p>1985-07-01</text:p>
          </table:table-cell>
          <table:table-cell table:formula="of:=[.B108]/[.$G108]" office:value-type="percentage" office:value="0.0346327842593996">
            <text:p>3.46%</text:p>
          </table:table-cell>
          <table:table-cell table:formula="of:=[.C108]/[.$G108]" office:value-type="percentage" office:value="0.665901859347605">
            <text:p>66.59%</text:p>
          </table:table-cell>
          <table:table-cell table:formula="of:=[.D108]/[.$G108]" office:value-type="percentage" office:value="0.0688326587155566">
            <text:p>6.88%</text:p>
          </table:table-cell>
          <table:table-cell table:formula="of:=[.F108]/[.$G108]" office:value-type="percentage" office:value="0.230632697677439">
            <text:p>23.06%</text:p>
          </table:table-cell>
          <table:table-cell table:number-columns-repeated="1012"/>
        </table:table-row>
        <table:table-row table:style-name="ro1">
          <table:table-cell office:value-type="date" office:date-value="1985-10-01">
            <text:p>1985-10-01</text:p>
          </table:table-cell>
          <table:table-cell office:value-type="float" office:value="164.6">
            <text:p>164.6</text:p>
          </table:table-cell>
          <table:table-cell table:formula="of:=VLOOKUP([.A109]; [disp.A79:disp.B711]; 2)" office:value-type="float" office:value="3123.7">
            <text:p>3123.7</text:p>
          </table:table-cell>
          <table:table-cell table:formula="of:=VLOOKUP([.A109]; [def.A$1:def.B$633]; 2)" office:value-type="float" office:value="322.5">
            <text:p>322.5</text:p>
          </table:table-cell>
          <table:table-cell table:formula="of:=VLOOKUP([.$A109]; [gov.$A$1:gov.$B$633]; 2)" office:value-type="float" office:value="1407.7">
            <text:p>1407.7</text:p>
          </table:table-cell>
          <table:table-cell table:formula="of:=[.E109]-[.D109]" office:value-type="float" office:value="1085.2">
            <text:p>1085.2</text:p>
          </table:table-cell>
          <table:table-cell table:formula="of:=[.F109]+[.D109]+[.C109]+[.B109]" office:value-type="float" office:value="4696">
            <text:p>4696</text:p>
          </table:table-cell>
          <table:table-cell table:formula="of:=[.A109]" office:value-type="date" office:date-value="1985-10-01">
            <text:p>1985-10-01</text:p>
          </table:table-cell>
          <table:table-cell table:formula="of:=[.B109]/[.$G109]" office:value-type="percentage" office:value="0.0350511073253833">
            <text:p>3.51%</text:p>
          </table:table-cell>
          <table:table-cell table:formula="of:=[.C109]/[.$G109]" office:value-type="percentage" office:value="0.665183134582623">
            <text:p>66.52%</text:p>
          </table:table-cell>
          <table:table-cell table:formula="of:=[.D109]/[.$G109]" office:value-type="percentage" office:value="0.068675468483816">
            <text:p>6.87%</text:p>
          </table:table-cell>
          <table:table-cell table:formula="of:=[.F109]/[.$G109]" office:value-type="percentage" office:value="0.231090289608177">
            <text:p>23.11%</text:p>
          </table:table-cell>
          <table:table-cell table:number-columns-repeated="1012"/>
        </table:table-row>
        <table:table-row table:style-name="ro1">
          <table:table-cell office:value-type="date" office:date-value="1986-01-01">
            <text:p>1986-01-01</text:p>
          </table:table-cell>
          <table:table-cell office:value-type="float" office:value="132.4">
            <text:p>132.4</text:p>
          </table:table-cell>
          <table:table-cell table:formula="of:=VLOOKUP([.A110]; [disp.A80:disp.B712]; 2)" office:value-type="float" office:value="3182.1">
            <text:p>3182.1</text:p>
          </table:table-cell>
          <table:table-cell table:formula="of:=VLOOKUP([.A110]; [def.A$1:def.B$633]; 2)" office:value-type="float" office:value="318.4">
            <text:p>318.4</text:p>
          </table:table-cell>
          <table:table-cell table:formula="of:=VLOOKUP([.$A110]; [gov.$A$1:gov.$B$633]; 2)" office:value-type="float" office:value="1425.6">
            <text:p>1425.6</text:p>
          </table:table-cell>
          <table:table-cell table:formula="of:=[.E110]-[.D110]" office:value-type="float" office:value="1107.2">
            <text:p>1107.2</text:p>
          </table:table-cell>
          <table:table-cell table:formula="of:=[.F110]+[.D110]+[.C110]+[.B110]" office:value-type="float" office:value="4740.1">
            <text:p>4740.1</text:p>
          </table:table-cell>
          <table:table-cell table:formula="of:=[.A110]" office:value-type="date" office:date-value="1986-01-01">
            <text:p>1986-01-01</text:p>
          </table:table-cell>
          <table:table-cell table:formula="of:=[.B110]/[.$G110]" office:value-type="percentage" office:value="0.0279319001708825">
            <text:p>2.79%</text:p>
          </table:table-cell>
          <table:table-cell table:formula="of:=[.C110]/[.$G110]" office:value-type="percentage" office:value="0.671314951161368">
            <text:p>67.13%</text:p>
          </table:table-cell>
          <table:table-cell table:formula="of:=[.D110]/[.$G110]" office:value-type="percentage" office:value="0.0671715786586781">
            <text:p>6.72%</text:p>
          </table:table-cell>
          <table:table-cell table:formula="of:=[.F110]/[.$G110]" office:value-type="percentage" office:value="0.233581570009072">
            <text:p>23.36%</text:p>
          </table:table-cell>
          <table:table-cell table:number-columns-repeated="1012"/>
        </table:table-row>
        <table:table-row table:style-name="ro1">
          <table:table-cell office:value-type="date" office:date-value="1986-04-01">
            <text:p>1986-04-01</text:p>
          </table:table-cell>
          <table:table-cell office:value-type="float" office:value="133.2">
            <text:p>133.2</text:p>
          </table:table-cell>
          <table:table-cell table:formula="of:=VLOOKUP([.A111]; [disp.A81:disp.B713]; 2)" office:value-type="float" office:value="3229.7">
            <text:p>3229.7</text:p>
          </table:table-cell>
          <table:table-cell table:formula="of:=VLOOKUP([.A111]; [def.A$1:def.B$633]; 2)" office:value-type="float" office:value="329.3">
            <text:p>329.3</text:p>
          </table:table-cell>
          <table:table-cell table:formula="of:=VLOOKUP([.$A111]; [gov.$A$1:gov.$B$633]; 2)" office:value-type="float" office:value="1455">
            <text:p>1455</text:p>
          </table:table-cell>
          <table:table-cell table:formula="of:=[.E111]-[.D111]" office:value-type="float" office:value="1125.7">
            <text:p>1125.7</text:p>
          </table:table-cell>
          <table:table-cell table:formula="of:=[.F111]+[.D111]+[.C111]+[.B111]" office:value-type="float" office:value="4817.9">
            <text:p>4817.9</text:p>
          </table:table-cell>
          <table:table-cell table:formula="of:=[.A111]" office:value-type="date" office:date-value="1986-04-01">
            <text:p>1986-04-01</text:p>
          </table:table-cell>
          <table:table-cell table:formula="of:=[.B111]/[.$G111]" office:value-type="percentage" office:value="0.0276469001017041">
            <text:p>2.76%</text:p>
          </table:table-cell>
          <table:table-cell table:formula="of:=[.C111]/[.$G111]" office:value-type="percentage" office:value="0.670354303742294">
            <text:p>67.04%</text:p>
          </table:table-cell>
          <table:table-cell table:formula="of:=[.D111]/[.$G111]" office:value-type="percentage" office:value="0.0683492808069906">
            <text:p>6.83%</text:p>
          </table:table-cell>
          <table:table-cell table:formula="of:=[.F111]/[.$G111]" office:value-type="percentage" office:value="0.233649515349011">
            <text:p>23.36%</text:p>
          </table:table-cell>
          <table:table-cell table:number-columns-repeated="1012"/>
        </table:table-row>
        <table:table-row table:style-name="ro1">
          <table:table-cell office:value-type="date" office:date-value="1986-07-01">
            <text:p>1986-07-01</text:p>
          </table:table-cell>
          <table:table-cell office:value-type="float" office:value="135.9">
            <text:p>135.9</text:p>
          </table:table-cell>
          <table:table-cell table:formula="of:=VLOOKUP([.A112]; [disp.A82:disp.B714]; 2)" office:value-type="float" office:value="3271.4">
            <text:p>3271.4</text:p>
          </table:table-cell>
          <table:table-cell table:formula="of:=VLOOKUP([.A112]; [def.A$1:def.B$633]; 2)" office:value-type="float" office:value="342.3">
            <text:p>342.3</text:p>
          </table:table-cell>
          <table:table-cell table:formula="of:=VLOOKUP([.$A112]; [gov.$A$1:gov.$B$633]; 2)" office:value-type="float" office:value="1481.3">
            <text:p>1481.3</text:p>
          </table:table-cell>
          <table:table-cell table:formula="of:=[.E112]-[.D112]" office:value-type="float" office:value="1139">
            <text:p>1139</text:p>
          </table:table-cell>
          <table:table-cell table:formula="of:=[.F112]+[.D112]+[.C112]+[.B112]" office:value-type="float" office:value="4888.6">
            <text:p>4888.6</text:p>
          </table:table-cell>
          <table:table-cell table:formula="of:=[.A112]" office:value-type="date" office:date-value="1986-07-01">
            <text:p>1986-07-01</text:p>
          </table:table-cell>
          <table:table-cell table:formula="of:=[.B112]/[.$G112]" office:value-type="percentage" office:value="0.0277993699627705">
            <text:p>2.78%</text:p>
          </table:table-cell>
          <table:table-cell table:formula="of:=[.C112]/[.$G112]" office:value-type="percentage" office:value="0.669189543018451">
            <text:p>66.92%</text:p>
          </table:table-cell>
          <table:table-cell table:formula="of:=[.D112]/[.$G112]" office:value-type="percentage" office:value="0.0700200466391196">
            <text:p>7.00%</text:p>
          </table:table-cell>
          <table:table-cell table:formula="of:=[.F112]/[.$G112]" office:value-type="percentage" office:value="0.232991040379659">
            <text:p>23.30%</text:p>
          </table:table-cell>
          <table:table-cell table:number-columns-repeated="1012"/>
        </table:table-row>
        <table:table-row table:style-name="ro1">
          <table:table-cell office:value-type="date" office:date-value="1986-10-01">
            <text:p>1986-10-01</text:p>
          </table:table-cell>
          <table:table-cell office:value-type="float" office:value="143.6">
            <text:p>143.6</text:p>
          </table:table-cell>
          <table:table-cell table:formula="of:=VLOOKUP([.A113]; [disp.A83:disp.B715]; 2)" office:value-type="float" office:value="3299.4">
            <text:p>3299.4</text:p>
          </table:table-cell>
          <table:table-cell table:formula="of:=VLOOKUP([.A113]; [def.A$1:def.B$633]; 2)" office:value-type="float" office:value="333.2">
            <text:p>333.2</text:p>
          </table:table-cell>
          <table:table-cell table:formula="of:=VLOOKUP([.$A113]; [gov.$A$1:gov.$B$633]; 2)" office:value-type="float" office:value="1493.9">
            <text:p>1493.9</text:p>
          </table:table-cell>
          <table:table-cell table:formula="of:=[.E113]-[.D113]" office:value-type="float" office:value="1160.7">
            <text:p>1160.7</text:p>
          </table:table-cell>
          <table:table-cell table:formula="of:=[.F113]+[.D113]+[.C113]+[.B113]" office:value-type="float" office:value="4936.9">
            <text:p>4936.9</text:p>
          </table:table-cell>
          <table:table-cell table:formula="of:=[.A113]" office:value-type="date" office:date-value="1986-10-01">
            <text:p>1986-10-01</text:p>
          </table:table-cell>
          <table:table-cell table:formula="of:=[.B113]/[.$G113]" office:value-type="percentage" office:value="0.0290870789361745">
            <text:p>2.91%</text:p>
          </table:table-cell>
          <table:table-cell table:formula="of:=[.C113]/[.$G113]" office:value-type="percentage" office:value="0.66831412424801">
            <text:p>66.83%</text:p>
          </table:table-cell>
          <table:table-cell table:formula="of:=[.D113]/[.$G113]" office:value-type="percentage" office:value="0.0674917458324049">
            <text:p>6.75%</text:p>
          </table:table-cell>
          <table:table-cell table:formula="of:=[.F113]/[.$G113]" office:value-type="percentage" office:value="0.235107050983411">
            <text:p>23.51%</text:p>
          </table:table-cell>
          <table:table-cell table:number-columns-repeated="1012"/>
        </table:table-row>
        <table:table-row table:style-name="ro1">
          <table:table-cell office:value-type="date" office:date-value="1987-01-01">
            <text:p>1987-01-01</text:p>
          </table:table-cell>
          <table:table-cell office:value-type="float" office:value="158.5">
            <text:p>158.5</text:p>
          </table:table-cell>
          <table:table-cell table:formula="of:=VLOOKUP([.A114]; [disp.A84:disp.B716]; 2)" office:value-type="float" office:value="3350.2">
            <text:p>3350.2</text:p>
          </table:table-cell>
          <table:table-cell table:formula="of:=VLOOKUP([.A114]; [def.A$1:def.B$633]; 2)" office:value-type="float" office:value="340.7">
            <text:p>340.7</text:p>
          </table:table-cell>
          <table:table-cell table:formula="of:=VLOOKUP([.$A114]; [gov.$A$1:gov.$B$633]; 2)" office:value-type="float" office:value="1510.4">
            <text:p>1510.4</text:p>
          </table:table-cell>
          <table:table-cell table:formula="of:=[.E114]-[.D114]" office:value-type="float" office:value="1169.7">
            <text:p>1169.7</text:p>
          </table:table-cell>
          <table:table-cell table:formula="of:=[.F114]+[.D114]+[.C114]+[.B114]" office:value-type="float" office:value="5019.1">
            <text:p>5019.1</text:p>
          </table:table-cell>
          <table:table-cell table:formula="of:=[.A114]" office:value-type="date" office:date-value="1987-01-01">
            <text:p>1987-01-01</text:p>
          </table:table-cell>
          <table:table-cell table:formula="of:=[.B114]/[.$G114]" office:value-type="percentage" office:value="0.0315793668187524">
            <text:p>3.16%</text:p>
          </table:table-cell>
          <table:table-cell table:formula="of:=[.C114]/[.$G114]" office:value-type="percentage" office:value="0.667490187483812">
            <text:p>66.75%</text:p>
          </table:table-cell>
          <table:table-cell table:formula="of:=[.D114]/[.$G114]" office:value-type="percentage" office:value="0.0678806957422645">
            <text:p>6.79%</text:p>
          </table:table-cell>
          <table:table-cell table:formula="of:=[.F114]/[.$G114]" office:value-type="percentage" office:value="0.233049749955171">
            <text:p>23.30%</text:p>
          </table:table-cell>
          <table:table-cell table:number-columns-repeated="1012"/>
        </table:table-row>
        <table:table-row table:style-name="ro1">
          <table:table-cell office:value-type="date" office:date-value="1987-04-01">
            <text:p>1987-04-01</text:p>
          </table:table-cell>
          <table:table-cell office:value-type="float" office:value="188.4">
            <text:p>188.4</text:p>
          </table:table-cell>
          <table:table-cell table:formula="of:=VLOOKUP([.A115]; [disp.A85:disp.B717]; 2)" office:value-type="float" office:value="3268.9">
            <text:p>3268.9</text:p>
          </table:table-cell>
          <table:table-cell table:formula="of:=VLOOKUP([.A115]; [def.A$1:def.B$633]; 2)" office:value-type="float" office:value="349.3">
            <text:p>349.3</text:p>
          </table:table-cell>
          <table:table-cell table:formula="of:=VLOOKUP([.$A115]; [gov.$A$1:gov.$B$633]; 2)" office:value-type="float" office:value="1530.5">
            <text:p>1530.5</text:p>
          </table:table-cell>
          <table:table-cell table:formula="of:=[.E115]-[.D115]" office:value-type="float" office:value="1181.2">
            <text:p>1181.2</text:p>
          </table:table-cell>
          <table:table-cell table:formula="of:=[.F115]+[.D115]+[.C115]+[.B115]" office:value-type="float" office:value="4987.8">
            <text:p>4987.8</text:p>
          </table:table-cell>
          <table:table-cell table:formula="of:=[.A115]" office:value-type="date" office:date-value="1987-04-01">
            <text:p>1987-04-01</text:p>
          </table:table-cell>
          <table:table-cell table:formula="of:=[.B115]/[.$G115]" office:value-type="percentage" office:value="0.0377721640803561">
            <text:p>3.78%</text:p>
          </table:table-cell>
          <table:table-cell table:formula="of:=[.C115]/[.$G115]" office:value-type="percentage" office:value="0.655379125065159">
            <text:p>65.54%</text:p>
          </table:table-cell>
          <table:table-cell table:formula="of:=[.D115]/[.$G115]" office:value-type="percentage" office:value="0.0700308753358194">
            <text:p>7.00%</text:p>
          </table:table-cell>
          <table:table-cell table:formula="of:=[.F115]/[.$G115]" office:value-type="percentage" office:value="0.236817835518666">
            <text:p>23.68%</text:p>
          </table:table-cell>
          <table:table-cell table:number-columns-repeated="1012"/>
        </table:table-row>
        <table:table-row table:style-name="ro1">
          <table:table-cell office:value-type="date" office:date-value="1987-07-01">
            <text:p>1987-07-01</text:p>
          </table:table-cell>
          <table:table-cell office:value-type="float" office:value="205.9">
            <text:p>205.9</text:p>
          </table:table-cell>
          <table:table-cell table:formula="of:=VLOOKUP([.A116]; [disp.A86:disp.B718]; 2)" office:value-type="float" office:value="3437.8">
            <text:p>3437.8</text:p>
          </table:table-cell>
          <table:table-cell table:formula="of:=VLOOKUP([.A116]; [def.A$1:def.B$633]; 2)" office:value-type="float" office:value="355.4">
            <text:p>355.4</text:p>
          </table:table-cell>
          <table:table-cell table:formula="of:=VLOOKUP([.$A116]; [gov.$A$1:gov.$B$633]; 2)" office:value-type="float" office:value="1543.1">
            <text:p>1543.1</text:p>
          </table:table-cell>
          <table:table-cell table:formula="of:=[.E116]-[.D116]" office:value-type="float" office:value="1187.7">
            <text:p>1187.7</text:p>
          </table:table-cell>
          <table:table-cell table:formula="of:=[.F116]+[.D116]+[.C116]+[.B116]" office:value-type="float" office:value="5186.8">
            <text:p>5186.8</text:p>
          </table:table-cell>
          <table:table-cell table:formula="of:=[.A116]" office:value-type="date" office:date-value="1987-07-01">
            <text:p>1987-07-01</text:p>
          </table:table-cell>
          <table:table-cell table:formula="of:=[.B116]/[.$G116]" office:value-type="percentage" office:value="0.0396969229582787">
            <text:p>3.97%</text:p>
          </table:table-cell>
          <table:table-cell table:formula="of:=[.C116]/[.$G116]" office:value-type="percentage" office:value="0.662797871520012">
            <text:p>66.28%</text:p>
          </table:table-cell>
          <table:table-cell table:formula="of:=[.D116]/[.$G116]" office:value-type="percentage" office:value="0.0685200894578546">
            <text:p>6.85%</text:p>
          </table:table-cell>
          <table:table-cell table:formula="of:=[.F116]/[.$G116]" office:value-type="percentage" office:value="0.228985116063854">
            <text:p>22.90%</text:p>
          </table:table-cell>
          <table:table-cell table:number-columns-repeated="1012"/>
        </table:table-row>
        <table:table-row table:style-name="ro1">
          <table:table-cell office:value-type="date" office:date-value="1987-10-01">
            <text:p>1987-10-01</text:p>
          </table:table-cell>
          <table:table-cell office:value-type="float" office:value="217.8">
            <text:p>217.8</text:p>
          </table:table-cell>
          <table:table-cell table:formula="of:=VLOOKUP([.A117]; [disp.A87:disp.B719]; 2)" office:value-type="float" office:value="3516.8">
            <text:p>3516.8</text:p>
          </table:table-cell>
          <table:table-cell table:formula="of:=VLOOKUP([.A117]; [def.A$1:def.B$633]; 2)" office:value-type="float" office:value="354.5">
            <text:p>354.5</text:p>
          </table:table-cell>
          <table:table-cell table:formula="of:=VLOOKUP([.$A117]; [gov.$A$1:gov.$B$633]; 2)" office:value-type="float" office:value="1578.1">
            <text:p>1578.1</text:p>
          </table:table-cell>
          <table:table-cell table:formula="of:=[.E117]-[.D117]" office:value-type="float" office:value="1223.6">
            <text:p>1223.6</text:p>
          </table:table-cell>
          <table:table-cell table:formula="of:=[.F117]+[.D117]+[.C117]+[.B117]" office:value-type="float" office:value="5312.7">
            <text:p>5312.7</text:p>
          </table:table-cell>
          <table:table-cell table:formula="of:=[.A117]" office:value-type="date" office:date-value="1987-10-01">
            <text:p>1987-10-01</text:p>
          </table:table-cell>
          <table:table-cell table:formula="of:=[.B117]/[.$G117]" office:value-type="percentage" office:value="0.0409961036760969">
            <text:p>4.10%</text:p>
          </table:table-cell>
          <table:table-cell table:formula="of:=[.C117]/[.$G117]" office:value-type="percentage" office:value="0.661960961469686">
            <text:p>66.20%</text:p>
          </table:table-cell>
          <table:table-cell table:formula="of:=[.D117]/[.$G117]" office:value-type="percentage" office:value="0.066726899693188">
            <text:p>6.67%</text:p>
          </table:table-cell>
          <table:table-cell table:formula="of:=[.F117]/[.$G117]" office:value-type="percentage" office:value="0.230316035161029">
            <text:p>23.03%</text:p>
          </table:table-cell>
          <table:table-cell table:number-columns-repeated="1012"/>
        </table:table-row>
        <table:table-row table:style-name="ro1">
          <table:table-cell office:value-type="date" office:date-value="1988-01-01">
            <text:p>1988-01-01</text:p>
          </table:table-cell>
          <table:table-cell office:value-type="float" office:value="232.9">
            <text:p>232.9</text:p>
          </table:table-cell>
          <table:table-cell table:formula="of:=VLOOKUP([.A118]; [disp.A88:disp.B720]; 2)" office:value-type="float" office:value="3588.9">
            <text:p>3588.9</text:p>
          </table:table-cell>
          <table:table-cell table:formula="of:=VLOOKUP([.A118]; [def.A$1:def.B$633]; 2)" office:value-type="float" office:value="354.4">
            <text:p>354.4</text:p>
          </table:table-cell>
          <table:table-cell table:formula="of:=VLOOKUP([.$A118]; [gov.$A$1:gov.$B$633]; 2)" office:value-type="float" office:value="1600.6">
            <text:p>1600.6</text:p>
          </table:table-cell>
          <table:table-cell table:formula="of:=[.E118]-[.D118]" office:value-type="float" office:value="1246.2">
            <text:p>1246.2</text:p>
          </table:table-cell>
          <table:table-cell table:formula="of:=[.F118]+[.D118]+[.C118]+[.B118]" office:value-type="float" office:value="5422.4">
            <text:p>5422.4</text:p>
          </table:table-cell>
          <table:table-cell table:formula="of:=[.A118]" office:value-type="date" office:date-value="1988-01-01">
            <text:p>1988-01-01</text:p>
          </table:table-cell>
          <table:table-cell table:formula="of:=[.B118]/[.$G118]" office:value-type="percentage" office:value="0.0429514606078489">
            <text:p>4.30%</text:p>
          </table:table-cell>
          <table:table-cell table:formula="of:=[.C118]/[.$G118]" office:value-type="percentage" office:value="0.66186559457067">
            <text:p>66.19%</text:p>
          </table:table-cell>
          <table:table-cell table:formula="of:=[.D118]/[.$G118]" office:value-type="percentage" office:value="0.0653585128356447">
            <text:p>6.54%</text:p>
          </table:table-cell>
          <table:table-cell table:formula="of:=[.F118]/[.$G118]" office:value-type="percentage" office:value="0.229824431985836">
            <text:p>22.98%</text:p>
          </table:table-cell>
          <table:table-cell table:number-columns-repeated="1012"/>
        </table:table-row>
        <table:table-row table:style-name="ro1">
          <table:table-cell office:value-type="date" office:date-value="1988-04-01">
            <text:p>1988-04-01</text:p>
          </table:table-cell>
          <table:table-cell office:value-type="float" office:value="250.4">
            <text:p>250.4</text:p>
          </table:table-cell>
          <table:table-cell table:formula="of:=VLOOKUP([.A119]; [disp.A89:disp.B721]; 2)" office:value-type="float" office:value="3669.6">
            <text:p>3669.6</text:p>
          </table:table-cell>
          <table:table-cell table:formula="of:=VLOOKUP([.A119]; [def.A$1:def.B$633]; 2)" office:value-type="float" office:value="353.8">
            <text:p>353.8</text:p>
          </table:table-cell>
          <table:table-cell table:formula="of:=VLOOKUP([.$A119]; [gov.$A$1:gov.$B$633]; 2)" office:value-type="float" office:value="1608.6">
            <text:p>1608.6</text:p>
          </table:table-cell>
          <table:table-cell table:formula="of:=[.E119]-[.D119]" office:value-type="float" office:value="1254.8">
            <text:p>1254.8</text:p>
          </table:table-cell>
          <table:table-cell table:formula="of:=[.F119]+[.D119]+[.C119]+[.B119]" office:value-type="float" office:value="5528.6">
            <text:p>5528.6</text:p>
          </table:table-cell>
          <table:table-cell table:formula="of:=[.A119]" office:value-type="date" office:date-value="1988-04-01">
            <text:p>1988-04-01</text:p>
          </table:table-cell>
          <table:table-cell table:formula="of:=[.B119]/[.$G119]" office:value-type="percentage" office:value="0.0452917555981623">
            <text:p>4.53%</text:p>
          </table:table-cell>
          <table:table-cell table:formula="of:=[.C119]/[.$G119]" office:value-type="percentage" office:value="0.66374850775965">
            <text:p>66.37%</text:p>
          </table:table-cell>
          <table:table-cell table:formula="of:=[.D119]/[.$G119]" office:value-type="percentage" office:value="0.0639945013204066">
            <text:p>6.40%</text:p>
          </table:table-cell>
          <table:table-cell table:formula="of:=[.F119]/[.$G119]" office:value-type="percentage" office:value="0.226965235321781">
            <text:p>22.70%</text:p>
          </table:table-cell>
          <table:table-cell table:number-columns-repeated="1012"/>
        </table:table-row>
        <table:table-row table:style-name="ro1">
          <table:table-cell office:value-type="date" office:date-value="1988-07-01">
            <text:p>1988-07-01</text:p>
          </table:table-cell>
          <table:table-cell office:value-type="float" office:value="249.6">
            <text:p>249.6</text:p>
          </table:table-cell>
          <table:table-cell table:formula="of:=VLOOKUP([.A120]; [disp.A90:disp.B722]; 2)" office:value-type="float" office:value="3745.5">
            <text:p>3745.5</text:p>
          </table:table-cell>
          <table:table-cell table:formula="of:=VLOOKUP([.A120]; [def.A$1:def.B$633]; 2)" office:value-type="float" office:value="350.8">
            <text:p>350.8</text:p>
          </table:table-cell>
          <table:table-cell table:formula="of:=VLOOKUP([.$A120]; [gov.$A$1:gov.$B$633]; 2)" office:value-type="float" office:value="1623">
            <text:p>1623</text:p>
          </table:table-cell>
          <table:table-cell table:formula="of:=[.E120]-[.D120]" office:value-type="float" office:value="1272.2">
            <text:p>1272.2</text:p>
          </table:table-cell>
          <table:table-cell table:formula="of:=[.F120]+[.D120]+[.C120]+[.B120]" office:value-type="float" office:value="5618.1">
            <text:p>5618.1</text:p>
          </table:table-cell>
          <table:table-cell table:formula="of:=[.A120]" office:value-type="date" office:date-value="1988-07-01">
            <text:p>1988-07-01</text:p>
          </table:table-cell>
          <table:table-cell table:formula="of:=[.B120]/[.$G120]" office:value-type="percentage" office:value="0.0444278314732739">
            <text:p>4.44%</text:p>
          </table:table-cell>
          <table:table-cell table:formula="of:=[.C120]/[.$G120]" office:value-type="percentage" office:value="0.666684466278635">
            <text:p>66.67%</text:p>
          </table:table-cell>
          <table:table-cell table:formula="of:=[.D120]/[.$G120]" office:value-type="percentage" office:value="0.0624410387853545">
            <text:p>6.24%</text:p>
          </table:table-cell>
          <table:table-cell table:formula="of:=[.F120]/[.$G120]" office:value-type="percentage" office:value="0.226446663462736">
            <text:p>22.64%</text:p>
          </table:table-cell>
          <table:table-cell table:number-columns-repeated="1012"/>
        </table:table-row>
        <table:table-row table:style-name="ro1">
          <table:table-cell office:value-type="date" office:date-value="1988-10-01">
            <text:p>1988-10-01</text:p>
          </table:table-cell>
          <table:table-cell office:value-type="float" office:value="260.2">
            <text:p>260.2</text:p>
          </table:table-cell>
          <table:table-cell table:formula="of:=VLOOKUP([.A121]; [disp.A91:disp.B723]; 2)" office:value-type="float" office:value="3814.8">
            <text:p>3814.8</text:p>
          </table:table-cell>
          <table:table-cell table:formula="of:=VLOOKUP([.A121]; [def.A$1:def.B$633]; 2)" office:value-type="float" office:value="359.9">
            <text:p>359.9</text:p>
          </table:table-cell>
          <table:table-cell table:formula="of:=VLOOKUP([.$A121]; [gov.$A$1:gov.$B$633]; 2)" office:value-type="float" office:value="1662.4">
            <text:p>1662.4</text:p>
          </table:table-cell>
          <table:table-cell table:formula="of:=[.E121]-[.D121]" office:value-type="float" office:value="1302.5">
            <text:p>1302.5</text:p>
          </table:table-cell>
          <table:table-cell table:formula="of:=[.F121]+[.D121]+[.C121]+[.B121]" office:value-type="float" office:value="5737.4">
            <text:p>5737.4</text:p>
          </table:table-cell>
          <table:table-cell table:formula="of:=[.A121]" office:value-type="date" office:date-value="1988-10-01">
            <text:p>1988-10-01</text:p>
          </table:table-cell>
          <table:table-cell table:formula="of:=[.B121]/[.$G121]" office:value-type="percentage" office:value="0.0453515529682434">
            <text:p>4.54%</text:p>
          </table:table-cell>
          <table:table-cell table:formula="of:=[.C121]/[.$G121]" office:value-type="percentage" office:value="0.664900477568236">
            <text:p>66.49%</text:p>
          </table:table-cell>
          <table:table-cell table:formula="of:=[.D121]/[.$G121]" office:value-type="percentage" office:value="0.0627287621570746">
            <text:p>6.27%</text:p>
          </table:table-cell>
          <table:table-cell table:formula="of:=[.F121]/[.$G121]" office:value-type="percentage" office:value="0.227019207306445">
            <text:p>22.70%</text:p>
          </table:table-cell>
          <table:table-cell table:number-columns-repeated="1012"/>
        </table:table-row>
        <table:table-row table:style-name="ro1">
          <table:table-cell office:value-type="date" office:date-value="1989-01-01">
            <text:p>1989-01-01</text:p>
          </table:table-cell>
          <table:table-cell office:value-type="float" office:value="253.9">
            <text:p>253.9</text:p>
          </table:table-cell>
          <table:table-cell table:formula="of:=VLOOKUP([.A122]; [disp.A92:disp.B724]; 2)" office:value-type="float" office:value="3904.5">
            <text:p>3904.5</text:p>
          </table:table-cell>
          <table:table-cell table:formula="of:=VLOOKUP([.A122]; [def.A$1:def.B$633]; 2)" office:value-type="float" office:value="353.9">
            <text:p>353.9</text:p>
          </table:table-cell>
          <table:table-cell table:formula="of:=VLOOKUP([.$A122]; [gov.$A$1:gov.$B$633]; 2)" office:value-type="float" office:value="1695.9">
            <text:p>1695.9</text:p>
          </table:table-cell>
          <table:table-cell table:formula="of:=[.E122]-[.D122]" office:value-type="float" office:value="1342">
            <text:p>1342</text:p>
          </table:table-cell>
          <table:table-cell table:formula="of:=[.F122]+[.D122]+[.C122]+[.B122]" office:value-type="float" office:value="5854.3">
            <text:p>5854.3</text:p>
          </table:table-cell>
          <table:table-cell table:formula="of:=[.A122]" office:value-type="date" office:date-value="1989-01-01">
            <text:p>1989-01-01</text:p>
          </table:table-cell>
          <table:table-cell table:formula="of:=[.B122]/[.$G122]" office:value-type="percentage" office:value="0.0433698307227166">
            <text:p>4.34%</text:p>
          </table:table-cell>
          <table:table-cell table:formula="of:=[.C122]/[.$G122]" office:value-type="percentage" office:value="0.666945663871001">
            <text:p>66.69%</text:p>
          </table:table-cell>
          <table:table-cell table:formula="of:=[.D122]/[.$G122]" office:value-type="percentage" office:value="0.0604512922125617">
            <text:p>6.05%</text:p>
          </table:table-cell>
          <table:table-cell table:formula="of:=[.F122]/[.$G122]" office:value-type="percentage" office:value="0.229233213193721">
            <text:p>22.92%</text:p>
          </table:table-cell>
          <table:table-cell table:number-columns-repeated="1012"/>
        </table:table-row>
        <table:table-row table:style-name="ro1">
          <table:table-cell office:value-type="date" office:date-value="1989-04-01">
            <text:p>1989-04-01</text:p>
          </table:table-cell>
          <table:table-cell office:value-type="float" office:value="246.2">
            <text:p>246.2</text:p>
          </table:table-cell>
          <table:table-cell table:formula="of:=VLOOKUP([.A123]; [disp.A93:disp.B725]; 2)" office:value-type="float" office:value="3955.6">
            <text:p>3955.6</text:p>
          </table:table-cell>
          <table:table-cell table:formula="of:=VLOOKUP([.A123]; [def.A$1:def.B$633]; 2)" office:value-type="float" office:value="362.1">
            <text:p>362.1</text:p>
          </table:table-cell>
          <table:table-cell table:formula="of:=VLOOKUP([.$A123]; [gov.$A$1:gov.$B$633]; 2)" office:value-type="float" office:value="1728.5">
            <text:p>1728.5</text:p>
          </table:table-cell>
          <table:table-cell table:formula="of:=[.E123]-[.D123]" office:value-type="float" office:value="1366.4">
            <text:p>1366.4</text:p>
          </table:table-cell>
          <table:table-cell table:formula="of:=[.F123]+[.D123]+[.C123]+[.B123]" office:value-type="float" office:value="5930.3">
            <text:p>5930.3</text:p>
          </table:table-cell>
          <table:table-cell table:formula="of:=[.A123]" office:value-type="date" office:date-value="1989-04-01">
            <text:p>1989-04-01</text:p>
          </table:table-cell>
          <table:table-cell table:formula="of:=[.B123]/[.$G123]" office:value-type="percentage" office:value="0.0415156062931049">
            <text:p>4.15%</text:p>
          </table:table-cell>
          <table:table-cell table:formula="of:=[.C123]/[.$G123]" office:value-type="percentage" office:value="0.667015159435442">
            <text:p>66.70%</text:p>
          </table:table-cell>
          <table:table-cell table:formula="of:=[.D123]/[.$G123]" office:value-type="percentage" office:value="0.061059305600054">
            <text:p>6.11%</text:p>
          </table:table-cell>
          <table:table-cell table:formula="of:=[.F123]/[.$G123]" office:value-type="percentage" office:value="0.230409928671399">
            <text:p>23.04%</text:p>
          </table:table-cell>
          <table:table-cell table:number-columns-repeated="1012"/>
        </table:table-row>
        <table:table-row table:style-name="ro1">
          <table:table-cell office:value-type="date" office:date-value="1989-07-01">
            <text:p>1989-07-01</text:p>
          </table:table-cell>
          <table:table-cell office:value-type="float" office:value="237.3">
            <text:p>237.3</text:p>
          </table:table-cell>
          <table:table-cell table:formula="of:=VLOOKUP([.A124]; [disp.A94:disp.B726]; 2)" office:value-type="float" office:value="3994.9">
            <text:p>3994.9</text:p>
          </table:table-cell>
          <table:table-cell table:formula="of:=VLOOKUP([.A124]; [def.A$1:def.B$633]; 2)" office:value-type="float" office:value="368.7">
            <text:p>368.7</text:p>
          </table:table-cell>
          <table:table-cell table:formula="of:=VLOOKUP([.$A124]; [gov.$A$1:gov.$B$633]; 2)" office:value-type="float" office:value="1754.3">
            <text:p>1754.3</text:p>
          </table:table-cell>
          <table:table-cell table:formula="of:=[.E124]-[.D124]" office:value-type="float" office:value="1385.6">
            <text:p>1385.6</text:p>
          </table:table-cell>
          <table:table-cell table:formula="of:=[.F124]+[.D124]+[.C124]+[.B124]" office:value-type="float" office:value="5986.5">
            <text:p>5986.5</text:p>
          </table:table-cell>
          <table:table-cell table:formula="of:=[.A124]" office:value-type="date" office:date-value="1989-07-01">
            <text:p>1989-07-01</text:p>
          </table:table-cell>
          <table:table-cell table:formula="of:=[.B124]/[.$G124]" office:value-type="percentage" office:value="0.0396391881733901">
            <text:p>3.96%</text:p>
          </table:table-cell>
          <table:table-cell table:formula="of:=[.C124]/[.$G124]" office:value-type="percentage" office:value="0.667318132464712">
            <text:p>66.73%</text:p>
          </table:table-cell>
          <table:table-cell table:formula="of:=[.D124]/[.$G124]" office:value-type="percentage" office:value="0.0615885742921574">
            <text:p>6.16%</text:p>
          </table:table-cell>
          <table:table-cell table:formula="of:=[.F124]/[.$G124]" office:value-type="percentage" office:value="0.23145410506974">
            <text:p>23.15%</text:p>
          </table:table-cell>
          <table:table-cell table:number-columns-repeated="1012"/>
        </table:table-row>
        <table:table-row table:style-name="ro1">
          <table:table-cell office:value-type="date" office:date-value="1989-10-01">
            <text:p>1989-10-01</text:p>
          </table:table-cell>
          <table:table-cell office:value-type="float" office:value="240.1">
            <text:p>240.1</text:p>
          </table:table-cell>
          <table:table-cell table:formula="of:=VLOOKUP([.A125]; [disp.A95:disp.B727]; 2)" office:value-type="float" office:value="4057.2">
            <text:p>4057.2</text:p>
          </table:table-cell>
          <table:table-cell table:formula="of:=VLOOKUP([.A125]; [def.A$1:def.B$633]; 2)" office:value-type="float" office:value="363.7">
            <text:p>363.7</text:p>
          </table:table-cell>
          <table:table-cell table:formula="of:=VLOOKUP([.$A125]; [gov.$A$1:gov.$B$633]; 2)" office:value-type="float" office:value="1785.3">
            <text:p>1785.3</text:p>
          </table:table-cell>
          <table:table-cell table:formula="of:=[.E125]-[.D125]" office:value-type="float" office:value="1421.6">
            <text:p>1421.6</text:p>
          </table:table-cell>
          <table:table-cell table:formula="of:=[.F125]+[.D125]+[.C125]+[.B125]" office:value-type="float" office:value="6082.6">
            <text:p>6082.6</text:p>
          </table:table-cell>
          <table:table-cell table:formula="of:=[.A125]" office:value-type="date" office:date-value="1989-10-01">
            <text:p>1989-10-01</text:p>
          </table:table-cell>
          <table:table-cell table:formula="of:=[.B125]/[.$G125]" office:value-type="percentage" office:value="0.0394732515700523">
            <text:p>3.95%</text:p>
          </table:table-cell>
          <table:table-cell table:formula="of:=[.C125]/[.$G125]" office:value-type="percentage" office:value="0.667017393877618">
            <text:p>66.70%</text:p>
          </table:table-cell>
          <table:table-cell table:formula="of:=[.D125]/[.$G125]" office:value-type="percentage" office:value="0.0597935093545523">
            <text:p>5.98%</text:p>
          </table:table-cell>
          <table:table-cell table:formula="of:=[.F125]/[.$G125]" office:value-type="percentage" office:value="0.233715845197777">
            <text:p>23.37%</text:p>
          </table:table-cell>
          <table:table-cell table:number-columns-repeated="1012"/>
        </table:table-row>
        <table:table-row table:style-name="ro1">
          <table:table-cell office:value-type="date" office:date-value="1990-01-01">
            <text:p>1990-01-01</text:p>
          </table:table-cell>
          <table:table-cell office:value-type="float" office:value="254.4">
            <text:p>254.4</text:p>
          </table:table-cell>
          <table:table-cell table:formula="of:=VLOOKUP([.A126]; [disp.A96:disp.B728]; 2)" office:value-type="float" office:value="4136.7">
            <text:p>4136.7</text:p>
          </table:table-cell>
          <table:table-cell table:formula="of:=VLOOKUP([.A126]; [def.A$1:def.B$633]; 2)" office:value-type="float" office:value="370.9">
            <text:p>370.9</text:p>
          </table:table-cell>
          <table:table-cell table:formula="of:=VLOOKUP([.$A126]; [gov.$A$1:gov.$B$633]; 2)" office:value-type="float" office:value="1831.2">
            <text:p>1831.2</text:p>
          </table:table-cell>
          <table:table-cell table:formula="of:=[.E126]-[.D126]" office:value-type="float" office:value="1460.3">
            <text:p>1460.3</text:p>
          </table:table-cell>
          <table:table-cell table:formula="of:=[.F126]+[.D126]+[.C126]+[.B126]" office:value-type="float" office:value="6222.3">
            <text:p>6222.3</text:p>
          </table:table-cell>
          <table:table-cell table:formula="of:=[.A126]" office:value-type="date" office:date-value="1990-01-01">
            <text:p>1990-01-01</text:p>
          </table:table-cell>
          <table:table-cell table:formula="of:=[.B126]/[.$G126]" office:value-type="percentage" office:value="0.040885203220674">
            <text:p>4.09%</text:p>
          </table:table-cell>
          <table:table-cell table:formula="of:=[.C126]/[.$G126]" office:value-type="percentage" office:value="0.664818475483342">
            <text:p>66.48%</text:p>
          </table:table-cell>
          <table:table-cell table:formula="of:=[.D126]/[.$G126]" office:value-type="percentage" office:value="0.0596081834691352">
            <text:p>5.96%</text:p>
          </table:table-cell>
          <table:table-cell table:formula="of:=[.F126]/[.$G126]" office:value-type="percentage" office:value="0.234688137826849">
            <text:p>23.47%</text:p>
          </table:table-cell>
          <table:table-cell table:number-columns-repeated="1012"/>
        </table:table-row>
        <table:table-row table:style-name="ro1">
          <table:table-cell office:value-type="date" office:date-value="1990-04-01">
            <text:p>1990-04-01</text:p>
          </table:table-cell>
          <table:table-cell office:value-type="float" office:value="268.8">
            <text:p>268.8</text:p>
          </table:table-cell>
          <table:table-cell table:formula="of:=VLOOKUP([.A127]; [disp.A97:disp.B729]; 2)" office:value-type="float" office:value="4224.4">
            <text:p>4224.4</text:p>
          </table:table-cell>
          <table:table-cell table:formula="of:=VLOOKUP([.A127]; [def.A$1:def.B$633]; 2)" office:value-type="float" office:value="372.5">
            <text:p>372.5</text:p>
          </table:table-cell>
          <table:table-cell table:formula="of:=VLOOKUP([.$A127]; [gov.$A$1:gov.$B$633]; 2)" office:value-type="float" office:value="1863.9">
            <text:p>1863.9</text:p>
          </table:table-cell>
          <table:table-cell table:formula="of:=[.E127]-[.D127]" office:value-type="float" office:value="1491.4">
            <text:p>1491.4</text:p>
          </table:table-cell>
          <table:table-cell table:formula="of:=[.F127]+[.D127]+[.C127]+[.B127]" office:value-type="float" office:value="6357.1">
            <text:p>6357.1</text:p>
          </table:table-cell>
          <table:table-cell table:formula="of:=[.A127]" office:value-type="date" office:date-value="1990-04-01">
            <text:p>1990-04-01</text:p>
          </table:table-cell>
          <table:table-cell table:formula="of:=[.B127]/[.$G127]" office:value-type="percentage" office:value="0.0422834311242548">
            <text:p>4.23%</text:p>
          </table:table-cell>
          <table:table-cell table:formula="of:=[.C127]/[.$G127]" office:value-type="percentage" office:value="0.664516839439367">
            <text:p>66.45%</text:p>
          </table:table-cell>
          <table:table-cell table:formula="of:=[.D127]/[.$G127]" office:value-type="percentage" office:value="0.0585959006465212">
            <text:p>5.86%</text:p>
          </table:table-cell>
          <table:table-cell table:formula="of:=[.F127]/[.$G127]" office:value-type="percentage" office:value="0.234603828789857">
            <text:p>23.46%</text:p>
          </table:table-cell>
          <table:table-cell table:number-columns-repeated="1012"/>
        </table:table-row>
        <table:table-row table:style-name="ro1">
          <table:table-cell office:value-type="date" office:date-value="1990-07-01">
            <text:p>1990-07-01</text:p>
          </table:table-cell>
          <table:table-cell office:value-type="float" office:value="271.9">
            <text:p>271.9</text:p>
          </table:table-cell>
          <table:table-cell table:formula="of:=VLOOKUP([.A128]; [disp.A98:disp.B730]; 2)" office:value-type="float" office:value="4281">
            <text:p>4281</text:p>
          </table:table-cell>
          <table:table-cell table:formula="of:=VLOOKUP([.A128]; [def.A$1:def.B$633]; 2)" office:value-type="float" office:value="369.5">
            <text:p>369.5</text:p>
          </table:table-cell>
          <table:table-cell table:formula="of:=VLOOKUP([.$A128]; [gov.$A$1:gov.$B$633]; 2)" office:value-type="float" office:value="1890.8">
            <text:p>1890.8</text:p>
          </table:table-cell>
          <table:table-cell table:formula="of:=[.E128]-[.D128]" office:value-type="float" office:value="1521.3">
            <text:p>1521.3</text:p>
          </table:table-cell>
          <table:table-cell table:formula="of:=[.F128]+[.D128]+[.C128]+[.B128]" office:value-type="float" office:value="6443.7">
            <text:p>6443.7</text:p>
          </table:table-cell>
          <table:table-cell table:formula="of:=[.A128]" office:value-type="date" office:date-value="1990-07-01">
            <text:p>1990-07-01</text:p>
          </table:table-cell>
          <table:table-cell table:formula="of:=[.B128]/[.$G128]" office:value-type="percentage" office:value="0.0421962537051694">
            <text:p>4.22%</text:p>
          </table:table-cell>
          <table:table-cell table:formula="of:=[.C128]/[.$G128]" office:value-type="percentage" office:value="0.66436984962056">
            <text:p>66.44%</text:p>
          </table:table-cell>
          <table:table-cell table:formula="of:=[.D128]/[.$G128]" office:value-type="percentage" office:value="0.0573428309821997">
            <text:p>5.73%</text:p>
          </table:table-cell>
          <table:table-cell table:formula="of:=[.F128]/[.$G128]" office:value-type="percentage" office:value="0.236091065692071">
            <text:p>23.61%</text:p>
          </table:table-cell>
          <table:table-cell table:number-columns-repeated="1012"/>
        </table:table-row>
        <table:table-row table:style-name="ro1">
          <table:table-cell office:value-type="date" office:date-value="1990-10-01">
            <text:p>1990-10-01</text:p>
          </table:table-cell>
          <table:table-cell office:value-type="float" office:value="269.9">
            <text:p>269.9</text:p>
          </table:table-cell>
          <table:table-cell table:formula="of:=VLOOKUP([.A129]; [disp.A99:disp.B731]; 2)" office:value-type="float" office:value="4307">
            <text:p>4307</text:p>
          </table:table-cell>
          <table:table-cell table:formula="of:=VLOOKUP([.A129]; [def.A$1:def.B$633]; 2)" office:value-type="float" office:value="382.5">
            <text:p>382.5</text:p>
          </table:table-cell>
          <table:table-cell table:formula="of:=VLOOKUP([.$A129]; [gov.$A$1:gov.$B$633]; 2)" office:value-type="float" office:value="1932.1">
            <text:p>1932.1</text:p>
          </table:table-cell>
          <table:table-cell table:formula="of:=[.E129]-[.D129]" office:value-type="float" office:value="1549.6">
            <text:p>1549.6</text:p>
          </table:table-cell>
          <table:table-cell table:formula="of:=[.F129]+[.D129]+[.C129]+[.B129]" office:value-type="float" office:value="6509">
            <text:p>6509</text:p>
          </table:table-cell>
          <table:table-cell table:formula="of:=[.A129]" office:value-type="date" office:date-value="1990-10-01">
            <text:p>1990-10-01</text:p>
          </table:table-cell>
          <table:table-cell table:formula="of:=[.B129]/[.$G129]" office:value-type="percentage" office:value="0.0414656629282532">
            <text:p>4.15%</text:p>
          </table:table-cell>
          <table:table-cell table:formula="of:=[.C129]/[.$G129]" office:value-type="percentage" office:value="0.661699185742818">
            <text:p>66.17%</text:p>
          </table:table-cell>
          <table:table-cell table:formula="of:=[.D129]/[.$G129]" office:value-type="percentage" office:value="0.0587647872176986">
            <text:p>5.88%</text:p>
          </table:table-cell>
          <table:table-cell table:formula="of:=[.F129]/[.$G129]" office:value-type="percentage" office:value="0.238070364111231">
            <text:p>23.81%</text:p>
          </table:table-cell>
          <table:table-cell table:number-columns-repeated="1012"/>
        </table:table-row>
        <table:table-row table:style-name="ro1">
          <table:table-cell office:value-type="date" office:date-value="1991-01-01">
            <text:p>1991-01-01</text:p>
          </table:table-cell>
          <table:table-cell office:value-type="float" office:value="279.3">
            <text:p>279.3</text:p>
          </table:table-cell>
          <table:table-cell table:formula="of:=VLOOKUP([.A130]; [disp.A100:disp.B732]; 2)" office:value-type="float" office:value="4348.6">
            <text:p>4348.6</text:p>
          </table:table-cell>
          <table:table-cell table:formula="of:=VLOOKUP([.A130]; [def.A$1:def.B$633]; 2)" office:value-type="float" office:value="389.2">
            <text:p>389.2</text:p>
          </table:table-cell>
          <table:table-cell table:formula="of:=VLOOKUP([.$A130]; [gov.$A$1:gov.$B$633]; 2)" office:value-type="float" office:value="1898.8">
            <text:p>1898.8</text:p>
          </table:table-cell>
          <table:table-cell table:formula="of:=[.E130]-[.D130]" office:value-type="float" office:value="1509.6">
            <text:p>1509.6</text:p>
          </table:table-cell>
          <table:table-cell table:formula="of:=[.F130]+[.D130]+[.C130]+[.B130]" office:value-type="float" office:value="6526.7">
            <text:p>6526.7</text:p>
          </table:table-cell>
          <table:table-cell table:formula="of:=[.A130]" office:value-type="date" office:date-value="1991-01-01">
            <text:p>1991-01-01</text:p>
          </table:table-cell>
          <table:table-cell table:formula="of:=[.B130]/[.$G130]" office:value-type="percentage" office:value="0.0427934484502122">
            <text:p>4.28%</text:p>
          </table:table-cell>
          <table:table-cell table:formula="of:=[.C130]/[.$G130]" office:value-type="percentage" office:value="0.666278517474374">
            <text:p>66.63%</text:p>
          </table:table-cell>
          <table:table-cell table:formula="of:=[.D130]/[.$G130]" office:value-type="percentage" office:value="0.0596319732789924">
            <text:p>5.96%</text:p>
          </table:table-cell>
          <table:table-cell table:formula="of:=[.F130]/[.$G130]" office:value-type="percentage" office:value="0.231296060796421">
            <text:p>23.13%</text:p>
          </table:table-cell>
          <table:table-cell table:number-columns-repeated="1012"/>
        </table:table-row>
        <table:table-row table:style-name="ro1">
          <table:table-cell office:value-type="date" office:date-value="1991-04-01">
            <text:p>1991-04-01</text:p>
          </table:table-cell>
          <table:table-cell office:value-type="float" office:value="282.9">
            <text:p>282.9</text:p>
          </table:table-cell>
          <table:table-cell table:formula="of:=VLOOKUP([.A131]; [disp.A101:disp.B733]; 2)" office:value-type="float" office:value="4399.5">
            <text:p>4399.5</text:p>
          </table:table-cell>
          <table:table-cell table:formula="of:=VLOOKUP([.A131]; [def.A$1:def.B$633]; 2)" office:value-type="float" office:value="388.5">
            <text:p>388.5</text:p>
          </table:table-cell>
          <table:table-cell table:formula="of:=VLOOKUP([.$A131]; [gov.$A$1:gov.$B$633]; 2)" office:value-type="float" office:value="1971.8">
            <text:p>1971.8</text:p>
          </table:table-cell>
          <table:table-cell table:formula="of:=[.E131]-[.D131]" office:value-type="float" office:value="1583.3">
            <text:p>1583.3</text:p>
          </table:table-cell>
          <table:table-cell table:formula="of:=[.F131]+[.D131]+[.C131]+[.B131]" office:value-type="float" office:value="6654.2">
            <text:p>6654.2</text:p>
          </table:table-cell>
          <table:table-cell table:formula="of:=[.A131]" office:value-type="date" office:date-value="1991-04-01">
            <text:p>1991-04-01</text:p>
          </table:table-cell>
          <table:table-cell table:formula="of:=[.B131]/[.$G131]" office:value-type="percentage" office:value="0.0425145021189625">
            <text:p>4.25%</text:p>
          </table:table-cell>
          <table:table-cell table:formula="of:=[.C131]/[.$G131]" office:value-type="percentage" office:value="0.661161371765201">
            <text:p>66.12%</text:p>
          </table:table-cell>
          <table:table-cell table:formula="of:=[.D131]/[.$G131]" office:value-type="percentage" office:value="0.0583841784136335">
            <text:p>5.84%</text:p>
          </table:table-cell>
          <table:table-cell table:formula="of:=[.F131]/[.$G131]" office:value-type="percentage" office:value="0.237939947702203">
            <text:p>23.79%</text:p>
          </table:table-cell>
          <table:table-cell table:number-columns-repeated="1012"/>
        </table:table-row>
        <table:table-row table:style-name="ro1">
          <table:table-cell office:value-type="date" office:date-value="1991-07-01">
            <text:p>1991-07-01</text:p>
          </table:table-cell>
          <table:table-cell office:value-type="float" office:value="288.7">
            <text:p>288.7</text:p>
          </table:table-cell>
          <table:table-cell table:formula="of:=VLOOKUP([.A132]; [disp.A102:disp.B734]; 2)" office:value-type="float" office:value="4444.6">
            <text:p>4444.6</text:p>
          </table:table-cell>
          <table:table-cell table:formula="of:=VLOOKUP([.A132]; [def.A$1:def.B$633]; 2)" office:value-type="float" office:value="382">
            <text:p>382</text:p>
          </table:table-cell>
          <table:table-cell table:formula="of:=VLOOKUP([.$A132]; [gov.$A$1:gov.$B$633]; 2)" office:value-type="float" office:value="2010.6">
            <text:p>2010.6</text:p>
          </table:table-cell>
          <table:table-cell table:formula="of:=[.E132]-[.D132]" office:value-type="float" office:value="1628.6">
            <text:p>1628.6</text:p>
          </table:table-cell>
          <table:table-cell table:formula="of:=[.F132]+[.D132]+[.C132]+[.B132]" office:value-type="float" office:value="6743.9">
            <text:p>6743.9</text:p>
          </table:table-cell>
          <table:table-cell table:formula="of:=[.A132]" office:value-type="date" office:date-value="1991-07-01">
            <text:p>1991-07-01</text:p>
          </table:table-cell>
          <table:table-cell table:formula="of:=[.B132]/[.$G132]" office:value-type="percentage" office:value="0.0428090570738">
            <text:p>4.28%</text:p>
          </table:table-cell>
          <table:table-cell table:formula="of:=[.C132]/[.$G132]" office:value-type="percentage" office:value="0.659054849567757">
            <text:p>65.91%</text:p>
          </table:table-cell>
          <table:table-cell table:formula="of:=[.D132]/[.$G132]" office:value-type="percentage" office:value="0.0566437817879862">
            <text:p>5.66%</text:p>
          </table:table-cell>
          <table:table-cell table:formula="of:=[.F132]/[.$G132]" office:value-type="percentage" office:value="0.241492311570456">
            <text:p>24.15%</text:p>
          </table:table-cell>
          <table:table-cell table:number-columns-repeated="1012"/>
        </table:table-row>
        <table:table-row table:style-name="ro1">
          <table:table-cell office:value-type="date" office:date-value="1991-10-01">
            <text:p>1991-10-01</text:p>
          </table:table-cell>
          <table:table-cell office:value-type="float" office:value="296.3">
            <text:p>296.3</text:p>
          </table:table-cell>
          <table:table-cell table:formula="of:=VLOOKUP([.A133]; [disp.A103:disp.B735]; 2)" office:value-type="float" office:value="4505">
            <text:p>4505</text:p>
          </table:table-cell>
          <table:table-cell table:formula="of:=VLOOKUP([.A133]; [def.A$1:def.B$633]; 2)" office:value-type="float" office:value="372.7">
            <text:p>372.7</text:p>
          </table:table-cell>
          <table:table-cell table:formula="of:=VLOOKUP([.$A133]; [gov.$A$1:gov.$B$633]; 2)" office:value-type="float" office:value="2054.6">
            <text:p>2054.6</text:p>
          </table:table-cell>
          <table:table-cell table:formula="of:=[.E133]-[.D133]" office:value-type="float" office:value="1681.9">
            <text:p>1681.9</text:p>
          </table:table-cell>
          <table:table-cell table:formula="of:=[.F133]+[.D133]+[.C133]+[.B133]" office:value-type="float" office:value="6855.9">
            <text:p>6855.9</text:p>
          </table:table-cell>
          <table:table-cell table:formula="of:=[.A133]" office:value-type="date" office:date-value="1991-10-01">
            <text:p>1991-10-01</text:p>
          </table:table-cell>
          <table:table-cell table:formula="of:=[.B133]/[.$G133]" office:value-type="percentage" office:value="0.0432182499744745">
            <text:p>4.32%</text:p>
          </table:table-cell>
          <table:table-cell table:formula="of:=[.C133]/[.$G133]" office:value-type="percentage" office:value="0.65709826572733">
            <text:p>65.71%</text:p>
          </table:table-cell>
          <table:table-cell table:formula="of:=[.D133]/[.$G133]" office:value-type="percentage" office:value="0.054361936434312">
            <text:p>5.44%</text:p>
          </table:table-cell>
          <table:table-cell table:formula="of:=[.F133]/[.$G133]" office:value-type="percentage" office:value="0.245321547863884">
            <text:p>24.53%</text:p>
          </table:table-cell>
          <table:table-cell table:number-columns-repeated="1012"/>
        </table:table-row>
        <table:table-row table:style-name="ro1">
          <table:table-cell office:value-type="date" office:date-value="1992-01-01">
            <text:p>1992-01-01</text:p>
          </table:table-cell>
          <table:table-cell office:value-type="float" office:value="316.2">
            <text:p>316.2</text:p>
          </table:table-cell>
          <table:table-cell table:formula="of:=VLOOKUP([.A134]; [disp.A104:disp.B736]; 2)" office:value-type="float" office:value="4605.8">
            <text:p>4605.8</text:p>
          </table:table-cell>
          <table:table-cell table:formula="of:=VLOOKUP([.A134]; [def.A$1:def.B$633]; 2)" office:value-type="float" office:value="372.1">
            <text:p>372.1</text:p>
          </table:table-cell>
          <table:table-cell table:formula="of:=VLOOKUP([.$A134]; [gov.$A$1:gov.$B$633]; 2)" office:value-type="float" office:value="2103.8">
            <text:p>2103.8</text:p>
          </table:table-cell>
          <table:table-cell table:formula="of:=[.E134]-[.D134]" office:value-type="float" office:value="1731.7">
            <text:p>1731.7</text:p>
          </table:table-cell>
          <table:table-cell table:formula="of:=[.F134]+[.D134]+[.C134]+[.B134]" office:value-type="float" office:value="7025.8">
            <text:p>7025.8</text:p>
          </table:table-cell>
          <table:table-cell table:formula="of:=[.A134]" office:value-type="date" office:date-value="1992-01-01">
            <text:p>1992-01-01</text:p>
          </table:table-cell>
          <table:table-cell table:formula="of:=[.B134]/[.$G134]" office:value-type="percentage" office:value="0.0450055509692846">
            <text:p>4.50%</text:p>
          </table:table-cell>
          <table:table-cell table:formula="of:=[.C134]/[.$G134]" office:value-type="percentage" office:value="0.655555239261009">
            <text:p>65.56%</text:p>
          </table:table-cell>
          <table:table-cell table:formula="of:=[.D134]/[.$G134]" office:value-type="percentage" office:value="0.0529619402772638">
            <text:p>5.30%</text:p>
          </table:table-cell>
          <table:table-cell table:formula="of:=[.F134]/[.$G134]" office:value-type="percentage" office:value="0.246477269492442">
            <text:p>24.65%</text:p>
          </table:table-cell>
          <table:table-cell table:number-columns-repeated="1012"/>
        </table:table-row>
        <table:table-row table:style-name="ro1">
          <table:table-cell office:value-type="date" office:date-value="1992-04-01">
            <text:p>1992-04-01</text:p>
          </table:table-cell>
          <table:table-cell office:value-type="float" office:value="334.2">
            <text:p>334.2</text:p>
          </table:table-cell>
          <table:table-cell table:formula="of:=VLOOKUP([.A135]; [disp.A105:disp.B737]; 2)" office:value-type="float" office:value="4680.3">
            <text:p>4680.3</text:p>
          </table:table-cell>
          <table:table-cell table:formula="of:=VLOOKUP([.A135]; [def.A$1:def.B$633]; 2)" office:value-type="float" office:value="375.2">
            <text:p>375.2</text:p>
          </table:table-cell>
          <table:table-cell table:formula="of:=VLOOKUP([.$A135]; [gov.$A$1:gov.$B$633]; 2)" office:value-type="float" office:value="2137.9">
            <text:p>2137.9</text:p>
          </table:table-cell>
          <table:table-cell table:formula="of:=[.E135]-[.D135]" office:value-type="float" office:value="1762.7">
            <text:p>1762.7</text:p>
          </table:table-cell>
          <table:table-cell table:formula="of:=[.F135]+[.D135]+[.C135]+[.B135]" office:value-type="float" office:value="7152.4">
            <text:p>7152.4</text:p>
          </table:table-cell>
          <table:table-cell table:formula="of:=[.A135]" office:value-type="date" office:date-value="1992-04-01">
            <text:p>1992-04-01</text:p>
          </table:table-cell>
          <table:table-cell table:formula="of:=[.B135]/[.$G135]" office:value-type="percentage" office:value="0.0467255746322913">
            <text:p>4.67%</text:p>
          </table:table-cell>
          <table:table-cell table:formula="of:=[.C135]/[.$G135]" office:value-type="percentage" office:value="0.654367764666406">
            <text:p>65.44%</text:p>
          </table:table-cell>
          <table:table-cell table:formula="of:=[.D135]/[.$G135]" office:value-type="percentage" office:value="0.0524579162239248">
            <text:p>5.25%</text:p>
          </table:table-cell>
          <table:table-cell table:formula="of:=[.F135]/[.$G135]" office:value-type="percentage" office:value="0.246448744477378">
            <text:p>24.64%</text:p>
          </table:table-cell>
          <table:table-cell table:number-columns-repeated="1012"/>
        </table:table-row>
        <table:table-row table:style-name="ro1">
          <table:table-cell office:value-type="date" office:date-value="1992-07-01">
            <text:p>1992-07-01</text:p>
          </table:table-cell>
          <table:table-cell office:value-type="float" office:value="321.6">
            <text:p>321.6</text:p>
          </table:table-cell>
          <table:table-cell table:formula="of:=VLOOKUP([.A136]; [disp.A106:disp.B738]; 2)" office:value-type="float" office:value="4739.2">
            <text:p>4739.2</text:p>
          </table:table-cell>
          <table:table-cell table:formula="of:=VLOOKUP([.A136]; [def.A$1:def.B$633]; 2)" office:value-type="float" office:value="382.9">
            <text:p>382.9</text:p>
          </table:table-cell>
          <table:table-cell table:formula="of:=VLOOKUP([.$A136]; [gov.$A$1:gov.$B$633]; 2)" office:value-type="float" office:value="2165.8">
            <text:p>2165.8</text:p>
          </table:table-cell>
          <table:table-cell table:formula="of:=[.E136]-[.D136]" office:value-type="float" office:value="1782.9">
            <text:p>1782.9</text:p>
          </table:table-cell>
          <table:table-cell table:formula="of:=[.F136]+[.D136]+[.C136]+[.B136]" office:value-type="float" office:value="7226.6">
            <text:p>7226.6</text:p>
          </table:table-cell>
          <table:table-cell table:formula="of:=[.A136]" office:value-type="date" office:date-value="1992-07-01">
            <text:p>1992-07-01</text:p>
          </table:table-cell>
          <table:table-cell table:formula="of:=[.B136]/[.$G136]" office:value-type="percentage" office:value="0.0445022555558631">
            <text:p>4.45%</text:p>
          </table:table-cell>
          <table:table-cell table:formula="of:=[.C136]/[.$G136]" office:value-type="percentage" office:value="0.655799407743614">
            <text:p>65.58%</text:p>
          </table:table-cell>
          <table:table-cell table:formula="of:=[.D136]/[.$G136]" office:value-type="percentage" office:value="0.0529848061328979">
            <text:p>5.30%</text:p>
          </table:table-cell>
          <table:table-cell table:formula="of:=[.F136]/[.$G136]" office:value-type="percentage" office:value="0.246713530567625">
            <text:p>24.67%</text:p>
          </table:table-cell>
          <table:table-cell table:number-columns-repeated="1012"/>
        </table:table-row>
        <table:table-row table:style-name="ro1">
          <table:table-cell office:value-type="date" office:date-value="1992-10-01">
            <text:p>1992-10-01</text:p>
          </table:table-cell>
          <table:table-cell office:value-type="float" office:value="330.9">
            <text:p>330.9</text:p>
          </table:table-cell>
          <table:table-cell table:formula="of:=VLOOKUP([.A137]; [disp.A107:disp.B739]; 2)" office:value-type="float" office:value="4793.3">
            <text:p>4793.3</text:p>
          </table:table-cell>
          <table:table-cell table:formula="of:=VLOOKUP([.A137]; [def.A$1:def.B$633]; 2)" office:value-type="float" office:value="377">
            <text:p>377</text:p>
          </table:table-cell>
          <table:table-cell table:formula="of:=VLOOKUP([.$A137]; [gov.$A$1:gov.$B$633]; 2)" office:value-type="float" office:value="2188.5">
            <text:p>2188.5</text:p>
          </table:table-cell>
          <table:table-cell table:formula="of:=[.E137]-[.D137]" office:value-type="float" office:value="1811.5">
            <text:p>1811.5</text:p>
          </table:table-cell>
          <table:table-cell table:formula="of:=[.F137]+[.D137]+[.C137]+[.B137]" office:value-type="float" office:value="7312.7">
            <text:p>7312.7</text:p>
          </table:table-cell>
          <table:table-cell table:formula="of:=[.A137]" office:value-type="date" office:date-value="1992-10-01">
            <text:p>1992-10-01</text:p>
          </table:table-cell>
          <table:table-cell table:formula="of:=[.B137]/[.$G137]" office:value-type="percentage" office:value="0.0452500444432289">
            <text:p>4.53%</text:p>
          </table:table-cell>
          <table:table-cell table:formula="of:=[.C137]/[.$G137]" office:value-type="percentage" office:value="0.65547608954285">
            <text:p>65.55%</text:p>
          </table:table-cell>
          <table:table-cell table:formula="of:=[.D137]/[.$G137]" office:value-type="percentage" office:value="0.0515541455276437">
            <text:p>5.16%</text:p>
          </table:table-cell>
          <table:table-cell table:formula="of:=[.F137]/[.$G137]" office:value-type="percentage" office:value="0.247719720486277">
            <text:p>24.77%</text:p>
          </table:table-cell>
          <table:table-cell table:number-columns-repeated="1012"/>
        </table:table-row>
        <table:table-row table:style-name="ro1">
          <table:table-cell office:value-type="date" office:date-value="1993-01-01">
            <text:p>1993-01-01</text:p>
          </table:table-cell>
          <table:table-cell office:value-type="float" office:value="329.3">
            <text:p>329.3</text:p>
          </table:table-cell>
          <table:table-cell table:formula="of:=VLOOKUP([.A138]; [disp.A108:disp.B740]; 2)" office:value-type="float" office:value="4803.8">
            <text:p>4803.8</text:p>
          </table:table-cell>
          <table:table-cell table:formula="of:=VLOOKUP([.A138]; [def.A$1:def.B$633]; 2)" office:value-type="float" office:value="364.7">
            <text:p>364.7</text:p>
          </table:table-cell>
          <table:table-cell table:formula="of:=VLOOKUP([.$A138]; [gov.$A$1:gov.$B$633]; 2)" office:value-type="float" office:value="2201.8">
            <text:p>2201.8</text:p>
          </table:table-cell>
          <table:table-cell table:formula="of:=[.E138]-[.D138]" office:value-type="float" office:value="1837.1">
            <text:p>1837.1</text:p>
          </table:table-cell>
          <table:table-cell table:formula="of:=[.F138]+[.D138]+[.C138]+[.B138]" office:value-type="float" office:value="7334.9">
            <text:p>7334.9</text:p>
          </table:table-cell>
          <table:table-cell table:formula="of:=[.A138]" office:value-type="date" office:date-value="1993-01-01">
            <text:p>1993-01-01</text:p>
          </table:table-cell>
          <table:table-cell table:formula="of:=[.B138]/[.$G138]" office:value-type="percentage" office:value="0.0448949542597718">
            <text:p>4.49%</text:p>
          </table:table-cell>
          <table:table-cell table:formula="of:=[.C138]/[.$G138]" office:value-type="percentage" office:value="0.654923720841457">
            <text:p>65.49%</text:p>
          </table:table-cell>
          <table:table-cell table:formula="of:=[.D138]/[.$G138]" office:value-type="percentage" office:value="0.0497211959263248">
            <text:p>4.97%</text:p>
          </table:table-cell>
          <table:table-cell table:formula="of:=[.F138]/[.$G138]" office:value-type="percentage" office:value="0.250460128972447">
            <text:p>25.05%</text:p>
          </table:table-cell>
          <table:table-cell table:number-columns-repeated="1012"/>
        </table:table-row>
        <table:table-row table:style-name="ro1">
          <table:table-cell office:value-type="date" office:date-value="1993-04-01">
            <text:p>1993-04-01</text:p>
          </table:table-cell>
          <table:table-cell office:value-type="float" office:value="342.7">
            <text:p>342.7</text:p>
          </table:table-cell>
          <table:table-cell table:formula="of:=VLOOKUP([.A139]; [disp.A109:disp.B741]; 2)" office:value-type="float" office:value="4895.1">
            <text:p>4895.1</text:p>
          </table:table-cell>
          <table:table-cell table:formula="of:=VLOOKUP([.A139]; [def.A$1:def.B$633]; 2)" office:value-type="float" office:value="361.9">
            <text:p>361.9</text:p>
          </table:table-cell>
          <table:table-cell table:formula="of:=VLOOKUP([.$A139]; [gov.$A$1:gov.$B$633]; 2)" office:value-type="float" office:value="2214.7">
            <text:p>2214.7</text:p>
          </table:table-cell>
          <table:table-cell table:formula="of:=[.E139]-[.D139]" office:value-type="float" office:value="1852.8">
            <text:p>1852.8</text:p>
          </table:table-cell>
          <table:table-cell table:formula="of:=[.F139]+[.D139]+[.C139]+[.B139]" office:value-type="float" office:value="7452.5">
            <text:p>7452.5</text:p>
          </table:table-cell>
          <table:table-cell table:formula="of:=[.A139]" office:value-type="date" office:date-value="1993-04-01">
            <text:p>1993-04-01</text:p>
          </table:table-cell>
          <table:table-cell table:formula="of:=[.B139]/[.$G139]" office:value-type="percentage" office:value="0.0459845689365985">
            <text:p>4.60%</text:p>
          </table:table-cell>
          <table:table-cell table:formula="of:=[.C139]/[.$G139]" office:value-type="percentage" office:value="0.656839986581684">
            <text:p>65.68%</text:p>
          </table:table-cell>
          <table:table-cell table:formula="of:=[.D139]/[.$G139]" office:value-type="percentage" office:value="0.0485608856088561">
            <text:p>4.86%</text:p>
          </table:table-cell>
          <table:table-cell table:formula="of:=[.F139]/[.$G139]" office:value-type="percentage" office:value="0.248614558872861">
            <text:p>24.86%</text:p>
          </table:table-cell>
          <table:table-cell table:number-columns-repeated="1012"/>
        </table:table-row>
        <table:table-row table:style-name="ro1">
          <table:table-cell office:value-type="date" office:date-value="1993-07-01">
            <text:p>1993-07-01</text:p>
          </table:table-cell>
          <table:table-cell office:value-type="float" office:value="352.6">
            <text:p>352.6</text:p>
          </table:table-cell>
          <table:table-cell table:formula="of:=VLOOKUP([.A140]; [disp.A110:disp.B742]; 2)" office:value-type="float" office:value="4928.9">
            <text:p>4928.9</text:p>
          </table:table-cell>
          <table:table-cell table:formula="of:=VLOOKUP([.A140]; [def.A$1:def.B$633]; 2)" office:value-type="float" office:value="360.1">
            <text:p>360.1</text:p>
          </table:table-cell>
          <table:table-cell table:formula="of:=VLOOKUP([.$A140]; [gov.$A$1:gov.$B$633]; 2)" office:value-type="float" office:value="2240">
            <text:p>2240</text:p>
          </table:table-cell>
          <table:table-cell table:formula="of:=[.E140]-[.D140]" office:value-type="float" office:value="1879.9">
            <text:p>1879.9</text:p>
          </table:table-cell>
          <table:table-cell table:formula="of:=[.F140]+[.D140]+[.C140]+[.B140]" office:value-type="float" office:value="7521.5">
            <text:p>7521.5</text:p>
          </table:table-cell>
          <table:table-cell table:formula="of:=[.A140]" office:value-type="date" office:date-value="1993-07-01">
            <text:p>1993-07-01</text:p>
          </table:table-cell>
          <table:table-cell table:formula="of:=[.B140]/[.$G140]" office:value-type="percentage" office:value="0.0468789470185468">
            <text:p>4.69%</text:p>
          </table:table-cell>
          <table:table-cell table:formula="of:=[.C140]/[.$G140]" office:value-type="percentage" office:value="0.655308116732035">
            <text:p>65.53%</text:p>
          </table:table-cell>
          <table:table-cell table:formula="of:=[.D140]/[.$G140]" office:value-type="percentage" office:value="0.0478760885461677">
            <text:p>4.79%</text:p>
          </table:table-cell>
          <table:table-cell table:formula="of:=[.F140]/[.$G140]" office:value-type="percentage" office:value="0.249936847703251">
            <text:p>24.99%</text:p>
          </table:table-cell>
          <table:table-cell table:number-columns-repeated="1012"/>
        </table:table-row>
        <table:table-row table:style-name="ro1">
          <table:table-cell office:value-type="date" office:date-value="1993-10-01">
            <text:p>1993-10-01</text:p>
          </table:table-cell>
          <table:table-cell office:value-type="float" office:value="367.4">
            <text:p>367.4</text:p>
          </table:table-cell>
          <table:table-cell table:formula="of:=VLOOKUP([.A141]; [disp.A111:disp.B743]; 2)" office:value-type="float" office:value="4962.8">
            <text:p>4962.8</text:p>
          </table:table-cell>
          <table:table-cell table:formula="of:=VLOOKUP([.A141]; [def.A$1:def.B$633]; 2)" office:value-type="float" office:value="365.3">
            <text:p>365.3</text:p>
          </table:table-cell>
          <table:table-cell table:formula="of:=VLOOKUP([.$A141]; [gov.$A$1:gov.$B$633]; 2)" office:value-type="float" office:value="2261.1">
            <text:p>2261.1</text:p>
          </table:table-cell>
          <table:table-cell table:formula="of:=[.E141]-[.D141]" office:value-type="float" office:value="1895.8">
            <text:p>1895.8</text:p>
          </table:table-cell>
          <table:table-cell table:formula="of:=[.F141]+[.D141]+[.C141]+[.B141]" office:value-type="float" office:value="7591.3">
            <text:p>7591.3</text:p>
          </table:table-cell>
          <table:table-cell table:formula="of:=[.A141]" office:value-type="date" office:date-value="1993-10-01">
            <text:p>1993-10-01</text:p>
          </table:table-cell>
          <table:table-cell table:formula="of:=[.B141]/[.$G141]" office:value-type="percentage" office:value="0.0483975076732575">
            <text:p>4.84%</text:p>
          </table:table-cell>
          <table:table-cell table:formula="of:=[.C141]/[.$G141]" office:value-type="percentage" office:value="0.653748369844427">
            <text:p>65.37%</text:p>
          </table:table-cell>
          <table:table-cell table:formula="of:=[.D141]/[.$G141]" office:value-type="percentage" office:value="0.0481208752124142">
            <text:p>4.81%</text:p>
          </table:table-cell>
          <table:table-cell table:formula="of:=[.F141]/[.$G141]" office:value-type="percentage" office:value="0.249733247269901">
            <text:p>24.97%</text:p>
          </table:table-cell>
          <table:table-cell table:number-columns-repeated="1012"/>
        </table:table-row>
        <table:table-row table:style-name="ro1">
          <table:table-cell office:value-type="date" office:date-value="1994-01-01">
            <text:p>1994-01-01</text:p>
          </table:table-cell>
          <table:table-cell office:value-type="float" office:value="387.9">
            <text:p>387.9</text:p>
          </table:table-cell>
          <table:table-cell table:formula="of:=VLOOKUP([.A142]; [disp.A112:disp.B744]; 2)" office:value-type="float" office:value="5014.4">
            <text:p>5014.4</text:p>
          </table:table-cell>
          <table:table-cell table:formula="of:=VLOOKUP([.A142]; [def.A$1:def.B$633]; 2)" office:value-type="float" office:value="348.5">
            <text:p>348.5</text:p>
          </table:table-cell>
          <table:table-cell table:formula="of:=VLOOKUP([.$A142]; [gov.$A$1:gov.$B$633]; 2)" office:value-type="float" office:value="2260.3">
            <text:p>2260.3</text:p>
          </table:table-cell>
          <table:table-cell table:formula="of:=[.E142]-[.D142]" office:value-type="float" office:value="1911.8">
            <text:p>1911.8</text:p>
          </table:table-cell>
          <table:table-cell table:formula="of:=[.F142]+[.D142]+[.C142]+[.B142]" office:value-type="float" office:value="7662.6">
            <text:p>7662.6</text:p>
          </table:table-cell>
          <table:table-cell table:formula="of:=[.A142]" office:value-type="date" office:date-value="1994-01-01">
            <text:p>1994-01-01</text:p>
          </table:table-cell>
          <table:table-cell table:formula="of:=[.B142]/[.$G142]" office:value-type="percentage" office:value="0.0506225041108762">
            <text:p>5.06%</text:p>
          </table:table-cell>
          <table:table-cell table:formula="of:=[.C142]/[.$G142]" office:value-type="percentage" office:value="0.654399290058205">
            <text:p>65.44%</text:p>
          </table:table-cell>
          <table:table-cell table:formula="of:=[.D142]/[.$G142]" office:value-type="percentage" office:value="0.0454806462558401">
            <text:p>4.55%</text:p>
          </table:table-cell>
          <table:table-cell table:formula="of:=[.F142]/[.$G142]" office:value-type="percentage" office:value="0.249497559575079">
            <text:p>24.95%</text:p>
          </table:table-cell>
          <table:table-cell table:number-columns-repeated="1012"/>
        </table:table-row>
        <table:table-row table:style-name="ro1">
          <table:table-cell office:value-type="date" office:date-value="1994-04-01">
            <text:p>1994-04-01</text:p>
          </table:table-cell>
          <table:table-cell office:value-type="float" office:value="396.2">
            <text:p>396.2</text:p>
          </table:table-cell>
          <table:table-cell table:formula="of:=VLOOKUP([.A143]; [disp.A113:disp.B745]; 2)" office:value-type="float" office:value="5087.5">
            <text:p>5087.5</text:p>
          </table:table-cell>
          <table:table-cell table:formula="of:=VLOOKUP([.A143]; [def.A$1:def.B$633]; 2)" office:value-type="float" office:value="352.6">
            <text:p>352.6</text:p>
          </table:table-cell>
          <table:table-cell table:formula="of:=VLOOKUP([.$A143]; [gov.$A$1:gov.$B$633]; 2)" office:value-type="float" office:value="2282.6">
            <text:p>2282.6</text:p>
          </table:table-cell>
          <table:table-cell table:formula="of:=[.E143]-[.D143]" office:value-type="float" office:value="1930">
            <text:p>1930</text:p>
          </table:table-cell>
          <table:table-cell table:formula="of:=[.F143]+[.D143]+[.C143]+[.B143]" office:value-type="float" office:value="7766.3">
            <text:p>7766.3</text:p>
          </table:table-cell>
          <table:table-cell table:formula="of:=[.A143]" office:value-type="date" office:date-value="1994-04-01">
            <text:p>1994-04-01</text:p>
          </table:table-cell>
          <table:table-cell table:formula="of:=[.B143]/[.$G143]" office:value-type="percentage" office:value="0.051015283983364">
            <text:p>5.10%</text:p>
          </table:table-cell>
          <table:table-cell table:formula="of:=[.C143]/[.$G143]" office:value-type="percentage" office:value="0.655073844687947">
            <text:p>65.51%</text:p>
          </table:table-cell>
          <table:table-cell table:formula="of:=[.D143]/[.$G143]" office:value-type="percentage" office:value="0.0454012850392079">
            <text:p>4.54%</text:p>
          </table:table-cell>
          <table:table-cell table:formula="of:=[.F143]/[.$G143]" office:value-type="percentage" office:value="0.248509586289481">
            <text:p>24.85%</text:p>
          </table:table-cell>
          <table:table-cell table:number-columns-repeated="1012"/>
        </table:table-row>
        <table:table-row table:style-name="ro1">
          <table:table-cell office:value-type="date" office:date-value="1994-07-01">
            <text:p>1994-07-01</text:p>
          </table:table-cell>
          <table:table-cell office:value-type="float" office:value="414">
            <text:p>414.0</text:p>
          </table:table-cell>
          <table:table-cell table:formula="of:=VLOOKUP([.A144]; [disp.A114:disp.B746]; 2)" office:value-type="float" office:value="5203.3">
            <text:p>5203.3</text:p>
          </table:table-cell>
          <table:table-cell table:formula="of:=VLOOKUP([.A144]; [def.A$1:def.B$633]; 2)" office:value-type="float" office:value="364.6">
            <text:p>364.6</text:p>
          </table:table-cell>
          <table:table-cell table:formula="of:=VLOOKUP([.$A144]; [gov.$A$1:gov.$B$633]; 2)" office:value-type="float" office:value="2316.4">
            <text:p>2316.4</text:p>
          </table:table-cell>
          <table:table-cell table:formula="of:=[.E144]-[.D144]" office:value-type="float" office:value="1951.8">
            <text:p>1951.8</text:p>
          </table:table-cell>
          <table:table-cell table:formula="of:=[.F144]+[.D144]+[.C144]+[.B144]" office:value-type="float" office:value="7933.7">
            <text:p>7933.7</text:p>
          </table:table-cell>
          <table:table-cell table:formula="of:=[.A144]" office:value-type="date" office:date-value="1994-07-01">
            <text:p>1994-07-01</text:p>
          </table:table-cell>
          <table:table-cell table:formula="of:=[.B144]/[.$G144]" office:value-type="percentage" office:value="0.0521824621551105">
            <text:p>5.22%</text:p>
          </table:table-cell>
          <table:table-cell table:formula="of:=[.C144]/[.$G144]" office:value-type="percentage" office:value="0.655847838965426">
            <text:p>65.58%</text:p>
          </table:table-cell>
          <table:table-cell table:formula="of:=[.D144]/[.$G144]" office:value-type="percentage" office:value="0.0459558591829789">
            <text:p>4.60%</text:p>
          </table:table-cell>
          <table:table-cell table:formula="of:=[.F144]/[.$G144]" office:value-type="percentage" office:value="0.246013839696485">
            <text:p>24.60%</text:p>
          </table:table-cell>
          <table:table-cell table:number-columns-repeated="1012"/>
        </table:table-row>
        <table:table-row table:style-name="ro1">
          <table:table-cell office:value-type="date" office:date-value="1994-10-01">
            <text:p>1994-10-01</text:p>
          </table:table-cell>
          <table:table-cell office:value-type="float" office:value="425.4">
            <text:p>425.4</text:p>
          </table:table-cell>
          <table:table-cell table:formula="of:=VLOOKUP([.A145]; [disp.A115:disp.B747]; 2)" office:value-type="float" office:value="5311.3">
            <text:p>5311.3</text:p>
          </table:table-cell>
          <table:table-cell table:formula="of:=VLOOKUP([.A145]; [def.A$1:def.B$633]; 2)" office:value-type="float" office:value="349.5">
            <text:p>349.5</text:p>
          </table:table-cell>
          <table:table-cell table:formula="of:=VLOOKUP([.$A145]; [gov.$A$1:gov.$B$633]; 2)" office:value-type="float" office:value="2356.9">
            <text:p>2356.9</text:p>
          </table:table-cell>
          <table:table-cell table:formula="of:=[.E145]-[.D145]" office:value-type="float" office:value="2007.4">
            <text:p>2007.4</text:p>
          </table:table-cell>
          <table:table-cell table:formula="of:=[.F145]+[.D145]+[.C145]+[.B145]" office:value-type="float" office:value="8093.6">
            <text:p>8093.6</text:p>
          </table:table-cell>
          <table:table-cell table:formula="of:=[.A145]" office:value-type="date" office:date-value="1994-10-01">
            <text:p>1994-10-01</text:p>
          </table:table-cell>
          <table:table-cell table:formula="of:=[.B145]/[.$G145]" office:value-type="percentage" office:value="0.0525600474448947">
            <text:p>5.26%</text:p>
          </table:table-cell>
          <table:table-cell table:formula="of:=[.C145]/[.$G145]" office:value-type="percentage" office:value="0.65623455569833">
            <text:p>65.62%</text:p>
          </table:table-cell>
          <table:table-cell table:formula="of:=[.D145]/[.$G145]" office:value-type="percentage" office:value="0.0431822674705941">
            <text:p>4.32%</text:p>
          </table:table-cell>
          <table:table-cell table:formula="of:=[.F145]/[.$G145]" office:value-type="percentage" office:value="0.248023129386182">
            <text:p>24.80%</text:p>
          </table:table-cell>
          <table:table-cell table:number-columns-repeated="1012"/>
        </table:table-row>
        <table:table-row table:style-name="ro1">
          <table:table-cell office:value-type="date" office:date-value="1995-01-01">
            <text:p>1995-01-01</text:p>
          </table:table-cell>
          <table:table-cell office:value-type="float" office:value="442">
            <text:p>442.0</text:p>
          </table:table-cell>
          <table:table-cell table:formula="of:=VLOOKUP([.A146]; [disp.A116:disp.B748]; 2)" office:value-type="float" office:value="5370.5">
            <text:p>5370.5</text:p>
          </table:table-cell>
          <table:table-cell table:formula="of:=VLOOKUP([.A146]; [def.A$1:def.B$633]; 2)" office:value-type="float" office:value="351.7">
            <text:p>351.7</text:p>
          </table:table-cell>
          <table:table-cell table:formula="of:=VLOOKUP([.$A146]; [gov.$A$1:gov.$B$633]; 2)" office:value-type="float" office:value="2389">
            <text:p>2389</text:p>
          </table:table-cell>
          <table:table-cell table:formula="of:=[.E146]-[.D146]" office:value-type="float" office:value="2037.3">
            <text:p>2037.3</text:p>
          </table:table-cell>
          <table:table-cell table:formula="of:=[.F146]+[.D146]+[.C146]+[.B146]" office:value-type="float" office:value="8201.5">
            <text:p>8201.5</text:p>
          </table:table-cell>
          <table:table-cell table:formula="of:=[.A146]" office:value-type="date" office:date-value="1995-01-01">
            <text:p>1995-01-01</text:p>
          </table:table-cell>
          <table:table-cell table:formula="of:=[.B146]/[.$G146]" office:value-type="percentage" office:value="0.0538925806254953">
            <text:p>5.39%</text:p>
          </table:table-cell>
          <table:table-cell table:formula="of:=[.C146]/[.$G146]" office:value-type="percentage" office:value="0.654819240382857">
            <text:p>65.48%</text:p>
          </table:table-cell>
          <table:table-cell table:formula="of:=[.D146]/[.$G146]" office:value-type="percentage" office:value="0.0428823995610559">
            <text:p>4.29%</text:p>
          </table:table-cell>
          <table:table-cell table:formula="of:=[.F146]/[.$G146]" office:value-type="percentage" office:value="0.248405779430592">
            <text:p>24.84%</text:p>
          </table:table-cell>
          <table:table-cell table:number-columns-repeated="1012"/>
        </table:table-row>
        <table:table-row table:style-name="ro1">
          <table:table-cell office:value-type="date" office:date-value="1995-04-01">
            <text:p>1995-04-01</text:p>
          </table:table-cell>
          <table:table-cell office:value-type="float" office:value="466.2">
            <text:p>466.2</text:p>
          </table:table-cell>
          <table:table-cell table:formula="of:=VLOOKUP([.A147]; [disp.A117:disp.B749]; 2)" office:value-type="float" office:value="5374.1">
            <text:p>5374.1</text:p>
          </table:table-cell>
          <table:table-cell table:formula="of:=VLOOKUP([.A147]; [def.A$1:def.B$633]; 2)" office:value-type="float" office:value="352.1">
            <text:p>352.1</text:p>
          </table:table-cell>
          <table:table-cell table:formula="of:=VLOOKUP([.$A147]; [gov.$A$1:gov.$B$633]; 2)" office:value-type="float" office:value="2411.6">
            <text:p>2411.6</text:p>
          </table:table-cell>
          <table:table-cell table:formula="of:=[.E147]-[.D147]" office:value-type="float" office:value="2059.5">
            <text:p>2059.5</text:p>
          </table:table-cell>
          <table:table-cell table:formula="of:=[.F147]+[.D147]+[.C147]+[.B147]" office:value-type="float" office:value="8251.9">
            <text:p>8251.9</text:p>
          </table:table-cell>
          <table:table-cell table:formula="of:=[.A147]" office:value-type="date" office:date-value="1995-04-01">
            <text:p>1995-04-01</text:p>
          </table:table-cell>
          <table:table-cell table:formula="of:=[.B147]/[.$G147]" office:value-type="percentage" office:value="0.0564960796907379">
            <text:p>5.65%</text:p>
          </table:table-cell>
          <table:table-cell table:formula="of:=[.C147]/[.$G147]" office:value-type="percentage" office:value="0.651256074358632">
            <text:p>65.13%</text:p>
          </table:table-cell>
          <table:table-cell table:formula="of:=[.D147]/[.$G147]" office:value-type="percentage" office:value="0.0426689610877495">
            <text:p>4.27%</text:p>
          </table:table-cell>
          <table:table-cell table:formula="of:=[.F147]/[.$G147]" office:value-type="percentage" office:value="0.24957888486288">
            <text:p>24.96%</text:p>
          </table:table-cell>
          <table:table-cell table:number-columns-repeated="1012"/>
        </table:table-row>
        <table:table-row table:style-name="ro1">
          <table:table-cell office:value-type="date" office:date-value="1995-07-01">
            <text:p>1995-07-01</text:p>
          </table:table-cell>
          <table:table-cell office:value-type="float" office:value="474.9">
            <text:p>474.9</text:p>
          </table:table-cell>
          <table:table-cell table:formula="of:=VLOOKUP([.A148]; [disp.A118:disp.B750]; 2)" office:value-type="float" office:value="5467.1">
            <text:p>5467.1</text:p>
          </table:table-cell>
          <table:table-cell table:formula="of:=VLOOKUP([.A148]; [def.A$1:def.B$633]; 2)" office:value-type="float" office:value="349.3">
            <text:p>349.3</text:p>
          </table:table-cell>
          <table:table-cell table:formula="of:=VLOOKUP([.$A148]; [gov.$A$1:gov.$B$633]; 2)" office:value-type="float" office:value="2428.2">
            <text:p>2428.2</text:p>
          </table:table-cell>
          <table:table-cell table:formula="of:=[.E148]-[.D148]" office:value-type="float" office:value="2078.9">
            <text:p>2078.9</text:p>
          </table:table-cell>
          <table:table-cell table:formula="of:=[.F148]+[.D148]+[.C148]+[.B148]" office:value-type="float" office:value="8370.2">
            <text:p>8370.2</text:p>
          </table:table-cell>
          <table:table-cell table:formula="of:=[.A148]" office:value-type="date" office:date-value="1995-07-01">
            <text:p>1995-07-01</text:p>
          </table:table-cell>
          <table:table-cell table:formula="of:=[.B148]/[.$G148]" office:value-type="percentage" office:value="0.0567369955317675">
            <text:p>5.67%</text:p>
          </table:table-cell>
          <table:table-cell table:formula="of:=[.C148]/[.$G148]" office:value-type="percentage" office:value="0.65316240950037">
            <text:p>65.32%</text:p>
          </table:table-cell>
          <table:table-cell table:formula="of:=[.D148]/[.$G148]" office:value-type="percentage" office:value="0.0417313803732288">
            <text:p>4.17%</text:p>
          </table:table-cell>
          <table:table-cell table:formula="of:=[.F148]/[.$G148]" office:value-type="percentage" office:value="0.248369214594633">
            <text:p>24.84%</text:p>
          </table:table-cell>
          <table:table-cell table:number-columns-repeated="1012"/>
        </table:table-row>
        <table:table-row table:style-name="ro1">
          <table:table-cell office:value-type="date" office:date-value="1995-10-01">
            <text:p>1995-10-01</text:p>
          </table:table-cell>
          <table:table-cell office:value-type="float" office:value="482.7">
            <text:p>482.7</text:p>
          </table:table-cell>
          <table:table-cell table:formula="of:=VLOOKUP([.A149]; [disp.A119:disp.B751]; 2)" office:value-type="float" office:value="5520">
            <text:p>5520</text:p>
          </table:table-cell>
          <table:table-cell table:formula="of:=VLOOKUP([.A149]; [def.A$1:def.B$633]; 2)" office:value-type="float" office:value="342.1">
            <text:p>342.1</text:p>
          </table:table-cell>
          <table:table-cell table:formula="of:=VLOOKUP([.$A149]; [gov.$A$1:gov.$B$633]; 2)" office:value-type="float" office:value="2421.2">
            <text:p>2421.2</text:p>
          </table:table-cell>
          <table:table-cell table:formula="of:=[.E149]-[.D149]" office:value-type="float" office:value="2079.1">
            <text:p>2079.1</text:p>
          </table:table-cell>
          <table:table-cell table:formula="of:=[.F149]+[.D149]+[.C149]+[.B149]" office:value-type="float" office:value="8423.9">
            <text:p>8423.9</text:p>
          </table:table-cell>
          <table:table-cell table:formula="of:=[.A149]" office:value-type="date" office:date-value="1995-10-01">
            <text:p>1995-10-01</text:p>
          </table:table-cell>
          <table:table-cell table:formula="of:=[.B149]/[.$G149]" office:value-type="percentage" office:value="0.0573012500148387">
            <text:p>5.73%</text:p>
          </table:table-cell>
          <table:table-cell table:formula="of:=[.C149]/[.$G149]" office:value-type="percentage" office:value="0.655278433979511">
            <text:p>65.53%</text:p>
          </table:table-cell>
          <table:table-cell table:formula="of:=[.D149]/[.$G149]" office:value-type="percentage" office:value="0.0406106435261577">
            <text:p>4.06%</text:p>
          </table:table-cell>
          <table:table-cell table:formula="of:=[.F149]/[.$G149]" office:value-type="percentage" office:value="0.246809672479493">
            <text:p>24.68%</text:p>
          </table:table-cell>
          <table:table-cell table:number-columns-repeated="1012"/>
        </table:table-row>
        <table:table-row table:style-name="ro1">
          <table:table-cell office:value-type="date" office:date-value="1996-01-01">
            <text:p>1996-01-01</text:p>
          </table:table-cell>
          <table:table-cell office:value-type="float" office:value="505.5">
            <text:p>505.5</text:p>
          </table:table-cell>
          <table:table-cell table:formula="of:=VLOOKUP([.A150]; [disp.A120:disp.B752]; 2)" office:value-type="float" office:value="5580.2">
            <text:p>5580.2</text:p>
          </table:table-cell>
          <table:table-cell table:formula="of:=VLOOKUP([.A150]; [def.A$1:def.B$633]; 2)" office:value-type="float" office:value="355.4">
            <text:p>355.4</text:p>
          </table:table-cell>
          <table:table-cell table:formula="of:=VLOOKUP([.$A150]; [gov.$A$1:gov.$B$633]; 2)" office:value-type="float" office:value="2478.4">
            <text:p>2478.4</text:p>
          </table:table-cell>
          <table:table-cell table:formula="of:=[.E150]-[.D150]" office:value-type="float" office:value="2123">
            <text:p>2123</text:p>
          </table:table-cell>
          <table:table-cell table:formula="of:=[.F150]+[.D150]+[.C150]+[.B150]" office:value-type="float" office:value="8564.1">
            <text:p>8564.1</text:p>
          </table:table-cell>
          <table:table-cell table:formula="of:=[.A150]" office:value-type="date" office:date-value="1996-01-01">
            <text:p>1996-01-01</text:p>
          </table:table-cell>
          <table:table-cell table:formula="of:=[.B150]/[.$G150]" office:value-type="percentage" office:value="0.0590254667740918">
            <text:p>5.90%</text:p>
          </table:table-cell>
          <table:table-cell table:formula="of:=[.C150]/[.$G150]" office:value-type="percentage" office:value="0.651580434604921">
            <text:p>65.16%</text:p>
          </table:table-cell>
          <table:table-cell table:formula="of:=[.D150]/[.$G150]" office:value-type="percentage" office:value="0.0414988148200044">
            <text:p>4.15%</text:p>
          </table:table-cell>
          <table:table-cell table:formula="of:=[.F150]/[.$G150]" office:value-type="percentage" office:value="0.247895283800983">
            <text:p>24.79%</text:p>
          </table:table-cell>
          <table:table-cell table:number-columns-repeated="1012"/>
        </table:table-row>
        <table:table-row table:style-name="ro1">
          <table:table-cell office:value-type="date" office:date-value="1996-04-01">
            <text:p>1996-04-01</text:p>
          </table:table-cell>
          <table:table-cell office:value-type="float" office:value="508">
            <text:p>508.0</text:p>
          </table:table-cell>
          <table:table-cell table:formula="of:=VLOOKUP([.A151]; [disp.A121:disp.B753]; 2)" office:value-type="float" office:value="5659.8">
            <text:p>5659.8</text:p>
          </table:table-cell>
          <table:table-cell table:formula="of:=VLOOKUP([.A151]; [def.A$1:def.B$633]; 2)" office:value-type="float" office:value="358.9">
            <text:p>358.9</text:p>
          </table:table-cell>
          <table:table-cell table:formula="of:=VLOOKUP([.$A151]; [gov.$A$1:gov.$B$633]; 2)" office:value-type="float" office:value="2502.4">
            <text:p>2502.4</text:p>
          </table:table-cell>
          <table:table-cell table:formula="of:=[.E151]-[.D151]" office:value-type="float" office:value="2143.5">
            <text:p>2143.5</text:p>
          </table:table-cell>
          <table:table-cell table:formula="of:=[.F151]+[.D151]+[.C151]+[.B151]" office:value-type="float" office:value="8670.2">
            <text:p>8670.2</text:p>
          </table:table-cell>
          <table:table-cell table:formula="of:=[.A151]" office:value-type="date" office:date-value="1996-04-01">
            <text:p>1996-04-01</text:p>
          </table:table-cell>
          <table:table-cell table:formula="of:=[.B151]/[.$G151]" office:value-type="percentage" office:value="0.0585914973126341">
            <text:p>5.86%</text:p>
          </table:table-cell>
          <table:table-cell table:formula="of:=[.C151]/[.$G151]" office:value-type="percentage" office:value="0.652787709626075">
            <text:p>65.28%</text:p>
          </table:table-cell>
          <table:table-cell table:formula="of:=[.D151]/[.$G151]" office:value-type="percentage" office:value="0.0413946621761897">
            <text:p>4.14%</text:p>
          </table:table-cell>
          <table:table-cell table:formula="of:=[.F151]/[.$G151]" office:value-type="percentage" office:value="0.247226130885101">
            <text:p>24.72%</text:p>
          </table:table-cell>
          <table:table-cell table:number-columns-repeated="1012"/>
        </table:table-row>
        <table:table-row table:style-name="ro1">
          <table:table-cell office:value-type="date" office:date-value="1996-07-01">
            <text:p>1996-07-01</text:p>
          </table:table-cell>
          <table:table-cell office:value-type="float" office:value="504.9">
            <text:p>504.9</text:p>
          </table:table-cell>
          <table:table-cell table:formula="of:=VLOOKUP([.A152]; [disp.A122:disp.B754]; 2)" office:value-type="float" office:value="5778.9">
            <text:p>5778.9</text:p>
          </table:table-cell>
          <table:table-cell table:formula="of:=VLOOKUP([.A152]; [def.A$1:def.B$633]; 2)" office:value-type="float" office:value="352.6">
            <text:p>352.6</text:p>
          </table:table-cell>
          <table:table-cell table:formula="of:=VLOOKUP([.$A152]; [gov.$A$1:gov.$B$633]; 2)" office:value-type="float" office:value="2505">
            <text:p>2505</text:p>
          </table:table-cell>
          <table:table-cell table:formula="of:=[.E152]-[.D152]" office:value-type="float" office:value="2152.4">
            <text:p>2152.4</text:p>
          </table:table-cell>
          <table:table-cell table:formula="of:=[.F152]+[.D152]+[.C152]+[.B152]" office:value-type="float" office:value="8788.8">
            <text:p>8788.8</text:p>
          </table:table-cell>
          <table:table-cell table:formula="of:=[.A152]" office:value-type="date" office:date-value="1996-07-01">
            <text:p>1996-07-01</text:p>
          </table:table-cell>
          <table:table-cell table:formula="of:=[.B152]/[.$G152]" office:value-type="percentage" office:value="0.0574481157837248">
            <text:p>5.74%</text:p>
          </table:table-cell>
          <table:table-cell table:formula="of:=[.C152]/[.$G152]" office:value-type="percentage" office:value="0.657530038230475">
            <text:p>65.75%</text:p>
          </table:table-cell>
          <table:table-cell table:formula="of:=[.D152]/[.$G152]" office:value-type="percentage" office:value="0.0401192426724923">
            <text:p>4.01%</text:p>
          </table:table-cell>
          <table:table-cell table:formula="of:=[.F152]/[.$G152]" office:value-type="percentage" office:value="0.244902603313308">
            <text:p>24.49%</text:p>
          </table:table-cell>
          <table:table-cell table:number-columns-repeated="1012"/>
        </table:table-row>
        <table:table-row table:style-name="ro1">
          <table:table-cell office:value-type="date" office:date-value="1996-10-01">
            <text:p>1996-10-01</text:p>
          </table:table-cell>
          <table:table-cell office:value-type="float" office:value="518.7">
            <text:p>518.7</text:p>
          </table:table-cell>
          <table:table-cell table:formula="of:=VLOOKUP([.A153]; [disp.A123:disp.B755]; 2)" office:value-type="float" office:value="5849.2">
            <text:p>5849.2</text:p>
          </table:table-cell>
          <table:table-cell table:formula="of:=VLOOKUP([.A153]; [def.A$1:def.B$633]; 2)" office:value-type="float" office:value="352.4">
            <text:p>352.4</text:p>
          </table:table-cell>
          <table:table-cell table:formula="of:=VLOOKUP([.$A153]; [gov.$A$1:gov.$B$633]; 2)" office:value-type="float" office:value="2536.9">
            <text:p>2536.9</text:p>
          </table:table-cell>
          <table:table-cell table:formula="of:=[.E153]-[.D153]" office:value-type="float" office:value="2184.5">
            <text:p>2184.5</text:p>
          </table:table-cell>
          <table:table-cell table:formula="of:=[.F153]+[.D153]+[.C153]+[.B153]" office:value-type="float" office:value="8904.8">
            <text:p>8904.8</text:p>
          </table:table-cell>
          <table:table-cell table:formula="of:=[.A153]" office:value-type="date" office:date-value="1996-10-01">
            <text:p>1996-10-01</text:p>
          </table:table-cell>
          <table:table-cell table:formula="of:=[.B153]/[.$G153]" office:value-type="percentage" office:value="0.0582494834246698">
            <text:p>5.82%</text:p>
          </table:table-cell>
          <table:table-cell table:formula="of:=[.C153]/[.$G153]" office:value-type="percentage" office:value="0.656859221992633">
            <text:p>65.69%</text:p>
          </table:table-cell>
          <table:table-cell table:formula="of:=[.D153]/[.$G153]" office:value-type="percentage" office:value="0.0395741622495733">
            <text:p>3.96%</text:p>
          </table:table-cell>
          <table:table-cell table:formula="of:=[.F153]/[.$G153]" office:value-type="percentage" office:value="0.245317132333124">
            <text:p>24.53%</text:p>
          </table:table-cell>
          <table:table-cell table:number-columns-repeated="1012"/>
        </table:table-row>
        <table:table-row table:style-name="ro1">
          <table:table-cell office:value-type="date" office:date-value="1997-01-01">
            <text:p>1997-01-01</text:p>
          </table:table-cell>
          <table:table-cell office:value-type="float" office:value="533.3">
            <text:p>533.3</text:p>
          </table:table-cell>
          <table:table-cell table:formula="of:=VLOOKUP([.A154]; [disp.A124:disp.B756]; 2)" office:value-type="float" office:value="5929.4">
            <text:p>5929.4</text:p>
          </table:table-cell>
          <table:table-cell table:formula="of:=VLOOKUP([.A154]; [def.A$1:def.B$633]; 2)" office:value-type="float" office:value="343.9">
            <text:p>343.9</text:p>
          </table:table-cell>
          <table:table-cell table:formula="of:=VLOOKUP([.$A154]; [gov.$A$1:gov.$B$633]; 2)" office:value-type="float" office:value="2551.3">
            <text:p>2551.3</text:p>
          </table:table-cell>
          <table:table-cell table:formula="of:=[.E154]-[.D154]" office:value-type="float" office:value="2207.4">
            <text:p>2207.4</text:p>
          </table:table-cell>
          <table:table-cell table:formula="of:=[.F154]+[.D154]+[.C154]+[.B154]" office:value-type="float" office:value="9014">
            <text:p>9014</text:p>
          </table:table-cell>
          <table:table-cell table:formula="of:=[.A154]" office:value-type="date" office:date-value="1997-01-01">
            <text:p>1997-01-01</text:p>
          </table:table-cell>
          <table:table-cell table:formula="of:=[.B154]/[.$G154]" office:value-type="percentage" office:value="0.0591635234080319">
            <text:p>5.92%</text:p>
          </table:table-cell>
          <table:table-cell table:formula="of:=[.C154]/[.$G154]" office:value-type="percentage" office:value="0.657798979365432">
            <text:p>65.78%</text:p>
          </table:table-cell>
          <table:table-cell table:formula="of:=[.D154]/[.$G154]" office:value-type="percentage" office:value="0.0381517639227868">
            <text:p>3.82%</text:p>
          </table:table-cell>
          <table:table-cell table:formula="of:=[.F154]/[.$G154]" office:value-type="percentage" office:value="0.24488573330375">
            <text:p>24.49%</text:p>
          </table:table-cell>
          <table:table-cell table:number-columns-repeated="1012"/>
        </table:table-row>
        <table:table-row table:style-name="ro1">
          <table:table-cell office:value-type="date" office:date-value="1997-04-01">
            <text:p>1997-04-01</text:p>
          </table:table-cell>
          <table:table-cell office:value-type="float" office:value="551.6">
            <text:p>551.6</text:p>
          </table:table-cell>
          <table:table-cell table:formula="of:=VLOOKUP([.A155]; [disp.A125:disp.B757]; 2)" office:value-type="float" office:value="5997.3">
            <text:p>5997.3</text:p>
          </table:table-cell>
          <table:table-cell table:formula="of:=VLOOKUP([.A155]; [def.A$1:def.B$633]; 2)" office:value-type="float" office:value="351.9">
            <text:p>351.9</text:p>
          </table:table-cell>
          <table:table-cell table:formula="of:=VLOOKUP([.$A155]; [gov.$A$1:gov.$B$633]; 2)" office:value-type="float" office:value="2569.9">
            <text:p>2569.9</text:p>
          </table:table-cell>
          <table:table-cell table:formula="of:=[.E155]-[.D155]" office:value-type="float" office:value="2218">
            <text:p>2218</text:p>
          </table:table-cell>
          <table:table-cell table:formula="of:=[.F155]+[.D155]+[.C155]+[.B155]" office:value-type="float" office:value="9118.8">
            <text:p>9118.8</text:p>
          </table:table-cell>
          <table:table-cell table:formula="of:=[.A155]" office:value-type="date" office:date-value="1997-04-01">
            <text:p>1997-04-01</text:p>
          </table:table-cell>
          <table:table-cell table:formula="of:=[.B155]/[.$G155]" office:value-type="percentage" office:value="0.0604904154055358">
            <text:p>6.05%</text:p>
          </table:table-cell>
          <table:table-cell table:formula="of:=[.C155]/[.$G155]" office:value-type="percentage" office:value="0.657685221739703">
            <text:p>65.77%</text:p>
          </table:table-cell>
          <table:table-cell table:formula="of:=[.D155]/[.$G155]" office:value-type="percentage" office:value="0.0385906040268456">
            <text:p>3.86%</text:p>
          </table:table-cell>
          <table:table-cell table:formula="of:=[.F155]/[.$G155]" office:value-type="percentage" office:value="0.243233758827916">
            <text:p>24.32%</text:p>
          </table:table-cell>
          <table:table-cell table:number-columns-repeated="1012"/>
        </table:table-row>
        <table:table-row table:style-name="ro1">
          <table:table-cell office:value-type="date" office:date-value="1997-07-01">
            <text:p>1997-07-01</text:p>
          </table:table-cell>
          <table:table-cell office:value-type="float" office:value="571.4">
            <text:p>571.4</text:p>
          </table:table-cell>
          <table:table-cell table:formula="of:=VLOOKUP([.A156]; [disp.A126:disp.B758]; 2)" office:value-type="float" office:value="6071.6">
            <text:p>6071.6</text:p>
          </table:table-cell>
          <table:table-cell table:formula="of:=VLOOKUP([.A156]; [def.A$1:def.B$633]; 2)" office:value-type="float" office:value="350.2">
            <text:p>350.2</text:p>
          </table:table-cell>
          <table:table-cell table:formula="of:=VLOOKUP([.$A156]; [gov.$A$1:gov.$B$633]; 2)" office:value-type="float" office:value="2583.3">
            <text:p>2583.3</text:p>
          </table:table-cell>
          <table:table-cell table:formula="of:=[.E156]-[.D156]" office:value-type="float" office:value="2233.1">
            <text:p>2233.1</text:p>
          </table:table-cell>
          <table:table-cell table:formula="of:=[.F156]+[.D156]+[.C156]+[.B156]" office:value-type="float" office:value="9226.3">
            <text:p>9226.3</text:p>
          </table:table-cell>
          <table:table-cell table:formula="of:=[.A156]" office:value-type="date" office:date-value="1997-07-01">
            <text:p>1997-07-01</text:p>
          </table:table-cell>
          <table:table-cell table:formula="of:=[.B156]/[.$G156]" office:value-type="percentage" office:value="0.0619316519081322">
            <text:p>6.19%</text:p>
          </table:table-cell>
          <table:table-cell table:formula="of:=[.C156]/[.$G156]" office:value-type="percentage" office:value="0.658075284783716">
            <text:p>65.81%</text:p>
          </table:table-cell>
          <table:table-cell table:formula="of:=[.D156]/[.$G156]" office:value-type="percentage" office:value="0.0379567107074342">
            <text:p>3.80%</text:p>
          </table:table-cell>
          <table:table-cell table:formula="of:=[.F156]/[.$G156]" office:value-type="percentage" office:value="0.242036352600718">
            <text:p>24.20%</text:p>
          </table:table-cell>
          <table:table-cell table:number-columns-repeated="1012"/>
        </table:table-row>
        <table:table-row table:style-name="ro1">
          <table:table-cell office:value-type="date" office:date-value="1997-10-01">
            <text:p>1997-10-01</text:p>
          </table:table-cell>
          <table:table-cell office:value-type="float" office:value="569">
            <text:p>569.0</text:p>
          </table:table-cell>
          <table:table-cell table:formula="of:=VLOOKUP([.A157]; [disp.A127:disp.B759]; 2)" office:value-type="float" office:value="6174.5">
            <text:p>6174.5</text:p>
          </table:table-cell>
          <table:table-cell table:formula="of:=VLOOKUP([.A157]; [def.A$1:def.B$633]; 2)" office:value-type="float" office:value="353.4">
            <text:p>353.4</text:p>
          </table:table-cell>
          <table:table-cell table:formula="of:=VLOOKUP([.$A157]; [gov.$A$1:gov.$B$633]; 2)" office:value-type="float" office:value="2619.7">
            <text:p>2619.7</text:p>
          </table:table-cell>
          <table:table-cell table:formula="of:=[.E157]-[.D157]" office:value-type="float" office:value="2266.3">
            <text:p>2266.3</text:p>
          </table:table-cell>
          <table:table-cell table:formula="of:=[.F157]+[.D157]+[.C157]+[.B157]" office:value-type="float" office:value="9363.2">
            <text:p>9363.2</text:p>
          </table:table-cell>
          <table:table-cell table:formula="of:=[.A157]" office:value-type="date" office:date-value="1997-10-01">
            <text:p>1997-10-01</text:p>
          </table:table-cell>
          <table:table-cell table:formula="of:=[.B157]/[.$G157]" office:value-type="percentage" office:value="0.0607698222829802">
            <text:p>6.08%</text:p>
          </table:table-cell>
          <table:table-cell table:formula="of:=[.C157]/[.$G157]" office:value-type="percentage" office:value="0.659443352699932">
            <text:p>65.94%</text:p>
          </table:table-cell>
          <table:table-cell table:formula="of:=[.D157]/[.$G157]" office:value-type="percentage" office:value="0.0377435064935065">
            <text:p>3.77%</text:p>
          </table:table-cell>
          <table:table-cell table:formula="of:=[.F157]/[.$G157]" office:value-type="percentage" office:value="0.242043318523582">
            <text:p>24.20%</text:p>
          </table:table-cell>
          <table:table-cell table:number-columns-repeated="1012"/>
        </table:table-row>
        <table:table-row table:style-name="ro1">
          <table:table-cell office:value-type="date" office:date-value="1998-01-01">
            <text:p>1998-01-01</text:p>
          </table:table-cell>
          <table:table-cell office:value-type="float" office:value="483.2">
            <text:p>483.2</text:p>
          </table:table-cell>
          <table:table-cell table:formula="of:=VLOOKUP([.A158]; [disp.A128:disp.B760]; 2)" office:value-type="float" office:value="6316.4">
            <text:p>6316.4</text:p>
          </table:table-cell>
          <table:table-cell table:formula="of:=VLOOKUP([.A158]; [def.A$1:def.B$633]; 2)" office:value-type="float" office:value="334">
            <text:p>334</text:p>
          </table:table-cell>
          <table:table-cell table:formula="of:=VLOOKUP([.$A158]; [gov.$A$1:gov.$B$633]; 2)" office:value-type="float" office:value="2612.3">
            <text:p>2612.3</text:p>
          </table:table-cell>
          <table:table-cell table:formula="of:=[.E158]-[.D158]" office:value-type="float" office:value="2278.3">
            <text:p>2278.3</text:p>
          </table:table-cell>
          <table:table-cell table:formula="of:=[.F158]+[.D158]+[.C158]+[.B158]" office:value-type="float" office:value="9411.9">
            <text:p>9411.9</text:p>
          </table:table-cell>
          <table:table-cell table:formula="of:=[.A158]" office:value-type="date" office:date-value="1998-01-01">
            <text:p>1998-01-01</text:p>
          </table:table-cell>
          <table:table-cell table:formula="of:=[.B158]/[.$G158]" office:value-type="percentage" office:value="0.0513392619981088">
            <text:p>5.13%</text:p>
          </table:table-cell>
          <table:table-cell table:formula="of:=[.C158]/[.$G158]" office:value-type="percentage" office:value="0.671107852824616">
            <text:p>67.11%</text:p>
          </table:table-cell>
          <table:table-cell table:formula="of:=[.D158]/[.$G158]" office:value-type="percentage" office:value="0.0354869898745205">
            <text:p>3.55%</text:p>
          </table:table-cell>
          <table:table-cell table:formula="of:=[.F158]/[.$G158]" office:value-type="percentage" office:value="0.242065895302755">
            <text:p>24.21%</text:p>
          </table:table-cell>
          <table:table-cell table:number-columns-repeated="1012"/>
        </table:table-row>
        <table:table-row table:style-name="ro1">
          <table:table-cell office:value-type="date" office:date-value="1998-04-01">
            <text:p>1998-04-01</text:p>
          </table:table-cell>
          <table:table-cell office:value-type="float" office:value="478.2">
            <text:p>478.2</text:p>
          </table:table-cell>
          <table:table-cell table:formula="of:=VLOOKUP([.A159]; [disp.A129:disp.B761]; 2)" office:value-type="float" office:value="6428.1">
            <text:p>6428.1</text:p>
          </table:table-cell>
          <table:table-cell table:formula="of:=VLOOKUP([.A159]; [def.A$1:def.B$633]; 2)" office:value-type="float" office:value="347.3">
            <text:p>347.3</text:p>
          </table:table-cell>
          <table:table-cell table:formula="of:=VLOOKUP([.$A159]; [gov.$A$1:gov.$B$633]; 2)" office:value-type="float" office:value="2640.4">
            <text:p>2640.4</text:p>
          </table:table-cell>
          <table:table-cell table:formula="of:=[.E159]-[.D159]" office:value-type="float" office:value="2293.1">
            <text:p>2293.1</text:p>
          </table:table-cell>
          <table:table-cell table:formula="of:=[.F159]+[.D159]+[.C159]+[.B159]" office:value-type="float" office:value="9546.7">
            <text:p>9546.7</text:p>
          </table:table-cell>
          <table:table-cell table:formula="of:=[.A159]" office:value-type="date" office:date-value="1998-04-01">
            <text:p>1998-04-01</text:p>
          </table:table-cell>
          <table:table-cell table:formula="of:=[.B159]/[.$G159]" office:value-type="percentage" office:value="0.0500906072255334">
            <text:p>5.01%</text:p>
          </table:table-cell>
          <table:table-cell table:formula="of:=[.C159]/[.$G159]" office:value-type="percentage" office:value="0.67333214618664">
            <text:p>67.33%</text:p>
          </table:table-cell>
          <table:table-cell table:formula="of:=[.D159]/[.$G159]" office:value-type="percentage" office:value="0.0363790629222663">
            <text:p>3.64%</text:p>
          </table:table-cell>
          <table:table-cell table:formula="of:=[.F159]/[.$G159]" office:value-type="percentage" office:value="0.24019818366556">
            <text:p>24.02%</text:p>
          </table:table-cell>
          <table:table-cell table:number-columns-repeated="1012"/>
        </table:table-row>
        <table:table-row table:style-name="ro1">
          <table:table-cell office:value-type="date" office:date-value="1998-07-01">
            <text:p>1998-07-01</text:p>
          </table:table-cell>
          <table:table-cell office:value-type="float" office:value="474.6">
            <text:p>474.6</text:p>
          </table:table-cell>
          <table:table-cell table:formula="of:=VLOOKUP([.A160]; [disp.A130:disp.B762]; 2)" office:value-type="float" office:value="6526.5">
            <text:p>6526.5</text:p>
          </table:table-cell>
          <table:table-cell table:formula="of:=VLOOKUP([.A160]; [def.A$1:def.B$633]; 2)" office:value-type="float" office:value="352.3">
            <text:p>352.3</text:p>
          </table:table-cell>
          <table:table-cell table:formula="of:=VLOOKUP([.$A160]; [gov.$A$1:gov.$B$633]; 2)" office:value-type="float" office:value="2652.1">
            <text:p>2652.1</text:p>
          </table:table-cell>
          <table:table-cell table:formula="of:=[.E160]-[.D160]" office:value-type="float" office:value="2299.8">
            <text:p>2299.8</text:p>
          </table:table-cell>
          <table:table-cell table:formula="of:=[.F160]+[.D160]+[.C160]+[.B160]" office:value-type="float" office:value="9653.2">
            <text:p>9653.2</text:p>
          </table:table-cell>
          <table:table-cell table:formula="of:=[.A160]" office:value-type="date" office:date-value="1998-07-01">
            <text:p>1998-07-01</text:p>
          </table:table-cell>
          <table:table-cell table:formula="of:=[.B160]/[.$G160]" office:value-type="percentage" office:value="0.0491650437160734">
            <text:p>4.92%</text:p>
          </table:table-cell>
          <table:table-cell table:formula="of:=[.C160]/[.$G160]" office:value-type="percentage" office:value="0.676097045539303">
            <text:p>67.61%</text:p>
          </table:table-cell>
          <table:table-cell table:formula="of:=[.D160]/[.$G160]" office:value-type="percentage" office:value="0.0364956698296938">
            <text:p>3.65%</text:p>
          </table:table-cell>
          <table:table-cell table:formula="of:=[.F160]/[.$G160]" office:value-type="percentage" office:value="0.23824224091493">
            <text:p>23.82%</text:p>
          </table:table-cell>
          <table:table-cell table:number-columns-repeated="1012"/>
        </table:table-row>
        <table:table-row table:style-name="ro1">
          <table:table-cell office:value-type="date" office:date-value="1998-10-01">
            <text:p>1998-10-01</text:p>
          </table:table-cell>
          <table:table-cell office:value-type="float" office:value="462.1">
            <text:p>462.1</text:p>
          </table:table-cell>
          <table:table-cell table:formula="of:=VLOOKUP([.A161]; [disp.A131:disp.B763]; 2)" office:value-type="float" office:value="6600.8">
            <text:p>6600.8</text:p>
          </table:table-cell>
          <table:table-cell table:formula="of:=VLOOKUP([.A161]; [def.A$1:def.B$633]; 2)" office:value-type="float" office:value="350.7">
            <text:p>350.7</text:p>
          </table:table-cell>
          <table:table-cell table:formula="of:=VLOOKUP([.$A161]; [gov.$A$1:gov.$B$633]; 2)" office:value-type="float" office:value="2692.2">
            <text:p>2692.2</text:p>
          </table:table-cell>
          <table:table-cell table:formula="of:=[.E161]-[.D161]" office:value-type="float" office:value="2341.5">
            <text:p>2341.5</text:p>
          </table:table-cell>
          <table:table-cell table:formula="of:=[.F161]+[.D161]+[.C161]+[.B161]" office:value-type="float" office:value="9755.1">
            <text:p>9755.1</text:p>
          </table:table-cell>
          <table:table-cell table:formula="of:=[.A161]" office:value-type="date" office:date-value="1998-10-01">
            <text:p>1998-10-01</text:p>
          </table:table-cell>
          <table:table-cell table:formula="of:=[.B161]/[.$G161]" office:value-type="percentage" office:value="0.0473700935920698">
            <text:p>4.74%</text:p>
          </table:table-cell>
          <table:table-cell table:formula="of:=[.C161]/[.$G161]" office:value-type="percentage" office:value="0.67665118758393">
            <text:p>67.67%</text:p>
          </table:table-cell>
          <table:table-cell table:formula="of:=[.D161]/[.$G161]" office:value-type="percentage" office:value="0.0359504259310514">
            <text:p>3.60%</text:p>
          </table:table-cell>
          <table:table-cell table:formula="of:=[.F161]/[.$G161]" office:value-type="percentage" office:value="0.240028292892948">
            <text:p>24.00%</text:p>
          </table:table-cell>
          <table:table-cell table:number-columns-repeated="1012"/>
        </table:table-row>
        <table:table-row table:style-name="ro1">
          <table:table-cell office:value-type="date" office:date-value="1999-01-01">
            <text:p>1999-01-01</text:p>
          </table:table-cell>
          <table:table-cell office:value-type="float" office:value="499">
            <text:p>499.0</text:p>
          </table:table-cell>
          <table:table-cell table:formula="of:=VLOOKUP([.A162]; [disp.A132:disp.B764]; 2)" office:value-type="float" office:value="6673.4">
            <text:p>6673.4</text:p>
          </table:table-cell>
          <table:table-cell table:formula="of:=VLOOKUP([.A162]; [def.A$1:def.B$633]; 2)" office:value-type="float" office:value="351">
            <text:p>351</text:p>
          </table:table-cell>
          <table:table-cell table:formula="of:=VLOOKUP([.$A162]; [gov.$A$1:gov.$B$633]; 2)" office:value-type="float" office:value="2712.3">
            <text:p>2712.3</text:p>
          </table:table-cell>
          <table:table-cell table:formula="of:=[.E162]-[.D162]" office:value-type="float" office:value="2361.3">
            <text:p>2361.3</text:p>
          </table:table-cell>
          <table:table-cell table:formula="of:=[.F162]+[.D162]+[.C162]+[.B162]" office:value-type="float" office:value="9884.7">
            <text:p>9884.7</text:p>
          </table:table-cell>
          <table:table-cell table:formula="of:=[.A162]" office:value-type="date" office:date-value="1999-01-01">
            <text:p>1999-01-01</text:p>
          </table:table-cell>
          <table:table-cell table:formula="of:=[.B162]/[.$G162]" office:value-type="percentage" office:value="0.0504820581302417">
            <text:p>5.05%</text:p>
          </table:table-cell>
          <table:table-cell table:formula="of:=[.C162]/[.$G162]" office:value-type="percentage" office:value="0.675124181816342">
            <text:p>67.51%</text:p>
          </table:table-cell>
          <table:table-cell table:formula="of:=[.D162]/[.$G162]" office:value-type="percentage" office:value="0.0355094236547391">
            <text:p>3.55%</text:p>
          </table:table-cell>
          <table:table-cell table:formula="of:=[.F162]/[.$G162]" office:value-type="percentage" office:value="0.238884336398677">
            <text:p>23.89%</text:p>
          </table:table-cell>
          <table:table-cell table:number-columns-repeated="1012"/>
        </table:table-row>
        <table:table-row table:style-name="ro1">
          <table:table-cell office:value-type="date" office:date-value="1999-04-01">
            <text:p>1999-04-01</text:p>
          </table:table-cell>
          <table:table-cell office:value-type="float" office:value="520.1">
            <text:p>520.1</text:p>
          </table:table-cell>
          <table:table-cell table:formula="of:=VLOOKUP([.A163]; [disp.A133:disp.B765]; 2)" office:value-type="float" office:value="6720.9">
            <text:p>6720.9</text:p>
          </table:table-cell>
          <table:table-cell table:formula="of:=VLOOKUP([.A163]; [def.A$1:def.B$633]; 2)" office:value-type="float" office:value="352.9">
            <text:p>352.9</text:p>
          </table:table-cell>
          <table:table-cell table:formula="of:=VLOOKUP([.$A163]; [gov.$A$1:gov.$B$633]; 2)" office:value-type="float" office:value="2734.3">
            <text:p>2734.3</text:p>
          </table:table-cell>
          <table:table-cell table:formula="of:=[.E163]-[.D163]" office:value-type="float" office:value="2381.4">
            <text:p>2381.4</text:p>
          </table:table-cell>
          <table:table-cell table:formula="of:=[.F163]+[.D163]+[.C163]+[.B163]" office:value-type="float" office:value="9975.3">
            <text:p>9975.3</text:p>
          </table:table-cell>
          <table:table-cell table:formula="of:=[.A163]" office:value-type="date" office:date-value="1999-04-01">
            <text:p>1999-04-01</text:p>
          </table:table-cell>
          <table:table-cell table:formula="of:=[.B163]/[.$G163]" office:value-type="percentage" office:value="0.0521387827934999">
            <text:p>5.21%</text:p>
          </table:table-cell>
          <table:table-cell table:formula="of:=[.C163]/[.$G163]" office:value-type="percentage" office:value="0.673754172806833">
            <text:p>67.38%</text:p>
          </table:table-cell>
          <table:table-cell table:formula="of:=[.D163]/[.$G163]" office:value-type="percentage" office:value="0.0353773821338707">
            <text:p>3.54%</text:p>
          </table:table-cell>
          <table:table-cell table:formula="of:=[.F163]/[.$G163]" office:value-type="percentage" office:value="0.238729662265796">
            <text:p>23.87%</text:p>
          </table:table-cell>
          <table:table-cell table:number-columns-repeated="1012"/>
        </table:table-row>
        <table:table-row table:style-name="ro1">
          <table:table-cell office:value-type="date" office:date-value="1999-07-01">
            <text:p>1999-07-01</text:p>
          </table:table-cell>
          <table:table-cell office:value-type="float" office:value="523.4">
            <text:p>523.4</text:p>
          </table:table-cell>
          <table:table-cell table:formula="of:=VLOOKUP([.A164]; [disp.A134:disp.B766]; 2)" office:value-type="float" office:value="6787.9">
            <text:p>6787.9</text:p>
          </table:table-cell>
          <table:table-cell table:formula="of:=VLOOKUP([.A164]; [def.A$1:def.B$633]; 2)" office:value-type="float" office:value="365">
            <text:p>365</text:p>
          </table:table-cell>
          <table:table-cell table:formula="of:=VLOOKUP([.$A164]; [gov.$A$1:gov.$B$633]; 2)" office:value-type="float" office:value="2774.1">
            <text:p>2774.1</text:p>
          </table:table-cell>
          <table:table-cell table:formula="of:=[.E164]-[.D164]" office:value-type="float" office:value="2409.1">
            <text:p>2409.1</text:p>
          </table:table-cell>
          <table:table-cell table:formula="of:=[.F164]+[.D164]+[.C164]+[.B164]" office:value-type="float" office:value="10085.4">
            <text:p>10085.4</text:p>
          </table:table-cell>
          <table:table-cell table:formula="of:=[.A164]" office:value-type="date" office:date-value="1999-07-01">
            <text:p>1999-07-01</text:p>
          </table:table-cell>
          <table:table-cell table:formula="of:=[.B164]/[.$G164]" office:value-type="percentage" office:value="0.0518968013167549">
            <text:p>5.19%</text:p>
          </table:table-cell>
          <table:table-cell table:formula="of:=[.C164]/[.$G164]" office:value-type="percentage" office:value="0.673042219445932">
            <text:p>67.30%</text:p>
          </table:table-cell>
          <table:table-cell table:formula="of:=[.D164]/[.$G164]" office:value-type="percentage" office:value="0.0361909294623912">
            <text:p>3.62%</text:p>
          </table:table-cell>
          <table:table-cell table:formula="of:=[.F164]/[.$G164]" office:value-type="percentage" office:value="0.238870049774922">
            <text:p>23.89%</text:p>
          </table:table-cell>
          <table:table-cell table:number-columns-repeated="1012"/>
        </table:table-row>
        <table:table-row table:style-name="ro1">
          <table:table-cell office:value-type="date" office:date-value="1999-10-01">
            <text:p>1999-10-01</text:p>
          </table:table-cell>
          <table:table-cell office:value-type="float" office:value="544.4">
            <text:p>544.4</text:p>
          </table:table-cell>
          <table:table-cell table:formula="of:=VLOOKUP([.A165]; [disp.A135:disp.B767]; 2)" office:value-type="float" office:value="6899">
            <text:p>6899</text:p>
          </table:table-cell>
          <table:table-cell table:formula="of:=VLOOKUP([.A165]; [def.A$1:def.B$633]; 2)" office:value-type="float" office:value="375.6">
            <text:p>375.6</text:p>
          </table:table-cell>
          <table:table-cell table:formula="of:=VLOOKUP([.$A165]; [gov.$A$1:gov.$B$633]; 2)" office:value-type="float" office:value="2826.8">
            <text:p>2826.8</text:p>
          </table:table-cell>
          <table:table-cell table:formula="of:=[.E165]-[.D165]" office:value-type="float" office:value="2451.2">
            <text:p>2451.2</text:p>
          </table:table-cell>
          <table:table-cell table:formula="of:=[.F165]+[.D165]+[.C165]+[.B165]" office:value-type="float" office:value="10270.2">
            <text:p>10270.2</text:p>
          </table:table-cell>
          <table:table-cell table:formula="of:=[.A165]" office:value-type="date" office:date-value="1999-10-01">
            <text:p>1999-10-01</text:p>
          </table:table-cell>
          <table:table-cell table:formula="of:=[.B165]/[.$G165]" office:value-type="percentage" office:value="0.0530077311055286">
            <text:p>5.30%</text:p>
          </table:table-cell>
          <table:table-cell table:formula="of:=[.C165]/[.$G165]" office:value-type="percentage" office:value="0.671749333021752">
            <text:p>67.17%</text:p>
          </table:table-cell>
          <table:table-cell table:formula="of:=[.D165]/[.$G165]" office:value-type="percentage" office:value="0.0365718291756733">
            <text:p>3.66%</text:p>
          </table:table-cell>
          <table:table-cell table:formula="of:=[.F165]/[.$G165]" office:value-type="percentage" office:value="0.238671106697046">
            <text:p>23.87%</text:p>
          </table:table-cell>
          <table:table-cell table:number-columns-repeated="1012"/>
        </table:table-row>
        <table:table-row table:style-name="ro1">
          <table:table-cell office:value-type="date" office:date-value="2000-01-01">
            <text:p>2000-01-01</text:p>
          </table:table-cell>
          <table:table-cell office:value-type="float" office:value="520.6">
            <text:p>520.6</text:p>
          </table:table-cell>
          <table:table-cell table:formula="of:=VLOOKUP([.A166]; [disp.A136:disp.B768]; 2)" office:value-type="float" office:value="7118.4">
            <text:p>7118.4</text:p>
          </table:table-cell>
          <table:table-cell table:formula="of:=VLOOKUP([.A166]; [def.A$1:def.B$633]; 2)" office:value-type="float" office:value="360.6">
            <text:p>360.6</text:p>
          </table:table-cell>
          <table:table-cell table:formula="of:=VLOOKUP([.$A166]; [gov.$A$1:gov.$B$633]; 2)" office:value-type="float" office:value="2837.7">
            <text:p>2837.7</text:p>
          </table:table-cell>
          <table:table-cell table:formula="of:=[.E166]-[.D166]" office:value-type="float" office:value="2477.1">
            <text:p>2477.1</text:p>
          </table:table-cell>
          <table:table-cell table:formula="of:=[.F166]+[.D166]+[.C166]+[.B166]" office:value-type="float" office:value="10476.7">
            <text:p>10476.7</text:p>
          </table:table-cell>
          <table:table-cell table:formula="of:=[.A166]" office:value-type="date" office:date-value="2000-01-01">
            <text:p>2000-01-01</text:p>
          </table:table-cell>
          <table:table-cell table:formula="of:=[.B166]/[.$G166]" office:value-type="percentage" office:value="0.0496912195634122">
            <text:p>4.97%</text:p>
          </table:table-cell>
          <table:table-cell table:formula="of:=[.C166]/[.$G166]" office:value-type="percentage" office:value="0.679450590357651">
            <text:p>67.95%</text:p>
          </table:table-cell>
          <table:table-cell table:formula="of:=[.D166]/[.$G166]" office:value-type="percentage" office:value="0.0344192350644764">
            <text:p>3.44%</text:p>
          </table:table-cell>
          <table:table-cell table:formula="of:=[.F166]/[.$G166]" office:value-type="percentage" office:value="0.236438955014461">
            <text:p>23.64%</text:p>
          </table:table-cell>
          <table:table-cell table:number-columns-repeated="1012"/>
        </table:table-row>
        <table:table-row table:style-name="ro1">
          <table:table-cell office:value-type="date" office:date-value="2000-04-01">
            <text:p>2000-04-01</text:p>
          </table:table-cell>
          <table:table-cell office:value-type="float" office:value="514">
            <text:p>514.0</text:p>
          </table:table-cell>
          <table:table-cell table:formula="of:=VLOOKUP([.A167]; [disp.A137:disp.B769]; 2)" office:value-type="float" office:value="7248.4">
            <text:p>7248.4</text:p>
          </table:table-cell>
          <table:table-cell table:formula="of:=VLOOKUP([.A167]; [def.A$1:def.B$633]; 2)" office:value-type="float" office:value="376.9">
            <text:p>376.9</text:p>
          </table:table-cell>
          <table:table-cell table:formula="of:=VLOOKUP([.$A167]; [gov.$A$1:gov.$B$633]; 2)" office:value-type="float" office:value="2900.3">
            <text:p>2900.3</text:p>
          </table:table-cell>
          <table:table-cell table:formula="of:=[.E167]-[.D167]" office:value-type="float" office:value="2523.4">
            <text:p>2523.4</text:p>
          </table:table-cell>
          <table:table-cell table:formula="of:=[.F167]+[.D167]+[.C167]+[.B167]" office:value-type="float" office:value="10662.7">
            <text:p>10662.7</text:p>
          </table:table-cell>
          <table:table-cell table:formula="of:=[.A167]" office:value-type="date" office:date-value="2000-04-01">
            <text:p>2000-04-01</text:p>
          </table:table-cell>
          <table:table-cell table:formula="of:=[.B167]/[.$G167]" office:value-type="percentage" office:value="0.0482054263929399">
            <text:p>4.82%</text:p>
          </table:table-cell>
          <table:table-cell table:formula="of:=[.C167]/[.$G167]" office:value-type="percentage" office:value="0.679790297016703">
            <text:p>67.98%</text:p>
          </table:table-cell>
          <table:table-cell table:formula="of:=[.D167]/[.$G167]" office:value-type="percentage" office:value="0.0353475198589475">
            <text:p>3.53%</text:p>
          </table:table-cell>
          <table:table-cell table:formula="of:=[.F167]/[.$G167]" office:value-type="percentage" office:value="0.236656756731409">
            <text:p>23.67%</text:p>
          </table:table-cell>
          <table:table-cell table:number-columns-repeated="1012"/>
        </table:table-row>
        <table:table-row table:style-name="ro1">
          <table:table-cell office:value-type="date" office:date-value="2000-07-01">
            <text:p>2000-07-01</text:p>
          </table:table-cell>
          <table:table-cell office:value-type="float" office:value="508.1">
            <text:p>508.1</text:p>
          </table:table-cell>
          <table:table-cell table:formula="of:=VLOOKUP([.A168]; [disp.A138:disp.B770]; 2)" office:value-type="float" office:value="7366.3">
            <text:p>7366.3</text:p>
          </table:table-cell>
          <table:table-cell table:formula="of:=VLOOKUP([.A168]; [def.A$1:def.B$633]; 2)" office:value-type="float" office:value="372.7">
            <text:p>372.7</text:p>
          </table:table-cell>
          <table:table-cell table:formula="of:=VLOOKUP([.$A168]; [gov.$A$1:gov.$B$633]; 2)" office:value-type="float" office:value="2921.4">
            <text:p>2921.4</text:p>
          </table:table-cell>
          <table:table-cell table:formula="of:=[.E168]-[.D168]" office:value-type="float" office:value="2548.7">
            <text:p>2548.7</text:p>
          </table:table-cell>
          <table:table-cell table:formula="of:=[.F168]+[.D168]+[.C168]+[.B168]" office:value-type="float" office:value="10795.8">
            <text:p>10795.8</text:p>
          </table:table-cell>
          <table:table-cell table:formula="of:=[.A168]" office:value-type="date" office:date-value="2000-07-01">
            <text:p>2000-07-01</text:p>
          </table:table-cell>
          <table:table-cell table:formula="of:=[.B168]/[.$G168]" office:value-type="percentage" office:value="0.0470645991959836">
            <text:p>4.71%</text:p>
          </table:table-cell>
          <table:table-cell table:formula="of:=[.C168]/[.$G168]" office:value-type="percentage" office:value="0.682330165434706">
            <text:p>68.23%</text:p>
          </table:table-cell>
          <table:table-cell table:formula="of:=[.D168]/[.$G168]" office:value-type="percentage" office:value="0.0345226847477723">
            <text:p>3.45%</text:p>
          </table:table-cell>
          <table:table-cell table:formula="of:=[.F168]/[.$G168]" office:value-type="percentage" office:value="0.236082550621538">
            <text:p>23.61%</text:p>
          </table:table-cell>
          <table:table-cell table:number-columns-repeated="1012"/>
        </table:table-row>
        <table:table-row table:style-name="ro1">
          <table:table-cell office:value-type="date" office:date-value="2000-10-01">
            <text:p>2000-10-01</text:p>
          </table:table-cell>
          <table:table-cell office:value-type="float" office:value="486.8">
            <text:p>486.8</text:p>
          </table:table-cell>
          <table:table-cell table:formula="of:=VLOOKUP([.A169]; [disp.A139:disp.B771]; 2)" office:value-type="float" office:value="7443.9">
            <text:p>7443.9</text:p>
          </table:table-cell>
          <table:table-cell table:formula="of:=VLOOKUP([.A169]; [def.A$1:def.B$633]; 2)" office:value-type="float" office:value="374">
            <text:p>374</text:p>
          </table:table-cell>
          <table:table-cell table:formula="of:=VLOOKUP([.$A169]; [gov.$A$1:gov.$B$633]; 2)" office:value-type="float" office:value="2964.5">
            <text:p>2964.5</text:p>
          </table:table-cell>
          <table:table-cell table:formula="of:=[.E169]-[.D169]" office:value-type="float" office:value="2590.5">
            <text:p>2590.5</text:p>
          </table:table-cell>
          <table:table-cell table:formula="of:=[.F169]+[.D169]+[.C169]+[.B169]" office:value-type="float" office:value="10895.2">
            <text:p>10895.2</text:p>
          </table:table-cell>
          <table:table-cell table:formula="of:=[.A169]" office:value-type="date" office:date-value="2000-10-01">
            <text:p>2000-10-01</text:p>
          </table:table-cell>
          <table:table-cell table:formula="of:=[.B169]/[.$G169]" office:value-type="percentage" office:value="0.0446802261546369">
            <text:p>4.47%</text:p>
          </table:table-cell>
          <table:table-cell table:formula="of:=[.C169]/[.$G169]" office:value-type="percentage" office:value="0.683227476319847">
            <text:p>68.32%</text:p>
          </table:table-cell>
          <table:table-cell table:formula="of:=[.D169]/[.$G169]" office:value-type="percentage" office:value="0.0343270431015493">
            <text:p>3.43%</text:p>
          </table:table-cell>
          <table:table-cell table:formula="of:=[.F169]/[.$G169]" office:value-type="percentage" office:value="0.237765254423967">
            <text:p>23.78%</text:p>
          </table:table-cell>
          <table:table-cell table:number-columns-repeated="1012"/>
        </table:table-row>
        <table:table-row table:style-name="ro1">
          <table:table-cell office:value-type="date" office:date-value="2001-01-01">
            <text:p>2001-01-01</text:p>
          </table:table-cell>
          <table:table-cell office:value-type="float" office:value="524">
            <text:p>524.0</text:p>
          </table:table-cell>
          <table:table-cell table:formula="of:=VLOOKUP([.A170]; [disp.A140:disp.B772]; 2)" office:value-type="float" office:value="7540.7">
            <text:p>7540.7</text:p>
          </table:table-cell>
          <table:table-cell table:formula="of:=VLOOKUP([.A170]; [def.A$1:def.B$633]; 2)" office:value-type="float" office:value="383.7">
            <text:p>383.7</text:p>
          </table:table-cell>
          <table:table-cell table:formula="of:=VLOOKUP([.$A170]; [gov.$A$1:gov.$B$633]; 2)" office:value-type="float" office:value="3028.7">
            <text:p>3028.7</text:p>
          </table:table-cell>
          <table:table-cell table:formula="of:=[.E170]-[.D170]" office:value-type="float" office:value="2645">
            <text:p>2645</text:p>
          </table:table-cell>
          <table:table-cell table:formula="of:=[.F170]+[.D170]+[.C170]+[.B170]" office:value-type="float" office:value="11093.4">
            <text:p>11093.4</text:p>
          </table:table-cell>
          <table:table-cell table:formula="of:=[.A170]" office:value-type="date" office:date-value="2001-01-01">
            <text:p>2001-01-01</text:p>
          </table:table-cell>
          <table:table-cell table:formula="of:=[.B170]/[.$G170]" office:value-type="percentage" office:value="0.0472352930571331">
            <text:p>4.72%</text:p>
          </table:table-cell>
          <table:table-cell table:formula="of:=[.C170]/[.$G170]" office:value-type="percentage" office:value="0.679746515946419">
            <text:p>67.97%</text:p>
          </table:table-cell>
          <table:table-cell table:formula="of:=[.D170]/[.$G170]" office:value-type="percentage" office:value="0.0345881334847747">
            <text:p>3.46%</text:p>
          </table:table-cell>
          <table:table-cell table:formula="of:=[.F170]/[.$G170]" office:value-type="percentage" office:value="0.238430057511674">
            <text:p>23.84%</text:p>
          </table:table-cell>
          <table:table-cell table:number-columns-repeated="1012"/>
        </table:table-row>
        <table:table-row table:style-name="ro1">
          <table:table-cell office:value-type="date" office:date-value="2001-04-01">
            <text:p>2001-04-01</text:p>
          </table:table-cell>
          <table:table-cell office:value-type="float" office:value="547.1">
            <text:p>547.1</text:p>
          </table:table-cell>
          <table:table-cell table:formula="of:=VLOOKUP([.A171]; [disp.A141:disp.B773]; 2)" office:value-type="float" office:value="7567.7">
            <text:p>7567.7</text:p>
          </table:table-cell>
          <table:table-cell table:formula="of:=VLOOKUP([.A171]; [def.A$1:def.B$633]; 2)" office:value-type="float" office:value="389.7">
            <text:p>389.7</text:p>
          </table:table-cell>
          <table:table-cell table:formula="of:=VLOOKUP([.$A171]; [gov.$A$1:gov.$B$633]; 2)" office:value-type="float" office:value="3084.6">
            <text:p>3084.6</text:p>
          </table:table-cell>
          <table:table-cell table:formula="of:=[.E171]-[.D171]" office:value-type="float" office:value="2694.9">
            <text:p>2694.9</text:p>
          </table:table-cell>
          <table:table-cell table:formula="of:=[.F171]+[.D171]+[.C171]+[.B171]" office:value-type="float" office:value="11199.4">
            <text:p>11199.4</text:p>
          </table:table-cell>
          <table:table-cell table:formula="of:=[.A171]" office:value-type="date" office:date-value="2001-04-01">
            <text:p>2001-04-01</text:p>
          </table:table-cell>
          <table:table-cell table:formula="of:=[.B171]/[.$G171]" office:value-type="percentage" office:value="0.0488508312945336">
            <text:p>4.89%</text:p>
          </table:table-cell>
          <table:table-cell table:formula="of:=[.C171]/[.$G171]" office:value-type="percentage" office:value="0.675723699483901">
            <text:p>67.57%</text:p>
          </table:table-cell>
          <table:table-cell table:formula="of:=[.D171]/[.$G171]" office:value-type="percentage" office:value="0.0347965069557298">
            <text:p>3.48%</text:p>
          </table:table-cell>
          <table:table-cell table:formula="of:=[.F171]/[.$G171]" office:value-type="percentage" office:value="0.240628962265836">
            <text:p>24.06%</text:p>
          </table:table-cell>
          <table:table-cell table:number-columns-repeated="1012"/>
        </table:table-row>
        <table:table-row table:style-name="ro1">
          <table:table-cell office:value-type="date" office:date-value="2001-07-01">
            <text:p>2001-07-01</text:p>
          </table:table-cell>
          <table:table-cell office:value-type="float" office:value="496.2">
            <text:p>496.2</text:p>
          </table:table-cell>
          <table:table-cell table:formula="of:=VLOOKUP([.A172]; [disp.A142:disp.B774]; 2)" office:value-type="float" office:value="7706">
            <text:p>7706</text:p>
          </table:table-cell>
          <table:table-cell table:formula="of:=VLOOKUP([.A172]; [def.A$1:def.B$633]; 2)" office:value-type="float" office:value="395.6">
            <text:p>395.6</text:p>
          </table:table-cell>
          <table:table-cell table:formula="of:=VLOOKUP([.$A172]; [gov.$A$1:gov.$B$633]; 2)" office:value-type="float" office:value="3111.9">
            <text:p>3111.9</text:p>
          </table:table-cell>
          <table:table-cell table:formula="of:=[.E172]-[.D172]" office:value-type="float" office:value="2716.3">
            <text:p>2716.3</text:p>
          </table:table-cell>
          <table:table-cell table:formula="of:=[.F172]+[.D172]+[.C172]+[.B172]" office:value-type="float" office:value="11314.1">
            <text:p>11314.1</text:p>
          </table:table-cell>
          <table:table-cell table:formula="of:=[.A172]" office:value-type="date" office:date-value="2001-07-01">
            <text:p>2001-07-01</text:p>
          </table:table-cell>
          <table:table-cell table:formula="of:=[.B172]/[.$G172]" office:value-type="percentage" office:value="0.0438567804774573">
            <text:p>4.39%</text:p>
          </table:table-cell>
          <table:table-cell table:formula="of:=[.C172]/[.$G172]" office:value-type="percentage" office:value="0.68109703820896">
            <text:p>68.11%</text:p>
          </table:table-cell>
          <table:table-cell table:formula="of:=[.D172]/[.$G172]" office:value-type="percentage" office:value="0.0349652203887185">
            <text:p>3.50%</text:p>
          </table:table-cell>
          <table:table-cell table:formula="of:=[.F172]/[.$G172]" office:value-type="percentage" office:value="0.240080960924864">
            <text:p>24.01%</text:p>
          </table:table-cell>
          <table:table-cell table:number-columns-repeated="1012"/>
        </table:table-row>
        <table:table-row table:style-name="ro1">
          <table:table-cell office:value-type="date" office:date-value="2001-10-01">
            <text:p>2001-10-01</text:p>
          </table:table-cell>
          <table:table-cell office:value-type="float" office:value="470.4">
            <text:p>470.4</text:p>
          </table:table-cell>
          <table:table-cell table:formula="of:=VLOOKUP([.A173]; [disp.A143:disp.B775]; 2)" office:value-type="float" office:value="7663.5">
            <text:p>7663.5</text:p>
          </table:table-cell>
          <table:table-cell table:formula="of:=VLOOKUP([.A173]; [def.A$1:def.B$633]; 2)" office:value-type="float" office:value="402.8">
            <text:p>402.8</text:p>
          </table:table-cell>
          <table:table-cell table:formula="of:=VLOOKUP([.$A173]; [gov.$A$1:gov.$B$633]; 2)" office:value-type="float" office:value="3149.3">
            <text:p>3149.3</text:p>
          </table:table-cell>
          <table:table-cell table:formula="of:=[.E173]-[.D173]" office:value-type="float" office:value="2746.5">
            <text:p>2746.5</text:p>
          </table:table-cell>
          <table:table-cell table:formula="of:=[.F173]+[.D173]+[.C173]+[.B173]" office:value-type="float" office:value="11283.2">
            <text:p>11283.2</text:p>
          </table:table-cell>
          <table:table-cell table:formula="of:=[.A173]" office:value-type="date" office:date-value="2001-10-01">
            <text:p>2001-10-01</text:p>
          </table:table-cell>
          <table:table-cell table:formula="of:=[.B173]/[.$G173]" office:value-type="percentage" office:value="0.0416903006239365">
            <text:p>4.17%</text:p>
          </table:table-cell>
          <table:table-cell table:formula="of:=[.C173]/[.$G173]" office:value-type="percentage" office:value="0.679195618264322">
            <text:p>67.92%</text:p>
          </table:table-cell>
          <table:table-cell table:formula="of:=[.D173]/[.$G173]" office:value-type="percentage" office:value="0.0356990924560408">
            <text:p>3.57%</text:p>
          </table:table-cell>
          <table:table-cell table:formula="of:=[.F173]/[.$G173]" office:value-type="percentage" office:value="0.243414988655701">
            <text:p>24.34%</text:p>
          </table:table-cell>
          <table:table-cell table:number-columns-repeated="1012"/>
        </table:table-row>
        <table:table-row table:style-name="ro1">
          <table:table-cell office:value-type="date" office:date-value="2002-01-01">
            <text:p>2002-01-01</text:p>
          </table:table-cell>
          <table:table-cell office:value-type="float" office:value="505">
            <text:p>505.0</text:p>
          </table:table-cell>
          <table:table-cell table:formula="of:=VLOOKUP([.A174]; [disp.A144:disp.B776]; 2)" office:value-type="float" office:value="7887.2">
            <text:p>7887.2</text:p>
          </table:table-cell>
          <table:table-cell table:formula="of:=VLOOKUP([.A174]; [def.A$1:def.B$633]; 2)" office:value-type="float" office:value="420.3">
            <text:p>420.3</text:p>
          </table:table-cell>
          <table:table-cell table:formula="of:=VLOOKUP([.$A174]; [gov.$A$1:gov.$B$633]; 2)" office:value-type="float" office:value="3213.1">
            <text:p>3213.1</text:p>
          </table:table-cell>
          <table:table-cell table:formula="of:=[.E174]-[.D174]" office:value-type="float" office:value="2792.8">
            <text:p>2792.8</text:p>
          </table:table-cell>
          <table:table-cell table:formula="of:=[.F174]+[.D174]+[.C174]+[.B174]" office:value-type="float" office:value="11605.3">
            <text:p>11605.3</text:p>
          </table:table-cell>
          <table:table-cell table:formula="of:=[.A174]" office:value-type="date" office:date-value="2002-01-01">
            <text:p>2002-01-01</text:p>
          </table:table-cell>
          <table:table-cell table:formula="of:=[.B174]/[.$G174]" office:value-type="percentage" office:value="0.0435146010874342">
            <text:p>4.35%</text:p>
          </table:table-cell>
          <table:table-cell table:formula="of:=[.C174]/[.$G174]" office:value-type="percentage" office:value="0.679620518211507">
            <text:p>67.96%</text:p>
          </table:table-cell>
          <table:table-cell table:formula="of:=[.D174]/[.$G174]" office:value-type="percentage" office:value="0.0362162115585121">
            <text:p>3.62%</text:p>
          </table:table-cell>
          <table:table-cell table:formula="of:=[.F174]/[.$G174]" office:value-type="percentage" office:value="0.240648669142547">
            <text:p>24.06%</text:p>
          </table:table-cell>
          <table:table-cell table:number-columns-repeated="1012"/>
        </table:table-row>
        <table:table-row table:style-name="ro1">
          <table:table-cell office:value-type="date" office:date-value="2002-04-01">
            <text:p>2002-04-01</text:p>
          </table:table-cell>
          <table:table-cell office:value-type="float" office:value="548.4">
            <text:p>548.4</text:p>
          </table:table-cell>
          <table:table-cell table:formula="of:=VLOOKUP([.A175]; [disp.A145:disp.B777]; 2)" office:value-type="float" office:value="7991.9">
            <text:p>7991.9</text:p>
          </table:table-cell>
          <table:table-cell table:formula="of:=VLOOKUP([.A175]; [def.A$1:def.B$633]; 2)" office:value-type="float" office:value="431.9">
            <text:p>431.9</text:p>
          </table:table-cell>
          <table:table-cell table:formula="of:=VLOOKUP([.$A175]; [gov.$A$1:gov.$B$633]; 2)" office:value-type="float" office:value="3257.5">
            <text:p>3257.5</text:p>
          </table:table-cell>
          <table:table-cell table:formula="of:=[.E175]-[.D175]" office:value-type="float" office:value="2825.6">
            <text:p>2825.6</text:p>
          </table:table-cell>
          <table:table-cell table:formula="of:=[.F175]+[.D175]+[.C175]+[.B175]" office:value-type="float" office:value="11797.8">
            <text:p>11797.8</text:p>
          </table:table-cell>
          <table:table-cell table:formula="of:=[.A175]" office:value-type="date" office:date-value="2002-04-01">
            <text:p>2002-04-01</text:p>
          </table:table-cell>
          <table:table-cell table:formula="of:=[.B175]/[.$G175]" office:value-type="percentage" office:value="0.046483242638458">
            <text:p>4.65%</text:p>
          </table:table-cell>
          <table:table-cell table:formula="of:=[.C175]/[.$G175]" office:value-type="percentage" office:value="0.677405957042838">
            <text:p>67.74%</text:p>
          </table:table-cell>
          <table:table-cell table:formula="of:=[.D175]/[.$G175]" office:value-type="percentage" office:value="0.0366085202325857">
            <text:p>3.66%</text:p>
          </table:table-cell>
          <table:table-cell table:formula="of:=[.F175]/[.$G175]" office:value-type="percentage" office:value="0.239502280086118">
            <text:p>23.95%</text:p>
          </table:table-cell>
          <table:table-cell table:number-columns-repeated="1012"/>
        </table:table-row>
        <table:table-row table:style-name="ro1">
          <table:table-cell office:value-type="date" office:date-value="2002-07-01">
            <text:p>2002-07-01</text:p>
          </table:table-cell>
          <table:table-cell office:value-type="float" office:value="589.8">
            <text:p>589.8</text:p>
          </table:table-cell>
          <table:table-cell table:formula="of:=VLOOKUP([.A176]; [disp.A146:disp.B778]; 2)" office:value-type="float" office:value="8023.8">
            <text:p>8023.8</text:p>
          </table:table-cell>
          <table:table-cell table:formula="of:=VLOOKUP([.A176]; [def.A$1:def.B$633]; 2)" office:value-type="float" office:value="440.4">
            <text:p>440.4</text:p>
          </table:table-cell>
          <table:table-cell table:formula="of:=VLOOKUP([.$A176]; [gov.$A$1:gov.$B$633]; 2)" office:value-type="float" office:value="3286.8">
            <text:p>3286.8</text:p>
          </table:table-cell>
          <table:table-cell table:formula="of:=[.E176]-[.D176]" office:value-type="float" office:value="2846.4">
            <text:p>2846.4</text:p>
          </table:table-cell>
          <table:table-cell table:formula="of:=[.F176]+[.D176]+[.C176]+[.B176]" office:value-type="float" office:value="11900.4">
            <text:p>11900.4</text:p>
          </table:table-cell>
          <table:table-cell table:formula="of:=[.A176]" office:value-type="date" office:date-value="2002-07-01">
            <text:p>2002-07-01</text:p>
          </table:table-cell>
          <table:table-cell table:formula="of:=[.B176]/[.$G176]" office:value-type="percentage" office:value="0.0495613592820409">
            <text:p>4.96%</text:p>
          </table:table-cell>
          <table:table-cell table:formula="of:=[.C176]/[.$G176]" office:value-type="percentage" office:value="0.674246243823737">
            <text:p>67.42%</text:p>
          </table:table-cell>
          <table:table-cell table:formula="of:=[.D176]/[.$G176]" office:value-type="percentage" office:value="0.0370071594232127">
            <text:p>3.70%</text:p>
          </table:table-cell>
          <table:table-cell table:formula="of:=[.F176]/[.$G176]" office:value-type="percentage" office:value="0.239185237471009">
            <text:p>23.92%</text:p>
          </table:table-cell>
          <table:table-cell table:number-columns-repeated="1012"/>
        </table:table-row>
        <table:table-row table:style-name="ro1">
          <table:table-cell office:value-type="date" office:date-value="2002-10-01">
            <text:p>2002-10-01</text:p>
          </table:table-cell>
          <table:table-cell office:value-type="float" office:value="648.8">
            <text:p>648.8</text:p>
          </table:table-cell>
          <table:table-cell table:formula="of:=VLOOKUP([.A177]; [disp.A147:disp.B779]; 2)" office:value-type="float" office:value="8059.9">
            <text:p>8059.9</text:p>
          </table:table-cell>
          <table:table-cell table:formula="of:=VLOOKUP([.A177]; [def.A$1:def.B$633]; 2)" office:value-type="float" office:value="458.2">
            <text:p>458.2</text:p>
          </table:table-cell>
          <table:table-cell table:formula="of:=VLOOKUP([.$A177]; [gov.$A$1:gov.$B$633]; 2)" office:value-type="float" office:value="3341.5">
            <text:p>3341.5</text:p>
          </table:table-cell>
          <table:table-cell table:formula="of:=[.E177]-[.D177]" office:value-type="float" office:value="2883.3">
            <text:p>2883.3</text:p>
          </table:table-cell>
          <table:table-cell table:formula="of:=[.F177]+[.D177]+[.C177]+[.B177]" office:value-type="float" office:value="12050.2">
            <text:p>12050.2</text:p>
          </table:table-cell>
          <table:table-cell table:formula="of:=[.A177]" office:value-type="date" office:date-value="2002-10-01">
            <text:p>2002-10-01</text:p>
          </table:table-cell>
          <table:table-cell table:formula="of:=[.B177]/[.$G177]" office:value-type="percentage" office:value="0.053841430017759">
            <text:p>5.38%</text:p>
          </table:table-cell>
          <table:table-cell table:formula="of:=[.C177]/[.$G177]" office:value-type="percentage" office:value="0.668860267879371">
            <text:p>66.89%</text:p>
          </table:table-cell>
          <table:table-cell table:formula="of:=[.D177]/[.$G177]" office:value-type="percentage" office:value="0.0380242651574248">
            <text:p>3.80%</text:p>
          </table:table-cell>
          <table:table-cell table:formula="of:=[.F177]/[.$G177]" office:value-type="percentage" office:value="0.239274036945445">
            <text:p>23.93%</text:p>
          </table:table-cell>
          <table:table-cell table:number-columns-repeated="1012"/>
        </table:table-row>
        <table:table-row table:style-name="ro1">
          <table:table-cell office:value-type="date" office:date-value="2003-01-01">
            <text:p>2003-01-01</text:p>
          </table:table-cell>
          <table:table-cell office:value-type="float" office:value="627.1">
            <text:p>627.1</text:p>
          </table:table-cell>
          <table:table-cell table:formula="of:=VLOOKUP([.A178]; [disp.A148:disp.B780]; 2)" office:value-type="float" office:value="8134">
            <text:p>8134</text:p>
          </table:table-cell>
          <table:table-cell table:formula="of:=VLOOKUP([.A178]; [def.A$1:def.B$633]; 2)" office:value-type="float" office:value="466.4">
            <text:p>466.4</text:p>
          </table:table-cell>
          <table:table-cell table:formula="of:=VLOOKUP([.$A178]; [gov.$A$1:gov.$B$633]; 2)" office:value-type="float" office:value="3398.3">
            <text:p>3398.3</text:p>
          </table:table-cell>
          <table:table-cell table:formula="of:=[.E178]-[.D178]" office:value-type="float" office:value="2931.9">
            <text:p>2931.9</text:p>
          </table:table-cell>
          <table:table-cell table:formula="of:=[.F178]+[.D178]+[.C178]+[.B178]" office:value-type="float" office:value="12159.4">
            <text:p>12159.4</text:p>
          </table:table-cell>
          <table:table-cell table:formula="of:=[.A178]" office:value-type="date" office:date-value="2003-01-01">
            <text:p>2003-01-01</text:p>
          </table:table-cell>
          <table:table-cell table:formula="of:=[.B178]/[.$G178]" office:value-type="percentage" office:value="0.0515732684178496">
            <text:p>5.16%</text:p>
          </table:table-cell>
          <table:table-cell table:formula="of:=[.C178]/[.$G178]" office:value-type="percentage" office:value="0.668947480961232">
            <text:p>66.89%</text:p>
          </table:table-cell>
          <table:table-cell table:formula="of:=[.D178]/[.$G178]" office:value-type="percentage" office:value="0.0383571557807129">
            <text:p>3.84%</text:p>
          </table:table-cell>
          <table:table-cell table:formula="of:=[.F178]/[.$G178]" office:value-type="percentage" office:value="0.241122094840206">
            <text:p>24.11%</text:p>
          </table:table-cell>
          <table:table-cell table:number-columns-repeated="1012"/>
        </table:table-row>
        <table:table-row table:style-name="ro1">
          <table:table-cell office:value-type="date" office:date-value="2003-04-01">
            <text:p>2003-04-01</text:p>
          </table:table-cell>
          <table:table-cell office:value-type="float" office:value="621.2">
            <text:p>621.2</text:p>
          </table:table-cell>
          <table:table-cell table:formula="of:=VLOOKUP([.A179]; [disp.A149:disp.B781]; 2)" office:value-type="float" office:value="8255.7">
            <text:p>8255.7</text:p>
          </table:table-cell>
          <table:table-cell table:formula="of:=VLOOKUP([.A179]; [def.A$1:def.B$633]; 2)" office:value-type="float" office:value="507.2">
            <text:p>507.2</text:p>
          </table:table-cell>
          <table:table-cell table:formula="of:=VLOOKUP([.$A179]; [gov.$A$1:gov.$B$633]; 2)" office:value-type="float" office:value="3461.6">
            <text:p>3461.6</text:p>
          </table:table-cell>
          <table:table-cell table:formula="of:=[.E179]-[.D179]" office:value-type="float" office:value="2954.4">
            <text:p>2954.4</text:p>
          </table:table-cell>
          <table:table-cell table:formula="of:=[.F179]+[.D179]+[.C179]+[.B179]" office:value-type="float" office:value="12338.5">
            <text:p>12338.5</text:p>
          </table:table-cell>
          <table:table-cell table:formula="of:=[.A179]" office:value-type="date" office:date-value="2003-04-01">
            <text:p>2003-04-01</text:p>
          </table:table-cell>
          <table:table-cell table:formula="of:=[.B179]/[.$G179]" office:value-type="percentage" office:value="0.0503464764760708">
            <text:p>5.03%</text:p>
          </table:table-cell>
          <table:table-cell table:formula="of:=[.C179]/[.$G179]" office:value-type="percentage" office:value="0.669100782104794">
            <text:p>66.91%</text:p>
          </table:table-cell>
          <table:table-cell table:formula="of:=[.D179]/[.$G179]" office:value-type="percentage" office:value="0.0411071037808486">
            <text:p>4.11%</text:p>
          </table:table-cell>
          <table:table-cell table:formula="of:=[.F179]/[.$G179]" office:value-type="percentage" office:value="0.239445637638287">
            <text:p>23.94%</text:p>
          </table:table-cell>
          <table:table-cell table:number-columns-repeated="1012"/>
        </table:table-row>
        <table:table-row table:style-name="ro1">
          <table:table-cell office:value-type="date" office:date-value="2003-07-01">
            <text:p>2003-07-01</text:p>
          </table:table-cell>
          <table:table-cell office:value-type="float" office:value="663.2">
            <text:p>663.2</text:p>
          </table:table-cell>
          <table:table-cell table:formula="of:=VLOOKUP([.A180]; [disp.A150:disp.B782]; 2)" office:value-type="float" office:value="8442.8">
            <text:p>8442.8</text:p>
          </table:table-cell>
          <table:table-cell table:formula="of:=VLOOKUP([.A180]; [def.A$1:def.B$633]; 2)" office:value-type="float" office:value="503.1">
            <text:p>503.1</text:p>
          </table:table-cell>
          <table:table-cell table:formula="of:=VLOOKUP([.$A180]; [gov.$A$1:gov.$B$633]; 2)" office:value-type="float" office:value="3477.9">
            <text:p>3477.9</text:p>
          </table:table-cell>
          <table:table-cell table:formula="of:=[.E180]-[.D180]" office:value-type="float" office:value="2974.8">
            <text:p>2974.8</text:p>
          </table:table-cell>
          <table:table-cell table:formula="of:=[.F180]+[.D180]+[.C180]+[.B180]" office:value-type="float" office:value="12583.9">
            <text:p>12583.9</text:p>
          </table:table-cell>
          <table:table-cell table:formula="of:=[.A180]" office:value-type="date" office:date-value="2003-07-01">
            <text:p>2003-07-01</text:p>
          </table:table-cell>
          <table:table-cell table:formula="of:=[.B180]/[.$G180]" office:value-type="percentage" office:value="0.0527022624146727">
            <text:p>5.27%</text:p>
          </table:table-cell>
          <table:table-cell table:formula="of:=[.C180]/[.$G180]" office:value-type="percentage" office:value="0.670920779726476">
            <text:p>67.09%</text:p>
          </table:table-cell>
          <table:table-cell table:formula="of:=[.D180]/[.$G180]" office:value-type="percentage" office:value="0.0399796565452682">
            <text:p>4.00%</text:p>
          </table:table-cell>
          <table:table-cell table:formula="of:=[.F180]/[.$G180]" office:value-type="percentage" office:value="0.236397301313583">
            <text:p>23.64%</text:p>
          </table:table-cell>
          <table:table-cell table:number-columns-repeated="1012"/>
        </table:table-row>
        <table:table-row table:style-name="ro1">
          <table:table-cell office:value-type="date" office:date-value="2003-10-01">
            <text:p>2003-10-01</text:p>
          </table:table-cell>
          <table:table-cell office:value-type="float" office:value="727.4">
            <text:p>727.4</text:p>
          </table:table-cell>
          <table:table-cell table:formula="of:=VLOOKUP([.A181]; [disp.A151:disp.B783]; 2)" office:value-type="float" office:value="8508.5">
            <text:p>8508.5</text:p>
          </table:table-cell>
          <table:table-cell table:formula="of:=VLOOKUP([.A181]; [def.A$1:def.B$633]; 2)" office:value-type="float" office:value="515.1">
            <text:p>515.1</text:p>
          </table:table-cell>
          <table:table-cell table:formula="of:=VLOOKUP([.$A181]; [gov.$A$1:gov.$B$633]; 2)" office:value-type="float" office:value="3496.6">
            <text:p>3496.6</text:p>
          </table:table-cell>
          <table:table-cell table:formula="of:=[.E181]-[.D181]" office:value-type="float" office:value="2981.5">
            <text:p>2981.5</text:p>
          </table:table-cell>
          <table:table-cell table:formula="of:=[.F181]+[.D181]+[.C181]+[.B181]" office:value-type="float" office:value="12732.5">
            <text:p>12732.5</text:p>
          </table:table-cell>
          <table:table-cell table:formula="of:=[.A181]" office:value-type="date" office:date-value="2003-10-01">
            <text:p>2003-10-01</text:p>
          </table:table-cell>
          <table:table-cell table:formula="of:=[.B181]/[.$G181]" office:value-type="percentage" office:value="0.0571293932849008">
            <text:p>5.71%</text:p>
          </table:table-cell>
          <table:table-cell table:formula="of:=[.C181]/[.$G181]" office:value-type="percentage" office:value="0.668250539956803">
            <text:p>66.83%</text:p>
          </table:table-cell>
          <table:table-cell table:formula="of:=[.D181]/[.$G181]" office:value-type="percentage" office:value="0.0404555271941881">
            <text:p>4.05%</text:p>
          </table:table-cell>
          <table:table-cell table:formula="of:=[.F181]/[.$G181]" office:value-type="percentage" office:value="0.234164539564108">
            <text:p>23.42%</text:p>
          </table:table-cell>
          <table:table-cell table:number-columns-repeated="1012"/>
        </table:table-row>
        <table:table-row table:style-name="ro1">
          <table:table-cell office:value-type="date" office:date-value="2004-01-01">
            <text:p>2004-01-01</text:p>
          </table:table-cell>
          <table:table-cell office:value-type="float" office:value="859.7">
            <text:p>859.7</text:p>
          </table:table-cell>
          <table:table-cell table:formula="of:=VLOOKUP([.A182]; [disp.A152:disp.B784]; 2)" office:value-type="float" office:value="8634.3">
            <text:p>8634.3</text:p>
          </table:table-cell>
          <table:table-cell table:formula="of:=VLOOKUP([.A182]; [def.A$1:def.B$633]; 2)" office:value-type="float" office:value="535.9">
            <text:p>535.9</text:p>
          </table:table-cell>
          <table:table-cell table:formula="of:=VLOOKUP([.$A182]; [gov.$A$1:gov.$B$633]; 2)" office:value-type="float" office:value="3591.9">
            <text:p>3591.9</text:p>
          </table:table-cell>
          <table:table-cell table:formula="of:=[.E182]-[.D182]" office:value-type="float" office:value="3056">
            <text:p>3056</text:p>
          </table:table-cell>
          <table:table-cell table:formula="of:=[.F182]+[.D182]+[.C182]+[.B182]" office:value-type="float" office:value="13085.9">
            <text:p>13085.9</text:p>
          </table:table-cell>
          <table:table-cell table:formula="of:=[.A182]" office:value-type="date" office:date-value="2004-01-01">
            <text:p>2004-01-01</text:p>
          </table:table-cell>
          <table:table-cell table:formula="of:=[.B182]/[.$G182]" office:value-type="percentage" office:value="0.0656966658770127">
            <text:p>6.57%</text:p>
          </table:table-cell>
          <table:table-cell table:formula="of:=[.C182]/[.$G182]" office:value-type="percentage" office:value="0.659817054998128">
            <text:p>65.98%</text:p>
          </table:table-cell>
          <table:table-cell table:formula="of:=[.D182]/[.$G182]" office:value-type="percentage" office:value="0.0409524755653031">
            <text:p>4.10%</text:p>
          </table:table-cell>
          <table:table-cell table:formula="of:=[.F182]/[.$G182]" office:value-type="percentage" office:value="0.233533803559556">
            <text:p>23.35%</text:p>
          </table:table-cell>
          <table:table-cell table:number-columns-repeated="1012"/>
        </table:table-row>
        <table:table-row table:style-name="ro1">
          <table:table-cell office:value-type="date" office:date-value="2004-04-01">
            <text:p>2004-04-01</text:p>
          </table:table-cell>
          <table:table-cell office:value-type="float" office:value="911.5">
            <text:p>911.5</text:p>
          </table:table-cell>
          <table:table-cell table:formula="of:=VLOOKUP([.A183]; [disp.A153:disp.B785]; 2)" office:value-type="float" office:value="8764.1">
            <text:p>8764.1</text:p>
          </table:table-cell>
          <table:table-cell table:formula="of:=VLOOKUP([.A183]; [def.A$1:def.B$633]; 2)" office:value-type="float" office:value="545.6">
            <text:p>545.6</text:p>
          </table:table-cell>
          <table:table-cell table:formula="of:=VLOOKUP([.$A183]; [gov.$A$1:gov.$B$633]; 2)" office:value-type="float" office:value="3625.3">
            <text:p>3625.3</text:p>
          </table:table-cell>
          <table:table-cell table:formula="of:=[.E183]-[.D183]" office:value-type="float" office:value="3079.7">
            <text:p>3079.7</text:p>
          </table:table-cell>
          <table:table-cell table:formula="of:=[.F183]+[.D183]+[.C183]+[.B183]" office:value-type="float" office:value="13300.9">
            <text:p>13300.9</text:p>
          </table:table-cell>
          <table:table-cell table:formula="of:=[.A183]" office:value-type="date" office:date-value="2004-04-01">
            <text:p>2004-04-01</text:p>
          </table:table-cell>
          <table:table-cell table:formula="of:=[.B183]/[.$G183]" office:value-type="percentage" office:value="0.068529197272365">
            <text:p>6.85%</text:p>
          </table:table-cell>
          <table:table-cell table:formula="of:=[.C183]/[.$G183]" office:value-type="percentage" office:value="0.658910299303055">
            <text:p>65.89%</text:p>
          </table:table-cell>
          <table:table-cell table:formula="of:=[.D183]/[.$G183]" office:value-type="percentage" office:value="0.0410197806163493">
            <text:p>4.10%</text:p>
          </table:table-cell>
          <table:table-cell table:formula="of:=[.F183]/[.$G183]" office:value-type="percentage" office:value="0.231540722808231">
            <text:p>23.15%</text:p>
          </table:table-cell>
          <table:table-cell table:number-columns-repeated="1012"/>
        </table:table-row>
        <table:table-row table:style-name="ro1">
          <table:table-cell office:value-type="date" office:date-value="2004-07-01">
            <text:p>2004-07-01</text:p>
          </table:table-cell>
          <table:table-cell office:value-type="float" office:value="960.5">
            <text:p>960.5</text:p>
          </table:table-cell>
          <table:table-cell table:formula="of:=VLOOKUP([.A184]; [disp.A154:disp.B786]; 2)" office:value-type="float" office:value="8894.3">
            <text:p>8894.3</text:p>
          </table:table-cell>
          <table:table-cell table:formula="of:=VLOOKUP([.A184]; [def.A$1:def.B$633]; 2)" office:value-type="float" office:value="565.4">
            <text:p>565.4</text:p>
          </table:table-cell>
          <table:table-cell table:formula="of:=VLOOKUP([.$A184]; [gov.$A$1:gov.$B$633]; 2)" office:value-type="float" office:value="3672.3">
            <text:p>3672.3</text:p>
          </table:table-cell>
          <table:table-cell table:formula="of:=[.E184]-[.D184]" office:value-type="float" office:value="3106.9">
            <text:p>3106.9</text:p>
          </table:table-cell>
          <table:table-cell table:formula="of:=[.F184]+[.D184]+[.C184]+[.B184]" office:value-type="float" office:value="13527.1">
            <text:p>13527.1</text:p>
          </table:table-cell>
          <table:table-cell table:formula="of:=[.A184]" office:value-type="date" office:date-value="2004-07-01">
            <text:p>2004-07-01</text:p>
          </table:table-cell>
          <table:table-cell table:formula="of:=[.B184]/[.$G184]" office:value-type="percentage" office:value="0.0710056109587421">
            <text:p>7.10%</text:p>
          </table:table-cell>
          <table:table-cell table:formula="of:=[.C184]/[.$G184]" office:value-type="percentage" office:value="0.65751713227521">
            <text:p>65.75%</text:p>
          </table:table-cell>
          <table:table-cell table:formula="of:=[.D184]/[.$G184]" office:value-type="percentage" office:value="0.0417975767163694">
            <text:p>4.18%</text:p>
          </table:table-cell>
          <table:table-cell table:formula="of:=[.F184]/[.$G184]" office:value-type="percentage" office:value="0.229679680049678">
            <text:p>22.97%</text:p>
          </table:table-cell>
          <table:table-cell table:number-columns-repeated="1012"/>
        </table:table-row>
        <table:table-row table:style-name="ro1">
          <table:table-cell office:value-type="date" office:date-value="2004-10-01">
            <text:p>2004-10-01</text:p>
          </table:table-cell>
          <table:table-cell office:value-type="float" office:value="961.5">
            <text:p>961.5</text:p>
          </table:table-cell>
          <table:table-cell table:formula="of:=VLOOKUP([.A185]; [disp.A155:disp.B787]; 2)" office:value-type="float" office:value="9015.3">
            <text:p>9015.3</text:p>
          </table:table-cell>
          <table:table-cell table:formula="of:=VLOOKUP([.A185]; [def.A$1:def.B$633]; 2)" office:value-type="float" office:value="556.2">
            <text:p>556.2</text:p>
          </table:table-cell>
          <table:table-cell table:formula="of:=VLOOKUP([.$A185]; [gov.$A$1:gov.$B$633]; 2)" office:value-type="float" office:value="3724.7">
            <text:p>3724.7</text:p>
          </table:table-cell>
          <table:table-cell table:formula="of:=[.E185]-[.D185]" office:value-type="float" office:value="3168.5">
            <text:p>3168.5</text:p>
          </table:table-cell>
          <table:table-cell table:formula="of:=[.F185]+[.D185]+[.C185]+[.B185]" office:value-type="float" office:value="13701.5">
            <text:p>13701.5</text:p>
          </table:table-cell>
          <table:table-cell table:formula="of:=[.A185]" office:value-type="date" office:date-value="2004-10-01">
            <text:p>2004-10-01</text:p>
          </table:table-cell>
          <table:table-cell table:formula="of:=[.B185]/[.$G185]" office:value-type="percentage" office:value="0.0701747983797394">
            <text:p>7.02%</text:p>
          </table:table-cell>
          <table:table-cell table:formula="of:=[.C185]/[.$G185]" office:value-type="percentage" office:value="0.657979053388315">
            <text:p>65.80%</text:p>
          </table:table-cell>
          <table:table-cell table:formula="of:=[.D185]/[.$G185]" office:value-type="percentage" office:value="0.040594095536985">
            <text:p>4.06%</text:p>
          </table:table-cell>
          <table:table-cell table:formula="of:=[.F185]/[.$G185]" office:value-type="percentage" office:value="0.23125205269496">
            <text:p>23.13%</text:p>
          </table:table-cell>
          <table:table-cell table:number-columns-repeated="1012"/>
        </table:table-row>
        <table:table-row table:style-name="ro1">
          <table:table-cell office:value-type="date" office:date-value="2005-01-01">
            <text:p>2005-01-01</text:p>
          </table:table-cell>
          <table:table-cell office:value-type="float" office:value="1176">
            <text:p>1176.0</text:p>
          </table:table-cell>
          <table:table-cell table:formula="of:=VLOOKUP([.A186]; [disp.A156:disp.B788]; 2)" office:value-type="float" office:value="9050.4">
            <text:p>9050.4</text:p>
          </table:table-cell>
          <table:table-cell table:formula="of:=VLOOKUP([.A186]; [def.A$1:def.B$633]; 2)" office:value-type="float" office:value="578.5">
            <text:p>578.5</text:p>
          </table:table-cell>
          <table:table-cell table:formula="of:=VLOOKUP([.$A186]; [gov.$A$1:gov.$B$633]; 2)" office:value-type="float" office:value="3828.8">
            <text:p>3828.8</text:p>
          </table:table-cell>
          <table:table-cell table:formula="of:=[.E186]-[.D186]" office:value-type="float" office:value="3250.3">
            <text:p>3250.3</text:p>
          </table:table-cell>
          <table:table-cell table:formula="of:=[.F186]+[.D186]+[.C186]+[.B186]" office:value-type="float" office:value="14055.2">
            <text:p>14055.2</text:p>
          </table:table-cell>
          <table:table-cell table:formula="of:=[.A186]" office:value-type="date" office:date-value="2005-01-01">
            <text:p>2005-01-01</text:p>
          </table:table-cell>
          <table:table-cell table:formula="of:=[.B186]/[.$G186]" office:value-type="percentage" office:value="0.0836701007456315">
            <text:p>8.37%</text:p>
          </table:table-cell>
          <table:table-cell table:formula="of:=[.C186]/[.$G186]" office:value-type="percentage" office:value="0.643918265126074">
            <text:p>64.39%</text:p>
          </table:table-cell>
          <table:table-cell table:formula="of:=[.D186]/[.$G186]" office:value-type="percentage" office:value="0.0411591439467243">
            <text:p>4.12%</text:p>
          </table:table-cell>
          <table:table-cell table:formula="of:=[.F186]/[.$G186]" office:value-type="percentage" office:value="0.23125249018157">
            <text:p>23.13%</text:p>
          </table:table-cell>
          <table:table-cell table:number-columns-repeated="1012"/>
        </table:table-row>
        <table:table-row table:style-name="ro1">
          <table:table-cell office:value-type="date" office:date-value="2005-04-01">
            <text:p>2005-04-01</text:p>
          </table:table-cell>
          <table:table-cell office:value-type="float" office:value="1196">
            <text:p>1196.0</text:p>
          </table:table-cell>
          <table:table-cell table:formula="of:=VLOOKUP([.A187]; [disp.A157:disp.B789]; 2)" office:value-type="float" office:value="9147.9">
            <text:p>9147.9</text:p>
          </table:table-cell>
          <table:table-cell table:formula="of:=VLOOKUP([.A187]; [def.A$1:def.B$633]; 2)" office:value-type="float" office:value="586.1">
            <text:p>586.1</text:p>
          </table:table-cell>
          <table:table-cell table:formula="of:=VLOOKUP([.$A187]; [gov.$A$1:gov.$B$633]; 2)" office:value-type="float" office:value="3880.8">
            <text:p>3880.8</text:p>
          </table:table-cell>
          <table:table-cell table:formula="of:=[.E187]-[.D187]" office:value-type="float" office:value="3294.7">
            <text:p>3294.7</text:p>
          </table:table-cell>
          <table:table-cell table:formula="of:=[.F187]+[.D187]+[.C187]+[.B187]" office:value-type="float" office:value="14224.7">
            <text:p>14224.7</text:p>
          </table:table-cell>
          <table:table-cell table:formula="of:=[.A187]" office:value-type="date" office:date-value="2005-04-01">
            <text:p>2005-04-01</text:p>
          </table:table-cell>
          <table:table-cell table:formula="of:=[.B187]/[.$G187]" office:value-type="percentage" office:value="0.0840791018439756">
            <text:p>8.41%</text:p>
          </table:table-cell>
          <table:table-cell table:formula="of:=[.C187]/[.$G187]" office:value-type="percentage" office:value="0.643099678727847">
            <text:p>64.31%</text:p>
          </table:table-cell>
          <table:table-cell table:formula="of:=[.D187]/[.$G187]" office:value-type="percentage" office:value="0.0412029779186907">
            <text:p>4.12%</text:p>
          </table:table-cell>
          <table:table-cell table:formula="of:=[.F187]/[.$G187]" office:value-type="percentage" office:value="0.231618241509487">
            <text:p>23.16%</text:p>
          </table:table-cell>
          <table:table-cell table:number-columns-repeated="1012"/>
        </table:table-row>
        <table:table-row table:style-name="ro1">
          <table:table-cell office:value-type="date" office:date-value="2005-07-01">
            <text:p>2005-07-01</text:p>
          </table:table-cell>
          <table:table-cell office:value-type="float" office:value="1238.3">
            <text:p>1238.3</text:p>
          </table:table-cell>
          <table:table-cell table:formula="of:=VLOOKUP([.A188]; [disp.A158:disp.B790]; 2)" office:value-type="float" office:value="9306.4">
            <text:p>9306.4</text:p>
          </table:table-cell>
          <table:table-cell table:formula="of:=VLOOKUP([.A188]; [def.A$1:def.B$633]; 2)" office:value-type="float" office:value="606.1">
            <text:p>606.1</text:p>
          </table:table-cell>
          <table:table-cell table:formula="of:=VLOOKUP([.$A188]; [gov.$A$1:gov.$B$633]; 2)" office:value-type="float" office:value="3946.4">
            <text:p>3946.4</text:p>
          </table:table-cell>
          <table:table-cell table:formula="of:=[.E188]-[.D188]" office:value-type="float" office:value="3340.3">
            <text:p>3340.3</text:p>
          </table:table-cell>
          <table:table-cell table:formula="of:=[.F188]+[.D188]+[.C188]+[.B188]" office:value-type="float" office:value="14491.1">
            <text:p>14491.1</text:p>
          </table:table-cell>
          <table:table-cell table:formula="of:=[.A188]" office:value-type="date" office:date-value="2005-07-01">
            <text:p>2005-07-01</text:p>
          </table:table-cell>
          <table:table-cell table:formula="of:=[.B188]/[.$G188]" office:value-type="percentage" office:value="0.0854524501245592">
            <text:p>8.55%</text:p>
          </table:table-cell>
          <table:table-cell table:formula="of:=[.C188]/[.$G188]" office:value-type="percentage" office:value="0.642214876717434">
            <text:p>64.22%</text:p>
          </table:table-cell>
          <table:table-cell table:formula="of:=[.D188]/[.$G188]" office:value-type="percentage" office:value="0.0418256723092105">
            <text:p>4.18%</text:p>
          </table:table-cell>
          <table:table-cell table:formula="of:=[.F188]/[.$G188]" office:value-type="percentage" office:value="0.230507000848797">
            <text:p>23.05%</text:p>
          </table:table-cell>
          <table:table-cell table:number-columns-repeated="1012"/>
        </table:table-row>
        <table:table-row table:style-name="ro1">
          <table:table-cell office:value-type="date" office:date-value="2005-10-01">
            <text:p>2005-10-01</text:p>
          </table:table-cell>
          <table:table-cell office:value-type="float" office:value="1300.8">
            <text:p>1300.8</text:p>
          </table:table-cell>
          <table:table-cell table:formula="of:=VLOOKUP([.A189]; [disp.A159:disp.B791]; 2)" office:value-type="float" office:value="9444.1">
            <text:p>9444.1</text:p>
          </table:table-cell>
          <table:table-cell table:formula="of:=VLOOKUP([.A189]; [def.A$1:def.B$633]; 2)" office:value-type="float" office:value="585.5">
            <text:p>585.5</text:p>
          </table:table-cell>
          <table:table-cell table:formula="of:=VLOOKUP([.$A189]; [gov.$A$1:gov.$B$633]; 2)" office:value-type="float" office:value="4009.4">
            <text:p>4009.4</text:p>
          </table:table-cell>
          <table:table-cell table:formula="of:=[.E189]-[.D189]" office:value-type="float" office:value="3423.9">
            <text:p>3423.9</text:p>
          </table:table-cell>
          <table:table-cell table:formula="of:=[.F189]+[.D189]+[.C189]+[.B189]" office:value-type="float" office:value="14754.3">
            <text:p>14754.3</text:p>
          </table:table-cell>
          <table:table-cell table:formula="of:=[.A189]" office:value-type="date" office:date-value="2005-10-01">
            <text:p>2005-10-01</text:p>
          </table:table-cell>
          <table:table-cell table:formula="of:=[.B189]/[.$G189]" office:value-type="percentage" office:value="0.0881641284235782">
            <text:p>8.82%</text:p>
          </table:table-cell>
          <table:table-cell table:formula="of:=[.C189]/[.$G189]" office:value-type="percentage" office:value="0.640091363195814">
            <text:p>64.01%</text:p>
          </table:table-cell>
          <table:table-cell table:formula="of:=[.D189]/[.$G189]" office:value-type="percentage" office:value="0.0396833465498194">
            <text:p>3.97%</text:p>
          </table:table-cell>
          <table:table-cell table:formula="of:=[.F189]/[.$G189]" office:value-type="percentage" office:value="0.232061161830788">
            <text:p>23.21%</text:p>
          </table:table-cell>
          <table:table-cell table:number-columns-repeated="1012"/>
        </table:table-row>
        <table:table-row table:style-name="ro1">
          <table:table-cell office:value-type="date" office:date-value="2006-01-01">
            <text:p>2006-01-01</text:p>
          </table:table-cell>
          <table:table-cell office:value-type="float" office:value="1354.6">
            <text:p>1354.6</text:p>
          </table:table-cell>
          <table:table-cell table:formula="of:=VLOOKUP([.A190]; [disp.A160:disp.B792]; 2)" office:value-type="float" office:value="9651.8">
            <text:p>9651.8</text:p>
          </table:table-cell>
          <table:table-cell table:formula="of:=VLOOKUP([.A190]; [def.A$1:def.B$633]; 2)" office:value-type="float" office:value="615.5">
            <text:p>615.5</text:p>
          </table:table-cell>
          <table:table-cell table:formula="of:=VLOOKUP([.$A190]; [gov.$A$1:gov.$B$633]; 2)" office:value-type="float" office:value="4064.5">
            <text:p>4064.5</text:p>
          </table:table-cell>
          <table:table-cell table:formula="of:=[.E190]-[.D190]" office:value-type="float" office:value="3449">
            <text:p>3449</text:p>
          </table:table-cell>
          <table:table-cell table:formula="of:=[.F190]+[.D190]+[.C190]+[.B190]" office:value-type="float" office:value="15070.9">
            <text:p>15070.9</text:p>
          </table:table-cell>
          <table:table-cell table:formula="of:=[.A190]" office:value-type="date" office:date-value="2006-01-01">
            <text:p>2006-01-01</text:p>
          </table:table-cell>
          <table:table-cell table:formula="of:=[.B190]/[.$G190]" office:value-type="percentage" office:value="0.0898818252393686">
            <text:p>8.99%</text:p>
          </table:table-cell>
          <table:table-cell table:formula="of:=[.C190]/[.$G190]" office:value-type="percentage" office:value="0.640426251915944">
            <text:p>64.04%</text:p>
          </table:table-cell>
          <table:table-cell table:formula="of:=[.D190]/[.$G190]" office:value-type="percentage" office:value="0.0408402948729008">
            <text:p>4.08%</text:p>
          </table:table-cell>
          <table:table-cell table:formula="of:=[.F190]/[.$G190]" office:value-type="percentage" office:value="0.228851627971787">
            <text:p>22.89%</text:p>
          </table:table-cell>
          <table:table-cell table:number-columns-repeated="1012"/>
        </table:table-row>
        <table:table-row table:style-name="ro1">
          <table:table-cell office:value-type="date" office:date-value="2006-04-01">
            <text:p>2006-04-01</text:p>
          </table:table-cell>
          <table:table-cell office:value-type="float" office:value="1344.7">
            <text:p>1344.7</text:p>
          </table:table-cell>
          <table:table-cell table:formula="of:=VLOOKUP([.A191]; [disp.A161:disp.B793]; 2)" office:value-type="float" office:value="9821.7">
            <text:p>9821.7</text:p>
          </table:table-cell>
          <table:table-cell table:formula="of:=VLOOKUP([.A191]; [def.A$1:def.B$633]; 2)" office:value-type="float" office:value="624.1">
            <text:p>624.1</text:p>
          </table:table-cell>
          <table:table-cell table:formula="of:=VLOOKUP([.$A191]; [gov.$A$1:gov.$B$633]; 2)" office:value-type="float" office:value="4137.3">
            <text:p>4137.3</text:p>
          </table:table-cell>
          <table:table-cell table:formula="of:=[.E191]-[.D191]" office:value-type="float" office:value="3513.2">
            <text:p>3513.2</text:p>
          </table:table-cell>
          <table:table-cell table:formula="of:=[.F191]+[.D191]+[.C191]+[.B191]" office:value-type="float" office:value="15303.7">
            <text:p>15303.7</text:p>
          </table:table-cell>
          <table:table-cell table:formula="of:=[.A191]" office:value-type="date" office:date-value="2006-04-01">
            <text:p>2006-04-01</text:p>
          </table:table-cell>
          <table:table-cell table:formula="of:=[.B191]/[.$G191]" office:value-type="percentage" office:value="0.0878676398518005">
            <text:p>8.79%</text:p>
          </table:table-cell>
          <table:table-cell table:formula="of:=[.C191]/[.$G191]" office:value-type="percentage" office:value="0.641785973326712">
            <text:p>64.18%</text:p>
          </table:table-cell>
          <table:table-cell table:formula="of:=[.D191]/[.$G191]" office:value-type="percentage" office:value="0.0407809876043048">
            <text:p>4.08%</text:p>
          </table:table-cell>
          <table:table-cell table:formula="of:=[.F191]/[.$G191]" office:value-type="percentage" office:value="0.229565399217183">
            <text:p>22.96%</text:p>
          </table:table-cell>
          <table:table-cell table:number-columns-repeated="1012"/>
        </table:table-row>
        <table:table-row table:style-name="ro1">
          <table:table-cell office:value-type="date" office:date-value="2006-07-01">
            <text:p>2006-07-01</text:p>
          </table:table-cell>
          <table:table-cell office:value-type="float" office:value="1368.5">
            <text:p>1368.5</text:p>
          </table:table-cell>
          <table:table-cell table:formula="of:=VLOOKUP([.A192]; [disp.A162:disp.B794]; 2)" office:value-type="float" office:value="9939.3">
            <text:p>9939.3</text:p>
          </table:table-cell>
          <table:table-cell table:formula="of:=VLOOKUP([.A192]; [def.A$1:def.B$633]; 2)" office:value-type="float" office:value="623.3">
            <text:p>623.3</text:p>
          </table:table-cell>
          <table:table-cell table:formula="of:=VLOOKUP([.$A192]; [gov.$A$1:gov.$B$633]; 2)" office:value-type="float" office:value="4197.8">
            <text:p>4197.8</text:p>
          </table:table-cell>
          <table:table-cell table:formula="of:=[.E192]-[.D192]" office:value-type="float" office:value="3574.5">
            <text:p>3574.5</text:p>
          </table:table-cell>
          <table:table-cell table:formula="of:=[.F192]+[.D192]+[.C192]+[.B192]" office:value-type="float" office:value="15505.6">
            <text:p>15505.6</text:p>
          </table:table-cell>
          <table:table-cell table:formula="of:=[.A192]" office:value-type="date" office:date-value="2006-07-01">
            <text:p>2006-07-01</text:p>
          </table:table-cell>
          <table:table-cell table:formula="of:=[.B192]/[.$G192]" office:value-type="percentage" office:value="0.0882584356619544">
            <text:p>8.83%</text:p>
          </table:table-cell>
          <table:table-cell table:formula="of:=[.C192]/[.$G192]" office:value-type="percentage" office:value="0.641013569291095">
            <text:p>64.10%</text:p>
          </table:table-cell>
          <table:table-cell table:formula="of:=[.D192]/[.$G192]" office:value-type="percentage" office:value="0.0401983799401507">
            <text:p>4.02%</text:p>
          </table:table-cell>
          <table:table-cell table:formula="of:=[.F192]/[.$G192]" office:value-type="percentage" office:value="0.2305296151068">
            <text:p>23.05%</text:p>
          </table:table-cell>
          <table:table-cell table:number-columns-repeated="1012"/>
        </table:table-row>
        <table:table-row table:style-name="ro1">
          <table:table-cell office:value-type="date" office:date-value="2006-10-01">
            <text:p>2006-10-01</text:p>
          </table:table-cell>
          <table:table-cell office:value-type="float" office:value="1330">
            <text:p>1330.0</text:p>
          </table:table-cell>
          <table:table-cell table:formula="of:=VLOOKUP([.A193]; [disp.A163:disp.B795]; 2)" office:value-type="float" office:value="10061.1">
            <text:p>10061.1</text:p>
          </table:table-cell>
          <table:table-cell table:formula="of:=VLOOKUP([.A193]; [def.A$1:def.B$633]; 2)" office:value-type="float" office:value="636.6">
            <text:p>636.6</text:p>
          </table:table-cell>
          <table:table-cell table:formula="of:=VLOOKUP([.$A193]; [gov.$A$1:gov.$B$633]; 2)" office:value-type="float" office:value="4192">
            <text:p>4192</text:p>
          </table:table-cell>
          <table:table-cell table:formula="of:=[.E193]-[.D193]" office:value-type="float" office:value="3555.4">
            <text:p>3555.4</text:p>
          </table:table-cell>
          <table:table-cell table:formula="of:=[.F193]+[.D193]+[.C193]+[.B193]" office:value-type="float" office:value="15583.1">
            <text:p>15583.1</text:p>
          </table:table-cell>
          <table:table-cell table:formula="of:=[.A193]" office:value-type="date" office:date-value="2006-10-01">
            <text:p>2006-10-01</text:p>
          </table:table-cell>
          <table:table-cell table:formula="of:=[.B193]/[.$G193]" office:value-type="percentage" office:value="0.0853488715339053">
            <text:p>8.53%</text:p>
          </table:table-cell>
          <table:table-cell table:formula="of:=[.C193]/[.$G193]" office:value-type="percentage" office:value="0.645641752924643">
            <text:p>64.56%</text:p>
          </table:table-cell>
          <table:table-cell table:formula="of:=[.D193]/[.$G193]" office:value-type="percentage" office:value="0.0408519485853264">
            <text:p>4.09%</text:p>
          </table:table-cell>
          <table:table-cell table:formula="of:=[.F193]/[.$G193]" office:value-type="percentage" office:value="0.228157426956125">
            <text:p>22.82%</text:p>
          </table:table-cell>
          <table:table-cell table:number-columns-repeated="1012"/>
        </table:table-row>
        <table:table-row table:style-name="ro1">
          <table:table-cell office:value-type="date" office:date-value="2007-01-01">
            <text:p>2007-01-01</text:p>
          </table:table-cell>
          <table:table-cell office:value-type="float" office:value="1264.4">
            <text:p>1264.4</text:p>
          </table:table-cell>
          <table:table-cell table:formula="of:=VLOOKUP([.A194]; [disp.A164:disp.B796]; 2)" office:value-type="float" office:value="10198.2">
            <text:p>10198.2</text:p>
          </table:table-cell>
          <table:table-cell table:formula="of:=VLOOKUP([.A194]; [def.A$1:def.B$633]; 2)" office:value-type="float" office:value="637.6">
            <text:p>637.6</text:p>
          </table:table-cell>
          <table:table-cell table:formula="of:=VLOOKUP([.$A194]; [gov.$A$1:gov.$B$633]; 2)" office:value-type="float" office:value="4344">
            <text:p>4344</text:p>
          </table:table-cell>
          <table:table-cell table:formula="of:=[.E194]-[.D194]" office:value-type="float" office:value="3706.4">
            <text:p>3706.4</text:p>
          </table:table-cell>
          <table:table-cell table:formula="of:=[.F194]+[.D194]+[.C194]+[.B194]" office:value-type="float" office:value="15806.6">
            <text:p>15806.6</text:p>
          </table:table-cell>
          <table:table-cell table:formula="of:=[.A194]" office:value-type="date" office:date-value="2007-01-01">
            <text:p>2007-01-01</text:p>
          </table:table-cell>
          <table:table-cell table:formula="of:=[.B194]/[.$G194]" office:value-type="percentage" office:value="0.0799919021168373">
            <text:p>8.00%</text:p>
          </table:table-cell>
          <table:table-cell table:formula="of:=[.C194]/[.$G194]" office:value-type="percentage" office:value="0.645186188048031">
            <text:p>64.52%</text:p>
          </table:table-cell>
          <table:table-cell table:formula="of:=[.D194]/[.$G194]" office:value-type="percentage" office:value="0.0403375805043463">
            <text:p>4.03%</text:p>
          </table:table-cell>
          <table:table-cell table:formula="of:=[.F194]/[.$G194]" office:value-type="percentage" office:value="0.234484329330786">
            <text:p>23.45%</text:p>
          </table:table-cell>
          <table:table-cell table:number-columns-repeated="1012"/>
        </table:table-row>
        <table:table-row table:style-name="ro1">
          <table:table-cell office:value-type="date" office:date-value="2007-04-01">
            <text:p>2007-04-01</text:p>
          </table:table-cell>
          <table:table-cell office:value-type="float" office:value="1315.6">
            <text:p>1315.6</text:p>
          </table:table-cell>
          <table:table-cell table:formula="of:=VLOOKUP([.A195]; [disp.A165:disp.B797]; 2)" office:value-type="float" office:value="10340.2">
            <text:p>10340.2</text:p>
          </table:table-cell>
          <table:table-cell table:formula="of:=VLOOKUP([.A195]; [def.A$1:def.B$633]; 2)" office:value-type="float" office:value="657">
            <text:p>657</text:p>
          </table:table-cell>
          <table:table-cell table:formula="of:=VLOOKUP([.$A195]; [gov.$A$1:gov.$B$633]; 2)" office:value-type="float" office:value="4407.9">
            <text:p>4407.9</text:p>
          </table:table-cell>
          <table:table-cell table:formula="of:=[.E195]-[.D195]" office:value-type="float" office:value="3750.9">
            <text:p>3750.9</text:p>
          </table:table-cell>
          <table:table-cell table:formula="of:=[.F195]+[.D195]+[.C195]+[.B195]" office:value-type="float" office:value="16063.7">
            <text:p>16063.7</text:p>
          </table:table-cell>
          <table:table-cell table:formula="of:=[.A195]" office:value-type="date" office:date-value="2007-04-01">
            <text:p>2007-04-01</text:p>
          </table:table-cell>
          <table:table-cell table:formula="of:=[.B195]/[.$G195]" office:value-type="percentage" office:value="0.0818989398457391">
            <text:p>8.19%</text:p>
          </table:table-cell>
          <table:table-cell table:formula="of:=[.C195]/[.$G195]" office:value-type="percentage" office:value="0.643699770289535">
            <text:p>64.37%</text:p>
          </table:table-cell>
          <table:table-cell table:formula="of:=[.D195]/[.$G195]" office:value-type="percentage" office:value="0.0408996681959947">
            <text:p>4.09%</text:p>
          </table:table-cell>
          <table:table-cell table:formula="of:=[.F195]/[.$G195]" office:value-type="percentage" office:value="0.233501621668731">
            <text:p>23.35%</text:p>
          </table:table-cell>
          <table:table-cell table:number-columns-repeated="1012"/>
        </table:table-row>
        <table:table-row table:style-name="ro1">
          <table:table-cell office:value-type="date" office:date-value="2007-07-01">
            <text:p>2007-07-01</text:p>
          </table:table-cell>
          <table:table-cell office:value-type="float" office:value="1284.1">
            <text:p>1284.1</text:p>
          </table:table-cell>
          <table:table-cell table:formula="of:=VLOOKUP([.A196]; [disp.A166:disp.B798]; 2)" office:value-type="float" office:value="10413.6">
            <text:p>10413.6</text:p>
          </table:table-cell>
          <table:table-cell table:formula="of:=VLOOKUP([.A196]; [def.A$1:def.B$633]; 2)" office:value-type="float" office:value="674.7">
            <text:p>674.7</text:p>
          </table:table-cell>
          <table:table-cell table:formula="of:=VLOOKUP([.$A196]; [gov.$A$1:gov.$B$633]; 2)" office:value-type="float" office:value="4450.7">
            <text:p>4450.7</text:p>
          </table:table-cell>
          <table:table-cell table:formula="of:=[.E196]-[.D196]" office:value-type="float" office:value="3776">
            <text:p>3776</text:p>
          </table:table-cell>
          <table:table-cell table:formula="of:=[.F196]+[.D196]+[.C196]+[.B196]" office:value-type="float" office:value="16148.4">
            <text:p>16148.4</text:p>
          </table:table-cell>
          <table:table-cell table:formula="of:=[.A196]" office:value-type="date" office:date-value="2007-07-01">
            <text:p>2007-07-01</text:p>
          </table:table-cell>
          <table:table-cell table:formula="of:=[.B196]/[.$G196]" office:value-type="percentage" office:value="0.0795187139283149">
            <text:p>7.95%</text:p>
          </table:table-cell>
          <table:table-cell table:formula="of:=[.C196]/[.$G196]" office:value-type="percentage" office:value="0.644868841495133">
            <text:p>64.49%</text:p>
          </table:table-cell>
          <table:table-cell table:formula="of:=[.D196]/[.$G196]" office:value-type="percentage" office:value="0.0417812291000966">
            <text:p>4.18%</text:p>
          </table:table-cell>
          <table:table-cell table:formula="of:=[.F196]/[.$G196]" office:value-type="percentage" office:value="0.233831215476456">
            <text:p>23.38%</text:p>
          </table:table-cell>
          <table:table-cell table:number-columns-repeated="1012"/>
        </table:table-row>
        <table:table-row table:style-name="ro1">
          <table:table-cell office:value-type="date" office:date-value="2007-10-01">
            <text:p>2007-10-01</text:p>
          </table:table-cell>
          <table:table-cell office:value-type="float" office:value="1307.5">
            <text:p>1307.5</text:p>
          </table:table-cell>
          <table:table-cell table:formula="of:=VLOOKUP([.A197]; [disp.A167:disp.B799]; 2)" office:value-type="float" office:value="10558.5">
            <text:p>10558.5</text:p>
          </table:table-cell>
          <table:table-cell table:formula="of:=VLOOKUP([.A197]; [def.A$1:def.B$633]; 2)" office:value-type="float" office:value="679.9">
            <text:p>679.9</text:p>
          </table:table-cell>
          <table:table-cell table:formula="of:=VLOOKUP([.$A197]; [gov.$A$1:gov.$B$633]; 2)" office:value-type="float" office:value="4517.5">
            <text:p>4517.5</text:p>
          </table:table-cell>
          <table:table-cell table:formula="of:=[.E197]-[.D197]" office:value-type="float" office:value="3837.6">
            <text:p>3837.6</text:p>
          </table:table-cell>
          <table:table-cell table:formula="of:=[.F197]+[.D197]+[.C197]+[.B197]" office:value-type="float" office:value="16383.5">
            <text:p>16383.5</text:p>
          </table:table-cell>
          <table:table-cell table:formula="of:=[.A197]" office:value-type="date" office:date-value="2007-10-01">
            <text:p>2007-10-01</text:p>
          </table:table-cell>
          <table:table-cell table:formula="of:=[.B197]/[.$G197]" office:value-type="percentage" office:value="0.0798059022797327">
            <text:p>7.98%</text:p>
          </table:table-cell>
          <table:table-cell table:formula="of:=[.C197]/[.$G197]" office:value-type="percentage" office:value="0.644459364604633">
            <text:p>64.45%</text:p>
          </table:table-cell>
          <table:table-cell table:formula="of:=[.D197]/[.$G197]" office:value-type="percentage" office:value="0.041499069185461">
            <text:p>4.15%</text:p>
          </table:table-cell>
          <table:table-cell table:formula="of:=[.F197]/[.$G197]" office:value-type="percentage" office:value="0.234235663930174">
            <text:p>23.42%</text:p>
          </table:table-cell>
          <table:table-cell table:number-columns-repeated="1012"/>
        </table:table-row>
        <table:table-row table:style-name="ro1">
          <table:table-cell office:value-type="date" office:date-value="2008-01-01">
            <text:p>2008-01-01</text:p>
          </table:table-cell>
          <table:table-cell office:value-type="float" office:value="1188.3">
            <text:p>1188.3</text:p>
          </table:table-cell>
          <table:table-cell table:formula="of:=VLOOKUP([.A198]; [disp.A168:disp.B800]; 2)" office:value-type="float" office:value="10822.3">
            <text:p>10822.3</text:p>
          </table:table-cell>
          <table:table-cell table:formula="of:=VLOOKUP([.A198]; [def.A$1:def.B$633]; 2)" office:value-type="float" office:value="706">
            <text:p>706</text:p>
          </table:table-cell>
          <table:table-cell table:formula="of:=VLOOKUP([.$A198]; [gov.$A$1:gov.$B$633]; 2)" office:value-type="float" office:value="4627.5">
            <text:p>4627.5</text:p>
          </table:table-cell>
          <table:table-cell table:formula="of:=[.E198]-[.D198]" office:value-type="float" office:value="3921.5">
            <text:p>3921.5</text:p>
          </table:table-cell>
          <table:table-cell table:formula="of:=[.F198]+[.D198]+[.C198]+[.B198]" office:value-type="float" office:value="16638.1">
            <text:p>16638.1</text:p>
          </table:table-cell>
          <table:table-cell table:formula="of:=[.A198]" office:value-type="date" office:date-value="2008-01-01">
            <text:p>2008-01-01</text:p>
          </table:table-cell>
          <table:table-cell table:formula="of:=[.B198]/[.$G198]" office:value-type="percentage" office:value="0.0714204145906083">
            <text:p>7.14%</text:p>
          </table:table-cell>
          <table:table-cell table:formula="of:=[.C198]/[.$G198]" office:value-type="percentage" office:value="0.650452876229858">
            <text:p>65.05%</text:p>
          </table:table-cell>
          <table:table-cell table:formula="of:=[.D198]/[.$G198]" office:value-type="percentage" office:value="0.0424327296987036">
            <text:p>4.24%</text:p>
          </table:table-cell>
          <table:table-cell table:formula="of:=[.F198]/[.$G198]" office:value-type="percentage" office:value="0.23569397948083">
            <text:p>23.57%</text:p>
          </table:table-cell>
          <table:table-cell table:number-columns-repeated="1012"/>
        </table:table-row>
        <table:table-row table:style-name="ro1">
          <table:table-cell office:value-type="date" office:date-value="2008-04-01">
            <text:p>2008-04-01</text:p>
          </table:table-cell>
          <table:table-cell office:value-type="float" office:value="1208.3">
            <text:p>1208.3</text:p>
          </table:table-cell>
          <table:table-cell table:formula="of:=VLOOKUP([.A199]; [disp.A169:disp.B801]; 2)" office:value-type="float" office:value="10913.2">
            <text:p>10913.2</text:p>
          </table:table-cell>
          <table:table-cell table:formula="of:=VLOOKUP([.A199]; [def.A$1:def.B$633]; 2)" office:value-type="float" office:value="724.7">
            <text:p>724.7</text:p>
          </table:table-cell>
          <table:table-cell table:formula="of:=VLOOKUP([.$A199]; [gov.$A$1:gov.$B$633]; 2)" office:value-type="float" office:value="4800.9">
            <text:p>4800.9</text:p>
          </table:table-cell>
          <table:table-cell table:formula="of:=[.E199]-[.D199]" office:value-type="float" office:value="4076.2">
            <text:p>4076.2</text:p>
          </table:table-cell>
          <table:table-cell table:formula="of:=[.F199]+[.D199]+[.C199]+[.B199]" office:value-type="float" office:value="16922.4">
            <text:p>16922.4</text:p>
          </table:table-cell>
          <table:table-cell table:formula="of:=[.A199]" office:value-type="date" office:date-value="2008-04-01">
            <text:p>2008-04-01</text:p>
          </table:table-cell>
          <table:table-cell table:formula="of:=[.B199]/[.$G199]" office:value-type="percentage" office:value="0.0714024015506075">
            <text:p>7.14%</text:p>
          </table:table-cell>
          <table:table-cell table:formula="of:=[.C199]/[.$G199]" office:value-type="percentage" office:value="0.644896704959107">
            <text:p>64.49%</text:p>
          </table:table-cell>
          <table:table-cell table:formula="of:=[.D199]/[.$G199]" office:value-type="percentage" office:value="0.0428248948139744">
            <text:p>4.28%</text:p>
          </table:table-cell>
          <table:table-cell table:formula="of:=[.F199]/[.$G199]" office:value-type="percentage" office:value="0.240875998676311">
            <text:p>24.09%</text:p>
          </table:table-cell>
          <table:table-cell table:number-columns-repeated="1012"/>
        </table:table-row>
        <table:table-row table:style-name="ro1">
          <table:table-cell office:value-type="date" office:date-value="2008-07-01">
            <text:p>2008-07-01</text:p>
          </table:table-cell>
          <table:table-cell office:value-type="float" office:value="1163.3">
            <text:p>1163.3</text:p>
          </table:table-cell>
          <table:table-cell table:formula="of:=VLOOKUP([.A200]; [disp.A170:disp.B802]; 2)" office:value-type="float" office:value="11147.5">
            <text:p>11147.5</text:p>
          </table:table-cell>
          <table:table-cell table:formula="of:=VLOOKUP([.A200]; [def.A$1:def.B$633]; 2)" office:value-type="float" office:value="758.4">
            <text:p>758.4</text:p>
          </table:table-cell>
          <table:table-cell table:formula="of:=VLOOKUP([.$A200]; [gov.$A$1:gov.$B$633]; 2)" office:value-type="float" office:value="4793.7">
            <text:p>4793.7</text:p>
          </table:table-cell>
          <table:table-cell table:formula="of:=[.E200]-[.D200]" office:value-type="float" office:value="4035.3">
            <text:p>4035.3</text:p>
          </table:table-cell>
          <table:table-cell table:formula="of:=[.F200]+[.D200]+[.C200]+[.B200]" office:value-type="float" office:value="17104.5">
            <text:p>17104.5</text:p>
          </table:table-cell>
          <table:table-cell table:formula="of:=[.A200]" office:value-type="date" office:date-value="2008-07-01">
            <text:p>2008-07-01</text:p>
          </table:table-cell>
          <table:table-cell table:formula="of:=[.B200]/[.$G200]" office:value-type="percentage" office:value="0.0680113420444912">
            <text:p>6.80%</text:p>
          </table:table-cell>
          <table:table-cell table:formula="of:=[.C200]/[.$G200]" office:value-type="percentage" office:value="0.651729077143442">
            <text:p>65.17%</text:p>
          </table:table-cell>
          <table:table-cell table:formula="of:=[.D200]/[.$G200]" office:value-type="percentage" office:value="0.044339208980093">
            <text:p>4.43%</text:p>
          </table:table-cell>
          <table:table-cell table:formula="of:=[.F200]/[.$G200]" office:value-type="percentage" office:value="0.235920371831974">
            <text:p>23.59%</text:p>
          </table:table-cell>
          <table:table-cell table:number-columns-repeated="1012"/>
        </table:table-row>
        <table:table-row table:style-name="ro1">
          <table:table-cell office:value-type="date" office:date-value="2008-10-01">
            <text:p>2008-10-01</text:p>
          </table:table-cell>
          <table:table-cell office:value-type="float" office:value="643.7">
            <text:p>643.7</text:p>
          </table:table-cell>
          <table:table-cell table:formula="of:=VLOOKUP([.A201]; [disp.A171:disp.B803]; 2)" office:value-type="float" office:value="11006.6">
            <text:p>11006.6</text:p>
          </table:table-cell>
          <table:table-cell table:formula="of:=VLOOKUP([.A201]; [def.A$1:def.B$633]; 2)" office:value-type="float" office:value="762.1">
            <text:p>762.1</text:p>
          </table:table-cell>
          <table:table-cell table:formula="of:=VLOOKUP([.$A201]; [gov.$A$1:gov.$B$633]; 2)" office:value-type="float" office:value="4727">
            <text:p>4727</text:p>
          </table:table-cell>
          <table:table-cell table:formula="of:=[.E201]-[.D201]" office:value-type="float" office:value="3964.9">
            <text:p>3964.9</text:p>
          </table:table-cell>
          <table:table-cell table:formula="of:=[.F201]+[.D201]+[.C201]+[.B201]" office:value-type="float" office:value="16377.3">
            <text:p>16377.3</text:p>
          </table:table-cell>
          <table:table-cell table:formula="of:=[.A201]" office:value-type="date" office:date-value="2008-10-01">
            <text:p>2008-10-01</text:p>
          </table:table-cell>
          <table:table-cell table:formula="of:=[.B201]/[.$G201]" office:value-type="percentage" office:value="0.0393044030456791">
            <text:p>3.93%</text:p>
          </table:table-cell>
          <table:table-cell table:formula="of:=[.C201]/[.$G201]" office:value-type="percentage" office:value="0.672064381796755">
            <text:p>67.21%</text:p>
          </table:table-cell>
          <table:table-cell table:formula="of:=[.D201]/[.$G201]" office:value-type="percentage" office:value="0.0465339219529471">
            <text:p>4.65%</text:p>
          </table:table-cell>
          <table:table-cell table:formula="of:=[.F201]/[.$G201]" office:value-type="percentage" office:value="0.242097293204619">
            <text:p>24.21%</text:p>
          </table:table-cell>
          <table:table-cell table:number-columns-repeated="1012"/>
        </table:table-row>
        <table:table-row table:style-name="ro1">
          <table:table-cell office:value-type="date" office:date-value="2009-01-01">
            <text:p>2009-01-01</text:p>
          </table:table-cell>
          <table:table-cell office:value-type="float" office:value="1000.4">
            <text:p>1000.4</text:p>
          </table:table-cell>
          <table:table-cell table:formula="of:=VLOOKUP([.A202]; [disp.A172:disp.B804]; 2)" office:value-type="float" office:value="10847">
            <text:p>10847</text:p>
          </table:table-cell>
          <table:table-cell table:formula="of:=VLOOKUP([.A202]; [def.A$1:def.B$633]; 2)" office:value-type="float" office:value="747.7">
            <text:p>747.7</text:p>
          </table:table-cell>
          <table:table-cell table:formula="of:=VLOOKUP([.$A202]; [gov.$A$1:gov.$B$633]; 2)" office:value-type="float" office:value="4792.8">
            <text:p>4792.8</text:p>
          </table:table-cell>
          <table:table-cell table:formula="of:=[.E202]-[.D202]" office:value-type="float" office:value="4045.1">
            <text:p>4045.1</text:p>
          </table:table-cell>
          <table:table-cell table:formula="of:=[.F202]+[.D202]+[.C202]+[.B202]" office:value-type="float" office:value="16640.2">
            <text:p>16640.2</text:p>
          </table:table-cell>
          <table:table-cell table:formula="of:=[.A202]" office:value-type="date" office:date-value="2009-01-01">
            <text:p>2009-01-01</text:p>
          </table:table-cell>
          <table:table-cell table:formula="of:=[.B202]/[.$G202]" office:value-type="percentage" office:value="0.060119469717912">
            <text:p>6.01%</text:p>
          </table:table-cell>
          <table:table-cell table:formula="of:=[.C202]/[.$G202]" office:value-type="percentage" office:value="0.651855145971803">
            <text:p>65.19%</text:p>
          </table:table-cell>
          <table:table-cell table:formula="of:=[.D202]/[.$G202]" office:value-type="percentage" office:value="0.0449333541664163">
            <text:p>4.49%</text:p>
          </table:table-cell>
          <table:table-cell table:formula="of:=[.F202]/[.$G202]" office:value-type="percentage" office:value="0.243092030143868">
            <text:p>24.31%</text:p>
          </table:table-cell>
          <table:table-cell table:number-columns-repeated="1012"/>
        </table:table-row>
        <table:table-row table:style-name="ro1">
          <table:table-cell office:value-type="date" office:date-value="2009-04-01">
            <text:p>2009-04-01</text:p>
          </table:table-cell>
          <table:table-cell office:value-type="float" office:value="1099">
            <text:p>1099.0</text:p>
          </table:table-cell>
          <table:table-cell table:formula="of:=VLOOKUP([.A203]; [disp.A173:disp.B805]; 2)" office:value-type="float" office:value="10763">
            <text:p>10763</text:p>
          </table:table-cell>
          <table:table-cell table:formula="of:=VLOOKUP([.A203]; [def.A$1:def.B$633]; 2)" office:value-type="float" office:value="771.6">
            <text:p>771.6</text:p>
          </table:table-cell>
          <table:table-cell table:formula="of:=VLOOKUP([.$A203]; [gov.$A$1:gov.$B$633]; 2)" office:value-type="float" office:value="5041.7">
            <text:p>5041.7</text:p>
          </table:table-cell>
          <table:table-cell table:formula="of:=[.E203]-[.D203]" office:value-type="float" office:value="4270.1">
            <text:p>4270.1</text:p>
          </table:table-cell>
          <table:table-cell table:formula="of:=[.F203]+[.D203]+[.C203]+[.B203]" office:value-type="float" office:value="16903.7">
            <text:p>16903.7</text:p>
          </table:table-cell>
          <table:table-cell table:formula="of:=[.A203]" office:value-type="date" office:date-value="2009-04-01">
            <text:p>2009-04-01</text:p>
          </table:table-cell>
          <table:table-cell table:formula="of:=[.B203]/[.$G203]" office:value-type="percentage" office:value="0.0650153516685696">
            <text:p>6.50%</text:p>
          </table:table-cell>
          <table:table-cell table:formula="of:=[.C203]/[.$G203]" office:value-type="percentage" office:value="0.636724504102652">
            <text:p>63.67%</text:p>
          </table:table-cell>
          <table:table-cell table:formula="of:=[.D203]/[.$G203]" office:value-type="percentage" office:value="0.0456468110532014">
            <text:p>4.56%</text:p>
          </table:table-cell>
          <table:table-cell table:formula="of:=[.F203]/[.$G203]" office:value-type="percentage" office:value="0.252613333175577">
            <text:p>25.26%</text:p>
          </table:table-cell>
          <table:table-cell table:number-columns-repeated="1012"/>
        </table:table-row>
        <table:table-row table:style-name="ro1">
          <table:table-cell office:value-type="date" office:date-value="2009-07-01">
            <text:p>2009-07-01</text:p>
          </table:table-cell>
          <table:table-cell office:value-type="float" office:value="1244.2">
            <text:p>1244.2</text:p>
          </table:table-cell>
          <table:table-cell table:formula="of:=VLOOKUP([.A204]; [disp.A174:disp.B806]; 2)" office:value-type="float" office:value="10743.5">
            <text:p>10743.5</text:p>
          </table:table-cell>
          <table:table-cell table:formula="of:=VLOOKUP([.A204]; [def.A$1:def.B$633]; 2)" office:value-type="float" office:value="789">
            <text:p>789</text:p>
          </table:table-cell>
          <table:table-cell table:formula="of:=VLOOKUP([.$A204]; [gov.$A$1:gov.$B$633]; 2)" office:value-type="float" office:value="5083.8">
            <text:p>5083.8</text:p>
          </table:table-cell>
          <table:table-cell table:formula="of:=[.E204]-[.D204]" office:value-type="float" office:value="4294.8">
            <text:p>4294.8</text:p>
          </table:table-cell>
          <table:table-cell table:formula="of:=[.F204]+[.D204]+[.C204]+[.B204]" office:value-type="float" office:value="17071.5">
            <text:p>17071.5</text:p>
          </table:table-cell>
          <table:table-cell table:formula="of:=[.A204]" office:value-type="date" office:date-value="2009-07-01">
            <text:p>2009-07-01</text:p>
          </table:table-cell>
          <table:table-cell table:formula="of:=[.B204]/[.$G204]" office:value-type="percentage" office:value="0.072881703423835">
            <text:p>7.29%</text:p>
          </table:table-cell>
          <table:table-cell table:formula="of:=[.C204]/[.$G204]" office:value-type="percentage" office:value="0.629323726678968">
            <text:p>62.93%</text:p>
          </table:table-cell>
          <table:table-cell table:formula="of:=[.D204]/[.$G204]" office:value-type="percentage" office:value="0.046217379843599">
            <text:p>4.62%</text:p>
          </table:table-cell>
          <table:table-cell table:formula="of:=[.F204]/[.$G204]" office:value-type="percentage" office:value="0.251577190053598">
            <text:p>25.16%</text:p>
          </table:table-cell>
          <table:table-cell table:number-columns-repeated="1012"/>
        </table:table-row>
        <table:table-row table:style-name="ro1">
          <table:table-cell office:value-type="date" office:date-value="2009-10-01">
            <text:p>2009-10-01</text:p>
          </table:table-cell>
          <table:table-cell office:value-type="float" office:value="1389.5">
            <text:p>1389.5</text:p>
          </table:table-cell>
          <table:table-cell table:formula="of:=VLOOKUP([.A205]; [disp.A175:disp.B807]; 2)" office:value-type="float" office:value="10753.3">
            <text:p>10753.3</text:p>
          </table:table-cell>
          <table:table-cell table:formula="of:=VLOOKUP([.A205]; [def.A$1:def.B$633]; 2)" office:value-type="float" office:value="791.4">
            <text:p>791.4</text:p>
          </table:table-cell>
          <table:table-cell table:formula="of:=VLOOKUP([.$A205]; [gov.$A$1:gov.$B$633]; 2)" office:value-type="float" office:value="5080.4">
            <text:p>5080.4</text:p>
          </table:table-cell>
          <table:table-cell table:formula="of:=[.E205]-[.D205]" office:value-type="float" office:value="4289">
            <text:p>4289</text:p>
          </table:table-cell>
          <table:table-cell table:formula="of:=[.F205]+[.D205]+[.C205]+[.B205]" office:value-type="float" office:value="17223.2">
            <text:p>17223.2</text:p>
          </table:table-cell>
          <table:table-cell table:formula="of:=[.A205]" office:value-type="date" office:date-value="2009-10-01">
            <text:p>2009-10-01</text:p>
          </table:table-cell>
          <table:table-cell table:formula="of:=[.B205]/[.$G205]" office:value-type="percentage" office:value="0.0806760648427702">
            <text:p>8.07%</text:p>
          </table:table-cell>
          <table:table-cell table:formula="of:=[.C205]/[.$G205]" office:value-type="percentage" office:value="0.624349714338799">
            <text:p>62.43%</text:p>
          </table:table-cell>
          <table:table-cell table:formula="of:=[.D205]/[.$G205]" office:value-type="percentage" office:value="0.0459496493102327">
            <text:p>4.59%</text:p>
          </table:table-cell>
          <table:table-cell table:formula="of:=[.F205]/[.$G205]" office:value-type="percentage" office:value="0.249024571508198">
            <text:p>24.90%</text:p>
          </table:table-cell>
          <table:table-cell table:number-columns-repeated="1012"/>
        </table:table-row>
        <table:table-row table:style-name="ro1">
          <table:table-cell office:value-type="date" office:date-value="2010-01-01">
            <text:p>2010-01-01</text:p>
          </table:table-cell>
          <table:table-cell office:value-type="float" office:value="1415.6">
            <text:p>1415.6</text:p>
          </table:table-cell>
          <table:table-cell table:formula="of:=VLOOKUP([.A206]; [disp.A176:disp.B808]; 2)" office:value-type="float" office:value="10958">
            <text:p>10958</text:p>
          </table:table-cell>
          <table:table-cell table:formula="of:=VLOOKUP([.A206]; [def.A$1:def.B$633]; 2)" office:value-type="float" office:value="803.5">
            <text:p>803.5</text:p>
          </table:table-cell>
          <table:table-cell table:formula="of:=VLOOKUP([.$A206]; [gov.$A$1:gov.$B$633]; 2)" office:value-type="float" office:value="5188">
            <text:p>5188</text:p>
          </table:table-cell>
          <table:table-cell table:formula="of:=[.E206]-[.D206]" office:value-type="float" office:value="4384.5">
            <text:p>4384.5</text:p>
          </table:table-cell>
          <table:table-cell table:formula="of:=[.F206]+[.D206]+[.C206]+[.B206]" office:value-type="float" office:value="17561.6">
            <text:p>17561.6</text:p>
          </table:table-cell>
          <table:table-cell table:formula="of:=[.A206]" office:value-type="date" office:date-value="2010-01-01">
            <text:p>2010-01-01</text:p>
          </table:table-cell>
          <table:table-cell table:formula="of:=[.B206]/[.$G206]" office:value-type="percentage" office:value="0.0806076895043732">
            <text:p>8.06%</text:p>
          </table:table-cell>
          <table:table-cell table:formula="of:=[.C206]/[.$G206]" office:value-type="percentage" office:value="0.623975036443149">
            <text:p>62.40%</text:p>
          </table:table-cell>
          <table:table-cell table:formula="of:=[.D206]/[.$G206]" office:value-type="percentage" office:value="0.0457532343294461">
            <text:p>4.58%</text:p>
          </table:table-cell>
          <table:table-cell table:formula="of:=[.F206]/[.$G206]" office:value-type="percentage" office:value="0.249664039723032">
            <text:p>24.97%</text:p>
          </table:table-cell>
          <table:table-cell table:number-columns-repeated="1012"/>
        </table:table-row>
        <table:table-row table:style-name="ro1">
          <table:table-cell office:value-type="date" office:date-value="2010-04-01">
            <text:p>2010-04-01</text:p>
          </table:table-cell>
          <table:table-cell office:value-type="float" office:value="1465.9">
            <text:p>1465.9</text:p>
          </table:table-cell>
          <table:table-cell table:formula="of:=VLOOKUP([.A207]; [disp.A177:disp.B809]; 2)" office:value-type="float" office:value="11108.1">
            <text:p>11108.1</text:p>
          </table:table-cell>
          <table:table-cell table:formula="of:=VLOOKUP([.A207]; [def.A$1:def.B$633]; 2)" office:value-type="float" office:value="818">
            <text:p>818</text:p>
          </table:table-cell>
          <table:table-cell table:formula="of:=VLOOKUP([.$A207]; [gov.$A$1:gov.$B$633]; 2)" office:value-type="float" office:value="5233.2">
            <text:p>5233.2</text:p>
          </table:table-cell>
          <table:table-cell table:formula="of:=[.E207]-[.D207]" office:value-type="float" office:value="4415.2">
            <text:p>4415.2</text:p>
          </table:table-cell>
          <table:table-cell table:formula="of:=[.F207]+[.D207]+[.C207]+[.B207]" office:value-type="float" office:value="17807.2">
            <text:p>17807.2</text:p>
          </table:table-cell>
          <table:table-cell table:formula="of:=[.A207]" office:value-type="date" office:date-value="2010-04-01">
            <text:p>2010-04-01</text:p>
          </table:table-cell>
          <table:table-cell table:formula="of:=[.B207]/[.$G207]" office:value-type="percentage" office:value="0.0823206343501505">
            <text:p>8.23%</text:p>
          </table:table-cell>
          <table:table-cell table:formula="of:=[.C207]/[.$G207]" office:value-type="percentage" office:value="0.623798238914596">
            <text:p>62.38%</text:p>
          </table:table-cell>
          <table:table-cell table:formula="of:=[.D207]/[.$G207]" office:value-type="percentage" office:value="0.0459364751336538">
            <text:p>4.59%</text:p>
          </table:table-cell>
          <table:table-cell table:formula="of:=[.F207]/[.$G207]" office:value-type="percentage" office:value="0.247944651601599">
            <text:p>24.79%</text:p>
          </table:table-cell>
          <table:table-cell table:number-columns-repeated="1012"/>
        </table:table-row>
        <table:table-row table:style-name="ro1">
          <table:table-cell office:value-type="date" office:date-value="2010-07-01">
            <text:p>2010-07-01</text:p>
          </table:table-cell>
          <table:table-cell office:value-type="float" office:value="1414.2">
            <text:p>1414.2</text:p>
          </table:table-cell>
          <table:table-cell table:formula="of:=VLOOKUP([.A208]; [disp.A178:disp.B810]; 2)" office:value-type="float" office:value="11208.5">
            <text:p>11208.5</text:p>
          </table:table-cell>
          <table:table-cell table:formula="of:=VLOOKUP([.A208]; [def.A$1:def.B$633]; 2)" office:value-type="float" office:value="831.3">
            <text:p>831.3</text:p>
          </table:table-cell>
          <table:table-cell table:formula="of:=VLOOKUP([.$A208]; [gov.$A$1:gov.$B$633]; 2)" office:value-type="float" office:value="5278.4">
            <text:p>5278.4</text:p>
          </table:table-cell>
          <table:table-cell table:formula="of:=[.E208]-[.D208]" office:value-type="float" office:value="4447.1">
            <text:p>4447.1</text:p>
          </table:table-cell>
          <table:table-cell table:formula="of:=[.F208]+[.D208]+[.C208]+[.B208]" office:value-type="float" office:value="17901.1">
            <text:p>17901.1</text:p>
          </table:table-cell>
          <table:table-cell table:formula="of:=[.A208]" office:value-type="date" office:date-value="2010-07-01">
            <text:p>2010-07-01</text:p>
          </table:table-cell>
          <table:table-cell table:formula="of:=[.B208]/[.$G208]" office:value-type="percentage" office:value="0.0790007317986045">
            <text:p>7.90%</text:p>
          </table:table-cell>
          <table:table-cell table:formula="of:=[.C208]/[.$G208]" office:value-type="percentage" office:value="0.626134706805727">
            <text:p>62.61%</text:p>
          </table:table-cell>
          <table:table-cell table:formula="of:=[.D208]/[.$G208]" office:value-type="percentage" office:value="0.0464384870203507">
            <text:p>4.64%</text:p>
          </table:table-cell>
          <table:table-cell table:formula="of:=[.F208]/[.$G208]" office:value-type="percentage" office:value="0.248426074375318">
            <text:p>24.84%</text:p>
          </table:table-cell>
          <table:table-cell table:number-columns-repeated="1012"/>
        </table:table-row>
        <table:table-row table:style-name="ro1">
          <table:table-cell office:value-type="date" office:date-value="2010-10-01">
            <text:p>2010-10-01</text:p>
          </table:table-cell>
          <table:table-cell office:value-type="float" office:value="1337.8">
            <text:p>1337.8</text:p>
          </table:table-cell>
          <table:table-cell table:formula="of:=VLOOKUP([.A209]; [disp.A179:disp.B811]; 2)" office:value-type="float" office:value="11310.9">
            <text:p>11310.9</text:p>
          </table:table-cell>
          <table:table-cell table:formula="of:=VLOOKUP([.A209]; [def.A$1:def.B$633]; 2)" office:value-type="float" office:value="823.9">
            <text:p>823.9</text:p>
          </table:table-cell>
          <table:table-cell table:formula="of:=VLOOKUP([.$A209]; [gov.$A$1:gov.$B$633]; 2)" office:value-type="float" office:value="5347.8">
            <text:p>5347.8</text:p>
          </table:table-cell>
          <table:table-cell table:formula="of:=[.E209]-[.D209]" office:value-type="float" office:value="4523.9">
            <text:p>4523.9</text:p>
          </table:table-cell>
          <table:table-cell table:formula="of:=[.F209]+[.D209]+[.C209]+[.B209]" office:value-type="float" office:value="17996.5">
            <text:p>17996.5</text:p>
          </table:table-cell>
          <table:table-cell table:formula="of:=[.A209]" office:value-type="date" office:date-value="2010-10-01">
            <text:p>2010-10-01</text:p>
          </table:table-cell>
          <table:table-cell table:formula="of:=[.B209]/[.$G209]" office:value-type="percentage" office:value="0.0743366765760009">
            <text:p>7.43%</text:p>
          </table:table-cell>
          <table:table-cell table:formula="of:=[.C209]/[.$G209]" office:value-type="percentage" office:value="0.628505542744423">
            <text:p>62.85%</text:p>
          </table:table-cell>
          <table:table-cell table:formula="of:=[.D209]/[.$G209]" office:value-type="percentage" office:value="0.0457811241074653">
            <text:p>4.58%</text:p>
          </table:table-cell>
          <table:table-cell table:formula="of:=[.F209]/[.$G209]" office:value-type="percentage" office:value="0.251376656572111">
            <text:p>25.14%</text:p>
          </table:table-cell>
          <table:table-cell table:number-columns-repeated="1012"/>
        </table:table-row>
        <table:table-row table:style-name="ro1">
          <table:table-cell office:value-type="date" office:date-value="2011-01-01">
            <text:p>2011-01-01</text:p>
          </table:table-cell>
          <table:table-cell office:value-type="float" office:value="1454.8">
            <text:p>1454.8</text:p>
          </table:table-cell>
          <table:table-cell table:formula="of:=VLOOKUP([.A210]; [disp.A180:disp.B812]; 2)" office:value-type="float" office:value="11427.5">
            <text:p>11427.5</text:p>
          </table:table-cell>
          <table:table-cell table:formula="of:=VLOOKUP([.A210]; [def.A$1:def.B$633]; 2)" office:value-type="float" office:value="809">
            <text:p>809</text:p>
          </table:table-cell>
          <table:table-cell table:formula="of:=VLOOKUP([.$A210]; [gov.$A$1:gov.$B$633]; 2)" office:value-type="float" office:value="5364.3">
            <text:p>5364.3</text:p>
          </table:table-cell>
          <table:table-cell table:formula="of:=[.E210]-[.D210]" office:value-type="float" office:value="4555.3">
            <text:p>4555.3</text:p>
          </table:table-cell>
          <table:table-cell table:formula="of:=[.F210]+[.D210]+[.C210]+[.B210]" office:value-type="float" office:value="18246.6">
            <text:p>18246.6</text:p>
          </table:table-cell>
          <table:table-cell table:formula="of:=[.A210]" office:value-type="date" office:date-value="2011-01-01">
            <text:p>2011-01-01</text:p>
          </table:table-cell>
          <table:table-cell table:formula="of:=[.B210]/[.$G210]" office:value-type="percentage" office:value="0.0797299222868918">
            <text:p>7.97%</text:p>
          </table:table-cell>
          <table:table-cell table:formula="of:=[.C210]/[.$G210]" office:value-type="percentage" office:value="0.626281060581149">
            <text:p>62.63%</text:p>
          </table:table-cell>
          <table:table-cell table:formula="of:=[.D210]/[.$G210]" office:value-type="percentage" office:value="0.0443370271721855">
            <text:p>4.43%</text:p>
          </table:table-cell>
          <table:table-cell table:formula="of:=[.F210]/[.$G210]" office:value-type="percentage" office:value="0.249651989959773">
            <text:p>24.97%</text:p>
          </table:table-cell>
          <table:table-cell table:number-columns-repeated="1012"/>
        </table:table-row>
        <table:table-row table:style-name="ro1">
          <table:table-cell office:value-type="date" office:date-value="2011-04-01">
            <text:p>2011-04-01</text:p>
          </table:table-cell>
          <table:table-cell office:value-type="float" office:value="1470.1">
            <text:p>1470.1</text:p>
          </table:table-cell>
          <table:table-cell table:formula="of:=VLOOKUP([.A211]; [disp.A181:disp.B813]; 2)" office:value-type="float" office:value="11570.8">
            <text:p>11570.8</text:p>
          </table:table-cell>
          <table:table-cell table:formula="of:=VLOOKUP([.A211]; [def.A$1:def.B$633]; 2)" office:value-type="float" office:value="830.6">
            <text:p>830.6</text:p>
          </table:table-cell>
          <table:table-cell table:formula="of:=VLOOKUP([.$A211]; [gov.$A$1:gov.$B$633]; 2)" office:value-type="float" office:value="5470">
            <text:p>5470</text:p>
          </table:table-cell>
          <table:table-cell table:formula="of:=[.E211]-[.D211]" office:value-type="float" office:value="4639.4">
            <text:p>4639.4</text:p>
          </table:table-cell>
          <table:table-cell table:formula="of:=[.F211]+[.D211]+[.C211]+[.B211]" office:value-type="float" office:value="18510.9">
            <text:p>18510.9</text:p>
          </table:table-cell>
          <table:table-cell table:formula="of:=[.A211]" office:value-type="date" office:date-value="2011-04-01">
            <text:p>2011-04-01</text:p>
          </table:table-cell>
          <table:table-cell table:formula="of:=[.B211]/[.$G211]" office:value-type="percentage" office:value="0.0794180725950656">
            <text:p>7.94%</text:p>
          </table:table-cell>
          <table:table-cell table:formula="of:=[.C211]/[.$G211]" office:value-type="percentage" office:value="0.625080358059306">
            <text:p>62.51%</text:p>
          </table:table-cell>
          <table:table-cell table:formula="of:=[.D211]/[.$G211]" office:value-type="percentage" office:value="0.0448708598717512">
            <text:p>4.49%</text:p>
          </table:table-cell>
          <table:table-cell table:formula="of:=[.F211]/[.$G211]" office:value-type="percentage" office:value="0.250630709473878">
            <text:p>25.06%</text:p>
          </table:table-cell>
          <table:table-cell table:number-columns-repeated="1012"/>
        </table:table-row>
      </table:table>
      <table:table table:name="disp" table:style-name="ta2">
        <office:forms form:automatic-focus="false" form:apply-design-mode="false"/>
        <table:table-column table:style-name="co6" table:default-cell-style-name="ce5"/>
        <table:table-column table:style-name="co5" table:default-cell-style-name="ce6"/>
        <table:table-row table:style-name="ro1">
          <table:table-cell table:style-name="ce4" office:value-type="string">
            <text:p>DATE</text:p>
          </table:table-cell>
          <table:table-cell table:style-name="ce4" office:value-type="string">
            <text:p>VALUE</text:p>
          </table:table-cell>
        </table:table-row>
        <table:table-row table:style-name="ro1">
          <table:table-cell office:value-type="date" office:date-value="1959-01-01">
            <text:p>1959-01-01</text:p>
          </table:table-cell>
          <table:table-cell office:value-type="float" office:value="340.7">
            <text:p>340.7</text:p>
          </table:table-cell>
        </table:table-row>
        <table:table-row table:style-name="ro1">
          <table:table-cell office:value-type="date" office:date-value="1959-02-01">
            <text:p>1959-02-01</text:p>
          </table:table-cell>
          <table:table-cell office:value-type="float" office:value="342.4">
            <text:p>342.4</text:p>
          </table:table-cell>
        </table:table-row>
        <table:table-row table:style-name="ro1">
          <table:table-cell office:value-type="date" office:date-value="1959-03-01">
            <text:p>1959-03-01</text:p>
          </table:table-cell>
          <table:table-cell office:value-type="float" office:value="344.8">
            <text:p>344.8</text:p>
          </table:table-cell>
        </table:table-row>
        <table:table-row table:style-name="ro1">
          <table:table-cell office:value-type="date" office:date-value="1959-04-01">
            <text:p>1959-04-01</text:p>
          </table:table-cell>
          <table:table-cell office:value-type="float" office:value="347.7">
            <text:p>347.7</text:p>
          </table:table-cell>
        </table:table-row>
        <table:table-row table:style-name="ro1">
          <table:table-cell office:value-type="date" office:date-value="1959-05-01">
            <text:p>1959-05-01</text:p>
          </table:table-cell>
          <table:table-cell office:value-type="float" office:value="350">
            <text:p>350.0</text:p>
          </table:table-cell>
        </table:table-row>
        <table:table-row table:style-name="ro1">
          <table:table-cell office:value-type="date" office:date-value="1959-06-01">
            <text:p>1959-06-01</text:p>
          </table:table-cell>
          <table:table-cell office:value-type="float" office:value="352.2">
            <text:p>352.2</text:p>
          </table:table-cell>
        </table:table-row>
        <table:table-row table:style-name="ro1">
          <table:table-cell office:value-type="date" office:date-value="1959-07-01">
            <text:p>1959-07-01</text:p>
          </table:table-cell>
          <table:table-cell office:value-type="float" office:value="352.2">
            <text:p>352.2</text:p>
          </table:table-cell>
        </table:table-row>
        <table:table-row table:style-name="ro1">
          <table:table-cell office:value-type="date" office:date-value="1959-08-01">
            <text:p>1959-08-01</text:p>
          </table:table-cell>
          <table:table-cell office:value-type="float" office:value="350.6">
            <text:p>350.6</text:p>
          </table:table-cell>
        </table:table-row>
        <table:table-row table:style-name="ro1">
          <table:table-cell office:value-type="date" office:date-value="1959-09-01">
            <text:p>1959-09-01</text:p>
          </table:table-cell>
          <table:table-cell office:value-type="float" office:value="351.6">
            <text:p>351.6</text:p>
          </table:table-cell>
        </table:table-row>
        <table:table-row table:style-name="ro1">
          <table:table-cell office:value-type="date" office:date-value="1959-10-01">
            <text:p>1959-10-01</text:p>
          </table:table-cell>
          <table:table-cell office:value-type="float" office:value="353">
            <text:p>353.0</text:p>
          </table:table-cell>
        </table:table-row>
        <table:table-row table:style-name="ro1">
          <table:table-cell office:value-type="date" office:date-value="1959-11-01">
            <text:p>1959-11-01</text:p>
          </table:table-cell>
          <table:table-cell office:value-type="float" office:value="355.8">
            <text:p>355.8</text:p>
          </table:table-cell>
        </table:table-row>
        <table:table-row table:style-name="ro1">
          <table:table-cell office:value-type="date" office:date-value="1959-12-01">
            <text:p>1959-12-01</text:p>
          </table:table-cell>
          <table:table-cell office:value-type="float" office:value="359.6">
            <text:p>359.6</text:p>
          </table:table-cell>
        </table:table-row>
        <table:table-row table:style-name="ro1">
          <table:table-cell office:value-type="date" office:date-value="1960-01-01">
            <text:p>1960-01-01</text:p>
          </table:table-cell>
          <table:table-cell office:value-type="float" office:value="360.7">
            <text:p>360.7</text:p>
          </table:table-cell>
        </table:table-row>
        <table:table-row table:style-name="ro1">
          <table:table-cell office:value-type="date" office:date-value="1960-02-01">
            <text:p>1960-02-01</text:p>
          </table:table-cell>
          <table:table-cell office:value-type="float" office:value="361">
            <text:p>361.0</text:p>
          </table:table-cell>
        </table:table-row>
        <table:table-row table:style-name="ro1">
          <table:table-cell office:value-type="date" office:date-value="1960-03-01">
            <text:p>1960-03-01</text:p>
          </table:table-cell>
          <table:table-cell office:value-type="float" office:value="361.5">
            <text:p>361.5</text:p>
          </table:table-cell>
        </table:table-row>
        <table:table-row table:style-name="ro1">
          <table:table-cell office:value-type="date" office:date-value="1960-04-01">
            <text:p>1960-04-01</text:p>
          </table:table-cell>
          <table:table-cell office:value-type="float" office:value="364.1">
            <text:p>364.1</text:p>
          </table:table-cell>
        </table:table-row>
        <table:table-row table:style-name="ro1">
          <table:table-cell office:value-type="date" office:date-value="1960-05-01">
            <text:p>1960-05-01</text:p>
          </table:table-cell>
          <table:table-cell office:value-type="float" office:value="365.2">
            <text:p>365.2</text:p>
          </table:table-cell>
        </table:table-row>
        <table:table-row table:style-name="ro1">
          <table:table-cell office:value-type="date" office:date-value="1960-06-01">
            <text:p>1960-06-01</text:p>
          </table:table-cell>
          <table:table-cell office:value-type="float" office:value="365.5">
            <text:p>365.5</text:p>
          </table:table-cell>
        </table:table-row>
        <table:table-row table:style-name="ro1">
          <table:table-cell office:value-type="date" office:date-value="1960-07-01">
            <text:p>1960-07-01</text:p>
          </table:table-cell>
          <table:table-cell office:value-type="float" office:value="366.3">
            <text:p>366.3</text:p>
          </table:table-cell>
        </table:table-row>
        <table:table-row table:style-name="ro1">
          <table:table-cell office:value-type="date" office:date-value="1960-08-01">
            <text:p>1960-08-01</text:p>
          </table:table-cell>
          <table:table-cell office:value-type="float" office:value="366.4">
            <text:p>366.4</text:p>
          </table:table-cell>
        </table:table-row>
        <table:table-row table:style-name="ro1">
          <table:table-cell office:value-type="date" office:date-value="1960-09-01">
            <text:p>1960-09-01</text:p>
          </table:table-cell>
          <table:table-cell office:value-type="float" office:value="367.2">
            <text:p>367.2</text:p>
          </table:table-cell>
        </table:table-row>
        <table:table-row table:style-name="ro1">
          <table:table-cell office:value-type="date" office:date-value="1960-10-01">
            <text:p>1960-10-01</text:p>
          </table:table-cell>
          <table:table-cell office:value-type="float" office:value="369.1">
            <text:p>369.1</text:p>
          </table:table-cell>
        </table:table-row>
        <table:table-row table:style-name="ro1">
          <table:table-cell office:value-type="date" office:date-value="1960-11-01">
            <text:p>1960-11-01</text:p>
          </table:table-cell>
          <table:table-cell office:value-type="float" office:value="368.6">
            <text:p>368.6</text:p>
          </table:table-cell>
        </table:table-row>
        <table:table-row table:style-name="ro1">
          <table:table-cell office:value-type="date" office:date-value="1960-12-01">
            <text:p>1960-12-01</text:p>
          </table:table-cell>
          <table:table-cell office:value-type="float" office:value="366.6">
            <text:p>366.6</text:p>
          </table:table-cell>
        </table:table-row>
        <table:table-row table:style-name="ro1">
          <table:table-cell office:value-type="date" office:date-value="1961-01-01">
            <text:p>1961-01-01</text:p>
          </table:table-cell>
          <table:table-cell office:value-type="float" office:value="370.5">
            <text:p>370.5</text:p>
          </table:table-cell>
        </table:table-row>
        <table:table-row table:style-name="ro1">
          <table:table-cell office:value-type="date" office:date-value="1961-02-01">
            <text:p>1961-02-01</text:p>
          </table:table-cell>
          <table:table-cell office:value-type="float" office:value="372.4">
            <text:p>372.4</text:p>
          </table:table-cell>
        </table:table-row>
        <table:table-row table:style-name="ro1">
          <table:table-cell office:value-type="date" office:date-value="1961-03-01">
            <text:p>1961-03-01</text:p>
          </table:table-cell>
          <table:table-cell office:value-type="float" office:value="373.6">
            <text:p>373.6</text:p>
          </table:table-cell>
        </table:table-row>
        <table:table-row table:style-name="ro1">
          <table:table-cell office:value-type="date" office:date-value="1961-04-01">
            <text:p>1961-04-01</text:p>
          </table:table-cell>
          <table:table-cell office:value-type="float" office:value="374.2">
            <text:p>374.2</text:p>
          </table:table-cell>
        </table:table-row>
        <table:table-row table:style-name="ro1">
          <table:table-cell office:value-type="date" office:date-value="1961-05-01">
            <text:p>1961-05-01</text:p>
          </table:table-cell>
          <table:table-cell office:value-type="float" office:value="377.3">
            <text:p>377.3</text:p>
          </table:table-cell>
        </table:table-row>
        <table:table-row table:style-name="ro1">
          <table:table-cell office:value-type="date" office:date-value="1961-06-01">
            <text:p>1961-06-01</text:p>
          </table:table-cell>
          <table:table-cell office:value-type="float" office:value="381.6">
            <text:p>381.6</text:p>
          </table:table-cell>
        </table:table-row>
        <table:table-row table:style-name="ro1">
          <table:table-cell office:value-type="date" office:date-value="1961-07-01">
            <text:p>1961-07-01</text:p>
          </table:table-cell>
          <table:table-cell office:value-type="float" office:value="383.8">
            <text:p>383.8</text:p>
          </table:table-cell>
        </table:table-row>
        <table:table-row table:style-name="ro1">
          <table:table-cell office:value-type="date" office:date-value="1961-08-01">
            <text:p>1961-08-01</text:p>
          </table:table-cell>
          <table:table-cell office:value-type="float" office:value="384">
            <text:p>384.0</text:p>
          </table:table-cell>
        </table:table-row>
        <table:table-row table:style-name="ro1">
          <table:table-cell office:value-type="date" office:date-value="1961-09-01">
            <text:p>1961-09-01</text:p>
          </table:table-cell>
          <table:table-cell office:value-type="float" office:value="384.9">
            <text:p>384.9</text:p>
          </table:table-cell>
        </table:table-row>
        <table:table-row table:style-name="ro1">
          <table:table-cell office:value-type="date" office:date-value="1961-10-01">
            <text:p>1961-10-01</text:p>
          </table:table-cell>
          <table:table-cell office:value-type="float" office:value="388.9">
            <text:p>388.9</text:p>
          </table:table-cell>
        </table:table-row>
        <table:table-row table:style-name="ro1">
          <table:table-cell office:value-type="date" office:date-value="1961-11-01">
            <text:p>1961-11-01</text:p>
          </table:table-cell>
          <table:table-cell office:value-type="float" office:value="392.7">
            <text:p>392.7</text:p>
          </table:table-cell>
        </table:table-row>
        <table:table-row table:style-name="ro1">
          <table:table-cell office:value-type="date" office:date-value="1961-12-01">
            <text:p>1961-12-01</text:p>
          </table:table-cell>
          <table:table-cell office:value-type="float" office:value="395">
            <text:p>395.0</text:p>
          </table:table-cell>
        </table:table-row>
        <table:table-row table:style-name="ro1">
          <table:table-cell office:value-type="date" office:date-value="1962-01-01">
            <text:p>1962-01-01</text:p>
          </table:table-cell>
          <table:table-cell office:value-type="float" office:value="394.6">
            <text:p>394.6</text:p>
          </table:table-cell>
        </table:table-row>
        <table:table-row table:style-name="ro1">
          <table:table-cell office:value-type="date" office:date-value="1962-02-01">
            <text:p>1962-02-01</text:p>
          </table:table-cell>
          <table:table-cell office:value-type="float" office:value="397.6">
            <text:p>397.6</text:p>
          </table:table-cell>
        </table:table-row>
        <table:table-row table:style-name="ro1">
          <table:table-cell office:value-type="date" office:date-value="1962-03-01">
            <text:p>1962-03-01</text:p>
          </table:table-cell>
          <table:table-cell office:value-type="float" office:value="400.8">
            <text:p>400.8</text:p>
          </table:table-cell>
        </table:table-row>
        <table:table-row table:style-name="ro1">
          <table:table-cell office:value-type="date" office:date-value="1962-04-01">
            <text:p>1962-04-01</text:p>
          </table:table-cell>
          <table:table-cell office:value-type="float" office:value="403">
            <text:p>403.0</text:p>
          </table:table-cell>
        </table:table-row>
        <table:table-row table:style-name="ro1">
          <table:table-cell office:value-type="date" office:date-value="1962-05-01">
            <text:p>1962-05-01</text:p>
          </table:table-cell>
          <table:table-cell office:value-type="float" office:value="403.4">
            <text:p>403.4</text:p>
          </table:table-cell>
        </table:table-row>
        <table:table-row table:style-name="ro1">
          <table:table-cell office:value-type="date" office:date-value="1962-06-01">
            <text:p>1962-06-01</text:p>
          </table:table-cell>
          <table:table-cell office:value-type="float" office:value="404.2">
            <text:p>404.2</text:p>
          </table:table-cell>
        </table:table-row>
        <table:table-row table:style-name="ro1">
          <table:table-cell office:value-type="date" office:date-value="1962-07-01">
            <text:p>1962-07-01</text:p>
          </table:table-cell>
          <table:table-cell office:value-type="float" office:value="405.6">
            <text:p>405.6</text:p>
          </table:table-cell>
        </table:table-row>
        <table:table-row table:style-name="ro1">
          <table:table-cell office:value-type="date" office:date-value="1962-08-01">
            <text:p>1962-08-01</text:p>
          </table:table-cell>
          <table:table-cell office:value-type="float" office:value="406.4">
            <text:p>406.4</text:p>
          </table:table-cell>
        </table:table-row>
        <table:table-row table:style-name="ro1">
          <table:table-cell office:value-type="date" office:date-value="1962-09-01">
            <text:p>1962-09-01</text:p>
          </table:table-cell>
          <table:table-cell office:value-type="float" office:value="408.5">
            <text:p>408.5</text:p>
          </table:table-cell>
        </table:table-row>
        <table:table-row table:style-name="ro1">
          <table:table-cell office:value-type="date" office:date-value="1962-10-01">
            <text:p>1962-10-01</text:p>
          </table:table-cell>
          <table:table-cell office:value-type="float" office:value="409.7">
            <text:p>409.7</text:p>
          </table:table-cell>
        </table:table-row>
        <table:table-row table:style-name="ro1">
          <table:table-cell office:value-type="date" office:date-value="1962-11-01">
            <text:p>1962-11-01</text:p>
          </table:table-cell>
          <table:table-cell office:value-type="float" office:value="411.4">
            <text:p>411.4</text:p>
          </table:table-cell>
        </table:table-row>
        <table:table-row table:style-name="ro1">
          <table:table-cell office:value-type="date" office:date-value="1962-12-01">
            <text:p>1962-12-01</text:p>
          </table:table-cell>
          <table:table-cell office:value-type="float" office:value="413">
            <text:p>413.0</text:p>
          </table:table-cell>
        </table:table-row>
        <table:table-row table:style-name="ro1">
          <table:table-cell office:value-type="date" office:date-value="1963-01-01">
            <text:p>1963-01-01</text:p>
          </table:table-cell>
          <table:table-cell office:value-type="float" office:value="417.1">
            <text:p>417.1</text:p>
          </table:table-cell>
        </table:table-row>
        <table:table-row table:style-name="ro1">
          <table:table-cell office:value-type="date" office:date-value="1963-02-01">
            <text:p>1963-02-01</text:p>
          </table:table-cell>
          <table:table-cell office:value-type="float" office:value="414.8">
            <text:p>414.8</text:p>
          </table:table-cell>
        </table:table-row>
        <table:table-row table:style-name="ro1">
          <table:table-cell office:value-type="date" office:date-value="1963-03-01">
            <text:p>1963-03-01</text:p>
          </table:table-cell>
          <table:table-cell office:value-type="float" office:value="416.1">
            <text:p>416.1</text:p>
          </table:table-cell>
        </table:table-row>
        <table:table-row table:style-name="ro1">
          <table:table-cell office:value-type="date" office:date-value="1963-04-01">
            <text:p>1963-04-01</text:p>
          </table:table-cell>
          <table:table-cell office:value-type="float" office:value="418">
            <text:p>418.0</text:p>
          </table:table-cell>
        </table:table-row>
        <table:table-row table:style-name="ro1">
          <table:table-cell office:value-type="date" office:date-value="1963-05-01">
            <text:p>1963-05-01</text:p>
          </table:table-cell>
          <table:table-cell office:value-type="float" office:value="420.1">
            <text:p>420.1</text:p>
          </table:table-cell>
        </table:table-row>
        <table:table-row table:style-name="ro1">
          <table:table-cell office:value-type="date" office:date-value="1963-06-01">
            <text:p>1963-06-01</text:p>
          </table:table-cell>
          <table:table-cell office:value-type="float" office:value="423.5">
            <text:p>423.5</text:p>
          </table:table-cell>
        </table:table-row>
        <table:table-row table:style-name="ro1">
          <table:table-cell office:value-type="date" office:date-value="1963-07-01">
            <text:p>1963-07-01</text:p>
          </table:table-cell>
          <table:table-cell office:value-type="float" office:value="424.7">
            <text:p>424.7</text:p>
          </table:table-cell>
        </table:table-row>
        <table:table-row table:style-name="ro1">
          <table:table-cell office:value-type="date" office:date-value="1963-08-01">
            <text:p>1963-08-01</text:p>
          </table:table-cell>
          <table:table-cell office:value-type="float" office:value="427.1">
            <text:p>427.1</text:p>
          </table:table-cell>
        </table:table-row>
        <table:table-row table:style-name="ro1">
          <table:table-cell office:value-type="date" office:date-value="1963-09-01">
            <text:p>1963-09-01</text:p>
          </table:table-cell>
          <table:table-cell office:value-type="float" office:value="430.1">
            <text:p>430.1</text:p>
          </table:table-cell>
        </table:table-row>
        <table:table-row table:style-name="ro1">
          <table:table-cell office:value-type="date" office:date-value="1963-10-01">
            <text:p>1963-10-01</text:p>
          </table:table-cell>
          <table:table-cell office:value-type="float" office:value="433.7">
            <text:p>433.7</text:p>
          </table:table-cell>
        </table:table-row>
        <table:table-row table:style-name="ro1">
          <table:table-cell office:value-type="date" office:date-value="1963-11-01">
            <text:p>1963-11-01</text:p>
          </table:table-cell>
          <table:table-cell office:value-type="float" office:value="435">
            <text:p>435.0</text:p>
          </table:table-cell>
        </table:table-row>
        <table:table-row table:style-name="ro1">
          <table:table-cell office:value-type="date" office:date-value="1963-12-01">
            <text:p>1963-12-01</text:p>
          </table:table-cell>
          <table:table-cell office:value-type="float" office:value="439.2">
            <text:p>439.2</text:p>
          </table:table-cell>
        </table:table-row>
        <table:table-row table:style-name="ro1">
          <table:table-cell office:value-type="date" office:date-value="1964-01-01">
            <text:p>1964-01-01</text:p>
          </table:table-cell>
          <table:table-cell office:value-type="float" office:value="441.9">
            <text:p>441.9</text:p>
          </table:table-cell>
        </table:table-row>
        <table:table-row table:style-name="ro1">
          <table:table-cell office:value-type="date" office:date-value="1964-02-01">
            <text:p>1964-02-01</text:p>
          </table:table-cell>
          <table:table-cell office:value-type="float" office:value="443.9">
            <text:p>443.9</text:p>
          </table:table-cell>
        </table:table-row>
        <table:table-row table:style-name="ro1">
          <table:table-cell office:value-type="date" office:date-value="1964-03-01">
            <text:p>1964-03-01</text:p>
          </table:table-cell>
          <table:table-cell office:value-type="float" office:value="454.8">
            <text:p>454.8</text:p>
          </table:table-cell>
        </table:table-row>
        <table:table-row table:style-name="ro1">
          <table:table-cell office:value-type="date" office:date-value="1964-04-01">
            <text:p>1964-04-01</text:p>
          </table:table-cell>
          <table:table-cell office:value-type="float" office:value="457.6">
            <text:p>457.6</text:p>
          </table:table-cell>
        </table:table-row>
        <table:table-row table:style-name="ro1">
          <table:table-cell office:value-type="date" office:date-value="1964-05-01">
            <text:p>1964-05-01</text:p>
          </table:table-cell>
          <table:table-cell office:value-type="float" office:value="460.1">
            <text:p>460.1</text:p>
          </table:table-cell>
        </table:table-row>
        <table:table-row table:style-name="ro1">
          <table:table-cell office:value-type="date" office:date-value="1964-06-01">
            <text:p>1964-06-01</text:p>
          </table:table-cell>
          <table:table-cell office:value-type="float" office:value="462.5">
            <text:p>462.5</text:p>
          </table:table-cell>
        </table:table-row>
        <table:table-row table:style-name="ro1">
          <table:table-cell office:value-type="date" office:date-value="1964-07-01">
            <text:p>1964-07-01</text:p>
          </table:table-cell>
          <table:table-cell office:value-type="float" office:value="464.6">
            <text:p>464.6</text:p>
          </table:table-cell>
        </table:table-row>
        <table:table-row table:style-name="ro1">
          <table:table-cell office:value-type="date" office:date-value="1964-08-01">
            <text:p>1964-08-01</text:p>
          </table:table-cell>
          <table:table-cell office:value-type="float" office:value="467.8">
            <text:p>467.8</text:p>
          </table:table-cell>
        </table:table-row>
        <table:table-row table:style-name="ro1">
          <table:table-cell office:value-type="date" office:date-value="1964-09-01">
            <text:p>1964-09-01</text:p>
          </table:table-cell>
          <table:table-cell office:value-type="float" office:value="470.3">
            <text:p>470.3</text:p>
          </table:table-cell>
        </table:table-row>
        <table:table-row table:style-name="ro1">
          <table:table-cell office:value-type="date" office:date-value="1964-10-01">
            <text:p>1964-10-01</text:p>
          </table:table-cell>
          <table:table-cell office:value-type="float" office:value="470.6">
            <text:p>470.6</text:p>
          </table:table-cell>
        </table:table-row>
        <table:table-row table:style-name="ro1">
          <table:table-cell office:value-type="date" office:date-value="1964-11-01">
            <text:p>1964-11-01</text:p>
          </table:table-cell>
          <table:table-cell office:value-type="float" office:value="473.8">
            <text:p>473.8</text:p>
          </table:table-cell>
        </table:table-row>
        <table:table-row table:style-name="ro1">
          <table:table-cell office:value-type="date" office:date-value="1964-12-01">
            <text:p>1964-12-01</text:p>
          </table:table-cell>
          <table:table-cell office:value-type="float" office:value="479.2">
            <text:p>479.2</text:p>
          </table:table-cell>
        </table:table-row>
        <table:table-row table:style-name="ro1">
          <table:table-cell office:value-type="date" office:date-value="1965-01-01">
            <text:p>1965-01-01</text:p>
          </table:table-cell>
          <table:table-cell office:value-type="float" office:value="480.7">
            <text:p>480.7</text:p>
          </table:table-cell>
        </table:table-row>
        <table:table-row table:style-name="ro1">
          <table:table-cell office:value-type="date" office:date-value="1965-02-01">
            <text:p>1965-02-01</text:p>
          </table:table-cell>
          <table:table-cell office:value-type="float" office:value="480.8">
            <text:p>480.8</text:p>
          </table:table-cell>
        </table:table-row>
        <table:table-row table:style-name="ro1">
          <table:table-cell office:value-type="date" office:date-value="1965-03-01">
            <text:p>1965-03-01</text:p>
          </table:table-cell>
          <table:table-cell office:value-type="float" office:value="482.8">
            <text:p>482.8</text:p>
          </table:table-cell>
        </table:table-row>
        <table:table-row table:style-name="ro1">
          <table:table-cell office:value-type="date" office:date-value="1965-04-01">
            <text:p>1965-04-01</text:p>
          </table:table-cell>
          <table:table-cell office:value-type="float" office:value="484.3">
            <text:p>484.3</text:p>
          </table:table-cell>
        </table:table-row>
        <table:table-row table:style-name="ro1">
          <table:table-cell office:value-type="date" office:date-value="1965-05-01">
            <text:p>1965-05-01</text:p>
          </table:table-cell>
          <table:table-cell office:value-type="float" office:value="490.6">
            <text:p>490.6</text:p>
          </table:table-cell>
        </table:table-row>
        <table:table-row table:style-name="ro1">
          <table:table-cell office:value-type="date" office:date-value="1965-06-01">
            <text:p>1965-06-01</text:p>
          </table:table-cell>
          <table:table-cell office:value-type="float" office:value="492.6">
            <text:p>492.6</text:p>
          </table:table-cell>
        </table:table-row>
        <table:table-row table:style-name="ro1">
          <table:table-cell office:value-type="date" office:date-value="1965-07-01">
            <text:p>1965-07-01</text:p>
          </table:table-cell>
          <table:table-cell office:value-type="float" office:value="498.1">
            <text:p>498.1</text:p>
          </table:table-cell>
        </table:table-row>
        <table:table-row table:style-name="ro1">
          <table:table-cell office:value-type="date" office:date-value="1965-08-01">
            <text:p>1965-08-01</text:p>
          </table:table-cell>
          <table:table-cell office:value-type="float" office:value="500.6">
            <text:p>500.6</text:p>
          </table:table-cell>
        </table:table-row>
        <table:table-row table:style-name="ro1">
          <table:table-cell office:value-type="date" office:date-value="1965-09-01">
            <text:p>1965-09-01</text:p>
          </table:table-cell>
          <table:table-cell office:value-type="float" office:value="514.8">
            <text:p>514.8</text:p>
          </table:table-cell>
        </table:table-row>
        <table:table-row table:style-name="ro1">
          <table:table-cell office:value-type="date" office:date-value="1965-10-01">
            <text:p>1965-10-01</text:p>
          </table:table-cell>
          <table:table-cell office:value-type="float" office:value="511.9">
            <text:p>511.9</text:p>
          </table:table-cell>
        </table:table-row>
        <table:table-row table:style-name="ro1">
          <table:table-cell office:value-type="date" office:date-value="1965-11-01">
            <text:p>1965-11-01</text:p>
          </table:table-cell>
          <table:table-cell office:value-type="float" office:value="516.5">
            <text:p>516.5</text:p>
          </table:table-cell>
        </table:table-row>
        <table:table-row table:style-name="ro1">
          <table:table-cell office:value-type="date" office:date-value="1965-12-01">
            <text:p>1965-12-01</text:p>
          </table:table-cell>
          <table:table-cell office:value-type="float" office:value="520.4">
            <text:p>520.4</text:p>
          </table:table-cell>
        </table:table-row>
        <table:table-row table:style-name="ro1">
          <table:table-cell office:value-type="date" office:date-value="1966-01-01">
            <text:p>1966-01-01</text:p>
          </table:table-cell>
          <table:table-cell office:value-type="float" office:value="521.7">
            <text:p>521.7</text:p>
          </table:table-cell>
        </table:table-row>
        <table:table-row table:style-name="ro1">
          <table:table-cell office:value-type="date" office:date-value="1966-02-01">
            <text:p>1966-02-01</text:p>
          </table:table-cell>
          <table:table-cell office:value-type="float" office:value="525.5">
            <text:p>525.5</text:p>
          </table:table-cell>
        </table:table-row>
        <table:table-row table:style-name="ro1">
          <table:table-cell office:value-type="date" office:date-value="1966-03-01">
            <text:p>1966-03-01</text:p>
          </table:table-cell>
          <table:table-cell office:value-type="float" office:value="528.4">
            <text:p>528.4</text:p>
          </table:table-cell>
        </table:table-row>
        <table:table-row table:style-name="ro1">
          <table:table-cell office:value-type="date" office:date-value="1966-04-01">
            <text:p>1966-04-01</text:p>
          </table:table-cell>
          <table:table-cell office:value-type="float" office:value="528.5">
            <text:p>528.5</text:p>
          </table:table-cell>
        </table:table-row>
        <table:table-row table:style-name="ro1">
          <table:table-cell office:value-type="date" office:date-value="1966-05-01">
            <text:p>1966-05-01</text:p>
          </table:table-cell>
          <table:table-cell office:value-type="float" office:value="530">
            <text:p>530.0</text:p>
          </table:table-cell>
        </table:table-row>
        <table:table-row table:style-name="ro1">
          <table:table-cell office:value-type="date" office:date-value="1966-06-01">
            <text:p>1966-06-01</text:p>
          </table:table-cell>
          <table:table-cell office:value-type="float" office:value="533.7">
            <text:p>533.7</text:p>
          </table:table-cell>
        </table:table-row>
        <table:table-row table:style-name="ro1">
          <table:table-cell office:value-type="date" office:date-value="1966-07-01">
            <text:p>1966-07-01</text:p>
          </table:table-cell>
          <table:table-cell office:value-type="float" office:value="536.8">
            <text:p>536.8</text:p>
          </table:table-cell>
        </table:table-row>
        <table:table-row table:style-name="ro1">
          <table:table-cell office:value-type="date" office:date-value="1966-08-01">
            <text:p>1966-08-01</text:p>
          </table:table-cell>
          <table:table-cell office:value-type="float" office:value="541.7">
            <text:p>541.7</text:p>
          </table:table-cell>
        </table:table-row>
        <table:table-row table:style-name="ro1">
          <table:table-cell office:value-type="date" office:date-value="1966-09-01">
            <text:p>1966-09-01</text:p>
          </table:table-cell>
          <table:table-cell office:value-type="float" office:value="546.3">
            <text:p>546.3</text:p>
          </table:table-cell>
        </table:table-row>
        <table:table-row table:style-name="ro1">
          <table:table-cell office:value-type="date" office:date-value="1966-10-01">
            <text:p>1966-10-01</text:p>
          </table:table-cell>
          <table:table-cell office:value-type="float" office:value="549.8">
            <text:p>549.8</text:p>
          </table:table-cell>
        </table:table-row>
        <table:table-row table:style-name="ro1">
          <table:table-cell office:value-type="date" office:date-value="1966-11-01">
            <text:p>1966-11-01</text:p>
          </table:table-cell>
          <table:table-cell office:value-type="float" office:value="553">
            <text:p>553.0</text:p>
          </table:table-cell>
        </table:table-row>
        <table:table-row table:style-name="ro1">
          <table:table-cell office:value-type="date" office:date-value="1966-12-01">
            <text:p>1966-12-01</text:p>
          </table:table-cell>
          <table:table-cell office:value-type="float" office:value="553.4">
            <text:p>553.4</text:p>
          </table:table-cell>
        </table:table-row>
        <table:table-row table:style-name="ro1">
          <table:table-cell office:value-type="date" office:date-value="1967-01-01">
            <text:p>1967-01-01</text:p>
          </table:table-cell>
          <table:table-cell office:value-type="float" office:value="559.4">
            <text:p>559.4</text:p>
          </table:table-cell>
        </table:table-row>
        <table:table-row table:style-name="ro1">
          <table:table-cell office:value-type="date" office:date-value="1967-02-01">
            <text:p>1967-02-01</text:p>
          </table:table-cell>
          <table:table-cell office:value-type="float" office:value="560.9">
            <text:p>560.9</text:p>
          </table:table-cell>
        </table:table-row>
        <table:table-row table:style-name="ro1">
          <table:table-cell office:value-type="date" office:date-value="1967-03-01">
            <text:p>1967-03-01</text:p>
          </table:table-cell>
          <table:table-cell office:value-type="float" office:value="565.6">
            <text:p>565.6</text:p>
          </table:table-cell>
        </table:table-row>
        <table:table-row table:style-name="ro1">
          <table:table-cell office:value-type="date" office:date-value="1967-04-01">
            <text:p>1967-04-01</text:p>
          </table:table-cell>
          <table:table-cell office:value-type="float" office:value="566.4">
            <text:p>566.4</text:p>
          </table:table-cell>
        </table:table-row>
        <table:table-row table:style-name="ro1">
          <table:table-cell office:value-type="date" office:date-value="1967-05-01">
            <text:p>1967-05-01</text:p>
          </table:table-cell>
          <table:table-cell office:value-type="float" office:value="568.7">
            <text:p>568.7</text:p>
          </table:table-cell>
        </table:table-row>
        <table:table-row table:style-name="ro1">
          <table:table-cell office:value-type="date" office:date-value="1967-06-01">
            <text:p>1967-06-01</text:p>
          </table:table-cell>
          <table:table-cell office:value-type="float" office:value="572.7">
            <text:p>572.7</text:p>
          </table:table-cell>
        </table:table-row>
        <table:table-row table:style-name="ro1">
          <table:table-cell office:value-type="date" office:date-value="1967-07-01">
            <text:p>1967-07-01</text:p>
          </table:table-cell>
          <table:table-cell office:value-type="float" office:value="577.1">
            <text:p>577.1</text:p>
          </table:table-cell>
        </table:table-row>
        <table:table-row table:style-name="ro1">
          <table:table-cell office:value-type="date" office:date-value="1967-08-01">
            <text:p>1967-08-01</text:p>
          </table:table-cell>
          <table:table-cell office:value-type="float" office:value="580.7">
            <text:p>580.7</text:p>
          </table:table-cell>
        </table:table-row>
        <table:table-row table:style-name="ro1">
          <table:table-cell office:value-type="date" office:date-value="1967-09-01">
            <text:p>1967-09-01</text:p>
          </table:table-cell>
          <table:table-cell office:value-type="float" office:value="582.1">
            <text:p>582.1</text:p>
          </table:table-cell>
        </table:table-row>
        <table:table-row table:style-name="ro1">
          <table:table-cell office:value-type="date" office:date-value="1967-10-01">
            <text:p>1967-10-01</text:p>
          </table:table-cell>
          <table:table-cell office:value-type="float" office:value="583.5">
            <text:p>583.5</text:p>
          </table:table-cell>
        </table:table-row>
        <table:table-row table:style-name="ro1">
          <table:table-cell office:value-type="date" office:date-value="1967-11-01">
            <text:p>1967-11-01</text:p>
          </table:table-cell>
          <table:table-cell office:value-type="float" office:value="588.8">
            <text:p>588.8</text:p>
          </table:table-cell>
        </table:table-row>
        <table:table-row table:style-name="ro1">
          <table:table-cell office:value-type="date" office:date-value="1967-12-01">
            <text:p>1967-12-01</text:p>
          </table:table-cell>
          <table:table-cell office:value-type="float" office:value="595.4">
            <text:p>595.4</text:p>
          </table:table-cell>
        </table:table-row>
        <table:table-row table:style-name="ro1">
          <table:table-cell office:value-type="date" office:date-value="1968-01-01">
            <text:p>1968-01-01</text:p>
          </table:table-cell>
          <table:table-cell office:value-type="float" office:value="598.7">
            <text:p>598.7</text:p>
          </table:table-cell>
        </table:table-row>
        <table:table-row table:style-name="ro1">
          <table:table-cell office:value-type="date" office:date-value="1968-02-01">
            <text:p>1968-02-01</text:p>
          </table:table-cell>
          <table:table-cell office:value-type="float" office:value="605.5">
            <text:p>605.5</text:p>
          </table:table-cell>
        </table:table-row>
        <table:table-row table:style-name="ro1">
          <table:table-cell office:value-type="date" office:date-value="1968-03-01">
            <text:p>1968-03-01</text:p>
          </table:table-cell>
          <table:table-cell office:value-type="float" office:value="613.2">
            <text:p>613.2</text:p>
          </table:table-cell>
        </table:table-row>
        <table:table-row table:style-name="ro1">
          <table:table-cell office:value-type="date" office:date-value="1968-04-01">
            <text:p>1968-04-01</text:p>
          </table:table-cell>
          <table:table-cell office:value-type="float" office:value="617.6">
            <text:p>617.6</text:p>
          </table:table-cell>
        </table:table-row>
        <table:table-row table:style-name="ro1">
          <table:table-cell office:value-type="date" office:date-value="1968-05-01">
            <text:p>1968-05-01</text:p>
          </table:table-cell>
          <table:table-cell office:value-type="float" office:value="622.2">
            <text:p>622.2</text:p>
          </table:table-cell>
        </table:table-row>
        <table:table-row table:style-name="ro1">
          <table:table-cell office:value-type="date" office:date-value="1968-06-01">
            <text:p>1968-06-01</text:p>
          </table:table-cell>
          <table:table-cell office:value-type="float" office:value="626.7">
            <text:p>626.7</text:p>
          </table:table-cell>
        </table:table-row>
        <table:table-row table:style-name="ro1">
          <table:table-cell office:value-type="date" office:date-value="1968-07-01">
            <text:p>1968-07-01</text:p>
          </table:table-cell>
          <table:table-cell office:value-type="float" office:value="627.3">
            <text:p>627.3</text:p>
          </table:table-cell>
        </table:table-row>
        <table:table-row table:style-name="ro1">
          <table:table-cell office:value-type="date" office:date-value="1968-08-01">
            <text:p>1968-08-01</text:p>
          </table:table-cell>
          <table:table-cell office:value-type="float" office:value="630.2">
            <text:p>630.2</text:p>
          </table:table-cell>
        </table:table-row>
        <table:table-row table:style-name="ro1">
          <table:table-cell office:value-type="date" office:date-value="1968-09-01">
            <text:p>1968-09-01</text:p>
          </table:table-cell>
          <table:table-cell office:value-type="float" office:value="632">
            <text:p>632.0</text:p>
          </table:table-cell>
        </table:table-row>
        <table:table-row table:style-name="ro1">
          <table:table-cell office:value-type="date" office:date-value="1968-10-01">
            <text:p>1968-10-01</text:p>
          </table:table-cell>
          <table:table-cell office:value-type="float" office:value="637.1">
            <text:p>637.1</text:p>
          </table:table-cell>
        </table:table-row>
        <table:table-row table:style-name="ro1">
          <table:table-cell office:value-type="date" office:date-value="1968-11-01">
            <text:p>1968-11-01</text:p>
          </table:table-cell>
          <table:table-cell office:value-type="float" office:value="641.4">
            <text:p>641.4</text:p>
          </table:table-cell>
        </table:table-row>
        <table:table-row table:style-name="ro1">
          <table:table-cell office:value-type="date" office:date-value="1968-12-01">
            <text:p>1968-12-01</text:p>
          </table:table-cell>
          <table:table-cell office:value-type="float" office:value="644.6">
            <text:p>644.6</text:p>
          </table:table-cell>
        </table:table-row>
        <table:table-row table:style-name="ro1">
          <table:table-cell office:value-type="date" office:date-value="1969-01-01">
            <text:p>1969-01-01</text:p>
          </table:table-cell>
          <table:table-cell office:value-type="float" office:value="646.1">
            <text:p>646.1</text:p>
          </table:table-cell>
        </table:table-row>
        <table:table-row table:style-name="ro1">
          <table:table-cell office:value-type="date" office:date-value="1969-02-01">
            <text:p>1969-02-01</text:p>
          </table:table-cell>
          <table:table-cell office:value-type="float" office:value="647.6">
            <text:p>647.6</text:p>
          </table:table-cell>
        </table:table-row>
        <table:table-row table:style-name="ro1">
          <table:table-cell office:value-type="date" office:date-value="1969-03-01">
            <text:p>1969-03-01</text:p>
          </table:table-cell>
          <table:table-cell office:value-type="float" office:value="651.6">
            <text:p>651.6</text:p>
          </table:table-cell>
        </table:table-row>
        <table:table-row table:style-name="ro1">
          <table:table-cell office:value-type="date" office:date-value="1969-04-01">
            <text:p>1969-04-01</text:p>
          </table:table-cell>
          <table:table-cell office:value-type="float" office:value="654.1">
            <text:p>654.1</text:p>
          </table:table-cell>
        </table:table-row>
        <table:table-row table:style-name="ro1">
          <table:table-cell office:value-type="date" office:date-value="1969-05-01">
            <text:p>1969-05-01</text:p>
          </table:table-cell>
          <table:table-cell office:value-type="float" office:value="664.2">
            <text:p>664.2</text:p>
          </table:table-cell>
        </table:table-row>
        <table:table-row table:style-name="ro1">
          <table:table-cell office:value-type="date" office:date-value="1969-06-01">
            <text:p>1969-06-01</text:p>
          </table:table-cell>
          <table:table-cell office:value-type="float" office:value="671.9">
            <text:p>671.9</text:p>
          </table:table-cell>
        </table:table-row>
        <table:table-row table:style-name="ro1">
          <table:table-cell office:value-type="date" office:date-value="1969-07-01">
            <text:p>1969-07-01</text:p>
          </table:table-cell>
          <table:table-cell office:value-type="float" office:value="679.7">
            <text:p>679.7</text:p>
          </table:table-cell>
        </table:table-row>
        <table:table-row table:style-name="ro1">
          <table:table-cell office:value-type="date" office:date-value="1969-08-01">
            <text:p>1969-08-01</text:p>
          </table:table-cell>
          <table:table-cell office:value-type="float" office:value="686">
            <text:p>686.0</text:p>
          </table:table-cell>
        </table:table-row>
        <table:table-row table:style-name="ro1">
          <table:table-cell office:value-type="date" office:date-value="1969-09-01">
            <text:p>1969-09-01</text:p>
          </table:table-cell>
          <table:table-cell office:value-type="float" office:value="690">
            <text:p>690.0</text:p>
          </table:table-cell>
        </table:table-row>
        <table:table-row table:style-name="ro1">
          <table:table-cell office:value-type="date" office:date-value="1969-10-01">
            <text:p>1969-10-01</text:p>
          </table:table-cell>
          <table:table-cell office:value-type="float" office:value="694.5">
            <text:p>694.5</text:p>
          </table:table-cell>
        </table:table-row>
        <table:table-row table:style-name="ro1">
          <table:table-cell office:value-type="date" office:date-value="1969-11-01">
            <text:p>1969-11-01</text:p>
          </table:table-cell>
          <table:table-cell office:value-type="float" office:value="698.2">
            <text:p>698.2</text:p>
          </table:table-cell>
        </table:table-row>
        <table:table-row table:style-name="ro1">
          <table:table-cell office:value-type="date" office:date-value="1969-12-01">
            <text:p>1969-12-01</text:p>
          </table:table-cell>
          <table:table-cell office:value-type="float" office:value="702">
            <text:p>702.0</text:p>
          </table:table-cell>
        </table:table-row>
        <table:table-row table:style-name="ro1">
          <table:table-cell office:value-type="date" office:date-value="1970-01-01">
            <text:p>1970-01-01</text:p>
          </table:table-cell>
          <table:table-cell office:value-type="float" office:value="705.8">
            <text:p>705.8</text:p>
          </table:table-cell>
        </table:table-row>
        <table:table-row table:style-name="ro1">
          <table:table-cell office:value-type="date" office:date-value="1970-02-01">
            <text:p>1970-02-01</text:p>
          </table:table-cell>
          <table:table-cell office:value-type="float" office:value="710.1">
            <text:p>710.1</text:p>
          </table:table-cell>
        </table:table-row>
        <table:table-row table:style-name="ro1">
          <table:table-cell office:value-type="date" office:date-value="1970-03-01">
            <text:p>1970-03-01</text:p>
          </table:table-cell>
          <table:table-cell office:value-type="float" office:value="713.7">
            <text:p>713.7</text:p>
          </table:table-cell>
        </table:table-row>
        <table:table-row table:style-name="ro1">
          <table:table-cell office:value-type="date" office:date-value="1970-04-01">
            <text:p>1970-04-01</text:p>
          </table:table-cell>
          <table:table-cell office:value-type="float" office:value="731.8">
            <text:p>731.8</text:p>
          </table:table-cell>
        </table:table-row>
        <table:table-row table:style-name="ro1">
          <table:table-cell office:value-type="date" office:date-value="1970-05-01">
            <text:p>1970-05-01</text:p>
          </table:table-cell>
          <table:table-cell office:value-type="float" office:value="730">
            <text:p>730.0</text:p>
          </table:table-cell>
        </table:table-row>
        <table:table-row table:style-name="ro1">
          <table:table-cell office:value-type="date" office:date-value="1970-06-01">
            <text:p>1970-06-01</text:p>
          </table:table-cell>
          <table:table-cell office:value-type="float" office:value="729.1">
            <text:p>729.1</text:p>
          </table:table-cell>
        </table:table-row>
        <table:table-row table:style-name="ro1">
          <table:table-cell office:value-type="date" office:date-value="1970-07-01">
            <text:p>1970-07-01</text:p>
          </table:table-cell>
          <table:table-cell office:value-type="float" office:value="742.6">
            <text:p>742.6</text:p>
          </table:table-cell>
        </table:table-row>
        <table:table-row table:style-name="ro1">
          <table:table-cell office:value-type="date" office:date-value="1970-08-01">
            <text:p>1970-08-01</text:p>
          </table:table-cell>
          <table:table-cell office:value-type="float" office:value="747.4">
            <text:p>747.4</text:p>
          </table:table-cell>
        </table:table-row>
        <table:table-row table:style-name="ro1">
          <table:table-cell office:value-type="date" office:date-value="1970-09-01">
            <text:p>1970-09-01</text:p>
          </table:table-cell>
          <table:table-cell office:value-type="float" office:value="752.1">
            <text:p>752.1</text:p>
          </table:table-cell>
        </table:table-row>
        <table:table-row table:style-name="ro1">
          <table:table-cell office:value-type="date" office:date-value="1970-10-01">
            <text:p>1970-10-01</text:p>
          </table:table-cell>
          <table:table-cell office:value-type="float" office:value="751.6">
            <text:p>751.6</text:p>
          </table:table-cell>
        </table:table-row>
        <table:table-row table:style-name="ro1">
          <table:table-cell office:value-type="date" office:date-value="1970-11-01">
            <text:p>1970-11-01</text:p>
          </table:table-cell>
          <table:table-cell office:value-type="float" office:value="752.9">
            <text:p>752.9</text:p>
          </table:table-cell>
        </table:table-row>
        <table:table-row table:style-name="ro1">
          <table:table-cell office:value-type="date" office:date-value="1970-12-01">
            <text:p>1970-12-01</text:p>
          </table:table-cell>
          <table:table-cell office:value-type="float" office:value="759.2">
            <text:p>759.2</text:p>
          </table:table-cell>
        </table:table-row>
        <table:table-row table:style-name="ro1">
          <table:table-cell office:value-type="date" office:date-value="1971-01-01">
            <text:p>1971-01-01</text:p>
          </table:table-cell>
          <table:table-cell office:value-type="float" office:value="773.1">
            <text:p>773.1</text:p>
          </table:table-cell>
        </table:table-row>
        <table:table-row table:style-name="ro1">
          <table:table-cell office:value-type="date" office:date-value="1971-02-01">
            <text:p>1971-02-01</text:p>
          </table:table-cell>
          <table:table-cell office:value-type="float" office:value="776.2">
            <text:p>776.2</text:p>
          </table:table-cell>
        </table:table-row>
        <table:table-row table:style-name="ro1">
          <table:table-cell office:value-type="date" office:date-value="1971-03-01">
            <text:p>1971-03-01</text:p>
          </table:table-cell>
          <table:table-cell office:value-type="float" office:value="781.2">
            <text:p>781.2</text:p>
          </table:table-cell>
        </table:table-row>
        <table:table-row table:style-name="ro1">
          <table:table-cell office:value-type="date" office:date-value="1971-04-01">
            <text:p>1971-04-01</text:p>
          </table:table-cell>
          <table:table-cell office:value-type="float" office:value="786.6">
            <text:p>786.6</text:p>
          </table:table-cell>
        </table:table-row>
        <table:table-row table:style-name="ro1">
          <table:table-cell office:value-type="date" office:date-value="1971-05-01">
            <text:p>1971-05-01</text:p>
          </table:table-cell>
          <table:table-cell office:value-type="float" office:value="792.6">
            <text:p>792.6</text:p>
          </table:table-cell>
        </table:table-row>
        <table:table-row table:style-name="ro1">
          <table:table-cell office:value-type="date" office:date-value="1971-06-01">
            <text:p>1971-06-01</text:p>
          </table:table-cell>
          <table:table-cell office:value-type="float" office:value="813">
            <text:p>813.0</text:p>
          </table:table-cell>
        </table:table-row>
        <table:table-row table:style-name="ro1">
          <table:table-cell office:value-type="date" office:date-value="1971-07-01">
            <text:p>1971-07-01</text:p>
          </table:table-cell>
          <table:table-cell office:value-type="float" office:value="803.4">
            <text:p>803.4</text:p>
          </table:table-cell>
        </table:table-row>
        <table:table-row table:style-name="ro1">
          <table:table-cell office:value-type="date" office:date-value="1971-08-01">
            <text:p>1971-08-01</text:p>
          </table:table-cell>
          <table:table-cell office:value-type="float" office:value="810.1">
            <text:p>810.1</text:p>
          </table:table-cell>
        </table:table-row>
        <table:table-row table:style-name="ro1">
          <table:table-cell office:value-type="date" office:date-value="1971-09-01">
            <text:p>1971-09-01</text:p>
          </table:table-cell>
          <table:table-cell office:value-type="float" office:value="813">
            <text:p>813.0</text:p>
          </table:table-cell>
        </table:table-row>
        <table:table-row table:style-name="ro1">
          <table:table-cell office:value-type="date" office:date-value="1971-10-01">
            <text:p>1971-10-01</text:p>
          </table:table-cell>
          <table:table-cell office:value-type="float" office:value="816.7">
            <text:p>816.7</text:p>
          </table:table-cell>
        </table:table-row>
        <table:table-row table:style-name="ro1">
          <table:table-cell office:value-type="date" office:date-value="1971-11-01">
            <text:p>1971-11-01</text:p>
          </table:table-cell>
          <table:table-cell office:value-type="float" office:value="820.8">
            <text:p>820.8</text:p>
          </table:table-cell>
        </table:table-row>
        <table:table-row table:style-name="ro1">
          <table:table-cell office:value-type="date" office:date-value="1971-12-01">
            <text:p>1971-12-01</text:p>
          </table:table-cell>
          <table:table-cell office:value-type="float" office:value="829.9">
            <text:p>829.9</text:p>
          </table:table-cell>
        </table:table-row>
        <table:table-row table:style-name="ro1">
          <table:table-cell office:value-type="date" office:date-value="1972-01-01">
            <text:p>1972-01-01</text:p>
          </table:table-cell>
          <table:table-cell office:value-type="float" office:value="829.9">
            <text:p>829.9</text:p>
          </table:table-cell>
        </table:table-row>
        <table:table-row table:style-name="ro1">
          <table:table-cell office:value-type="date" office:date-value="1972-02-01">
            <text:p>1972-02-01</text:p>
          </table:table-cell>
          <table:table-cell office:value-type="float" office:value="837.8">
            <text:p>837.8</text:p>
          </table:table-cell>
        </table:table-row>
        <table:table-row table:style-name="ro1">
          <table:table-cell office:value-type="date" office:date-value="1972-03-01">
            <text:p>1972-03-01</text:p>
          </table:table-cell>
          <table:table-cell office:value-type="float" office:value="841.4">
            <text:p>841.4</text:p>
          </table:table-cell>
        </table:table-row>
        <table:table-row table:style-name="ro1">
          <table:table-cell office:value-type="date" office:date-value="1972-04-01">
            <text:p>1972-04-01</text:p>
          </table:table-cell>
          <table:table-cell office:value-type="float" office:value="842.9">
            <text:p>842.9</text:p>
          </table:table-cell>
        </table:table-row>
        <table:table-row table:style-name="ro1">
          <table:table-cell office:value-type="date" office:date-value="1972-05-01">
            <text:p>1972-05-01</text:p>
          </table:table-cell>
          <table:table-cell office:value-type="float" office:value="850.7">
            <text:p>850.7</text:p>
          </table:table-cell>
        </table:table-row>
        <table:table-row table:style-name="ro1">
          <table:table-cell office:value-type="date" office:date-value="1972-06-01">
            <text:p>1972-06-01</text:p>
          </table:table-cell>
          <table:table-cell office:value-type="float" office:value="853.7">
            <text:p>853.7</text:p>
          </table:table-cell>
        </table:table-row>
        <table:table-row table:style-name="ro1">
          <table:table-cell office:value-type="date" office:date-value="1972-07-01">
            <text:p>1972-07-01</text:p>
          </table:table-cell>
          <table:table-cell office:value-type="float" office:value="864.4">
            <text:p>864.4</text:p>
          </table:table-cell>
        </table:table-row>
        <table:table-row table:style-name="ro1">
          <table:table-cell office:value-type="date" office:date-value="1972-08-01">
            <text:p>1972-08-01</text:p>
          </table:table-cell>
          <table:table-cell office:value-type="float" office:value="875.4">
            <text:p>875.4</text:p>
          </table:table-cell>
        </table:table-row>
        <table:table-row table:style-name="ro1">
          <table:table-cell office:value-type="date" office:date-value="1972-09-01">
            <text:p>1972-09-01</text:p>
          </table:table-cell>
          <table:table-cell office:value-type="float" office:value="882.6">
            <text:p>882.6</text:p>
          </table:table-cell>
        </table:table-row>
        <table:table-row table:style-name="ro1">
          <table:table-cell office:value-type="date" office:date-value="1972-10-01">
            <text:p>1972-10-01</text:p>
          </table:table-cell>
          <table:table-cell office:value-type="float" office:value="904.9">
            <text:p>904.9</text:p>
          </table:table-cell>
        </table:table-row>
        <table:table-row table:style-name="ro1">
          <table:table-cell office:value-type="date" office:date-value="1972-11-01">
            <text:p>1972-11-01</text:p>
          </table:table-cell>
          <table:table-cell office:value-type="float" office:value="918.3">
            <text:p>918.3</text:p>
          </table:table-cell>
        </table:table-row>
        <table:table-row table:style-name="ro1">
          <table:table-cell office:value-type="date" office:date-value="1972-12-01">
            <text:p>1972-12-01</text:p>
          </table:table-cell>
          <table:table-cell office:value-type="float" office:value="925.9">
            <text:p>925.9</text:p>
          </table:table-cell>
        </table:table-row>
        <table:table-row table:style-name="ro1">
          <table:table-cell office:value-type="date" office:date-value="1973-01-01">
            <text:p>1973-01-01</text:p>
          </table:table-cell>
          <table:table-cell office:value-type="float" office:value="925.2">
            <text:p>925.2</text:p>
          </table:table-cell>
        </table:table-row>
        <table:table-row table:style-name="ro1">
          <table:table-cell office:value-type="date" office:date-value="1973-02-01">
            <text:p>1973-02-01</text:p>
          </table:table-cell>
          <table:table-cell office:value-type="float" office:value="939.3">
            <text:p>939.3</text:p>
          </table:table-cell>
        </table:table-row>
        <table:table-row table:style-name="ro1">
          <table:table-cell office:value-type="date" office:date-value="1973-03-01">
            <text:p>1973-03-01</text:p>
          </table:table-cell>
          <table:table-cell office:value-type="float" office:value="949.6">
            <text:p>949.6</text:p>
          </table:table-cell>
        </table:table-row>
        <table:table-row table:style-name="ro1">
          <table:table-cell office:value-type="date" office:date-value="1973-04-01">
            <text:p>1973-04-01</text:p>
          </table:table-cell>
          <table:table-cell office:value-type="float" office:value="958.4">
            <text:p>958.4</text:p>
          </table:table-cell>
        </table:table-row>
        <table:table-row table:style-name="ro1">
          <table:table-cell office:value-type="date" office:date-value="1973-05-01">
            <text:p>1973-05-01</text:p>
          </table:table-cell>
          <table:table-cell office:value-type="float" office:value="965">
            <text:p>965.0</text:p>
          </table:table-cell>
        </table:table-row>
        <table:table-row table:style-name="ro1">
          <table:table-cell office:value-type="date" office:date-value="1973-06-01">
            <text:p>1973-06-01</text:p>
          </table:table-cell>
          <table:table-cell office:value-type="float" office:value="973.5">
            <text:p>973.5</text:p>
          </table:table-cell>
        </table:table-row>
        <table:table-row table:style-name="ro1">
          <table:table-cell office:value-type="date" office:date-value="1973-07-01">
            <text:p>1973-07-01</text:p>
          </table:table-cell>
          <table:table-cell office:value-type="float" office:value="979.3">
            <text:p>979.3</text:p>
          </table:table-cell>
        </table:table-row>
        <table:table-row table:style-name="ro1">
          <table:table-cell office:value-type="date" office:date-value="1973-08-01">
            <text:p>1973-08-01</text:p>
          </table:table-cell>
          <table:table-cell office:value-type="float" office:value="988">
            <text:p>988.0</text:p>
          </table:table-cell>
        </table:table-row>
        <table:table-row table:style-name="ro1">
          <table:table-cell office:value-type="date" office:date-value="1973-09-01">
            <text:p>1973-09-01</text:p>
          </table:table-cell>
          <table:table-cell office:value-type="float" office:value="997.2">
            <text:p>997.2</text:p>
          </table:table-cell>
        </table:table-row>
        <table:table-row table:style-name="ro1">
          <table:table-cell office:value-type="date" office:date-value="1973-10-01">
            <text:p>1973-10-01</text:p>
          </table:table-cell>
          <table:table-cell office:value-type="float" office:value="1012.4">
            <text:p>1012.4</text:p>
          </table:table-cell>
        </table:table-row>
        <table:table-row table:style-name="ro1">
          <table:table-cell office:value-type="date" office:date-value="1973-11-01">
            <text:p>1973-11-01</text:p>
          </table:table-cell>
          <table:table-cell office:value-type="float" office:value="1022.7">
            <text:p>1022.7</text:p>
          </table:table-cell>
        </table:table-row>
        <table:table-row table:style-name="ro1">
          <table:table-cell office:value-type="date" office:date-value="1973-12-01">
            <text:p>1973-12-01</text:p>
          </table:table-cell>
          <table:table-cell office:value-type="float" office:value="1027.1">
            <text:p>1027.1</text:p>
          </table:table-cell>
        </table:table-row>
        <table:table-row table:style-name="ro1">
          <table:table-cell office:value-type="date" office:date-value="1974-01-01">
            <text:p>1974-01-01</text:p>
          </table:table-cell>
          <table:table-cell office:value-type="float" office:value="1031.1">
            <text:p>1031.1</text:p>
          </table:table-cell>
        </table:table-row>
        <table:table-row table:style-name="ro1">
          <table:table-cell office:value-type="date" office:date-value="1974-02-01">
            <text:p>1974-02-01</text:p>
          </table:table-cell>
          <table:table-cell office:value-type="float" office:value="1034.9">
            <text:p>1034.9</text:p>
          </table:table-cell>
        </table:table-row>
        <table:table-row table:style-name="ro1">
          <table:table-cell office:value-type="date" office:date-value="1974-03-01">
            <text:p>1974-03-01</text:p>
          </table:table-cell>
          <table:table-cell office:value-type="float" office:value="1039">
            <text:p>1039.0</text:p>
          </table:table-cell>
        </table:table-row>
        <table:table-row table:style-name="ro1">
          <table:table-cell office:value-type="date" office:date-value="1974-04-01">
            <text:p>1974-04-01</text:p>
          </table:table-cell>
          <table:table-cell office:value-type="float" office:value="1046">
            <text:p>1046.0</text:p>
          </table:table-cell>
        </table:table-row>
        <table:table-row table:style-name="ro1">
          <table:table-cell office:value-type="date" office:date-value="1974-05-01">
            <text:p>1974-05-01</text:p>
          </table:table-cell>
          <table:table-cell office:value-type="float" office:value="1055.4">
            <text:p>1055.4</text:p>
          </table:table-cell>
        </table:table-row>
        <table:table-row table:style-name="ro1">
          <table:table-cell office:value-type="date" office:date-value="1974-06-01">
            <text:p>1974-06-01</text:p>
          </table:table-cell>
          <table:table-cell office:value-type="float" office:value="1064.2">
            <text:p>1064.2</text:p>
          </table:table-cell>
        </table:table-row>
        <table:table-row table:style-name="ro1">
          <table:table-cell office:value-type="date" office:date-value="1974-07-01">
            <text:p>1974-07-01</text:p>
          </table:table-cell>
          <table:table-cell office:value-type="float" office:value="1080">
            <text:p>1080.0</text:p>
          </table:table-cell>
        </table:table-row>
        <table:table-row table:style-name="ro1">
          <table:table-cell office:value-type="date" office:date-value="1974-08-01">
            <text:p>1974-08-01</text:p>
          </table:table-cell>
          <table:table-cell office:value-type="float" office:value="1086">
            <text:p>1086.0</text:p>
          </table:table-cell>
        </table:table-row>
        <table:table-row table:style-name="ro1">
          <table:table-cell office:value-type="date" office:date-value="1974-09-01">
            <text:p>1974-09-01</text:p>
          </table:table-cell>
          <table:table-cell office:value-type="float" office:value="1095.2">
            <text:p>1095.2</text:p>
          </table:table-cell>
        </table:table-row>
        <table:table-row table:style-name="ro1">
          <table:table-cell office:value-type="date" office:date-value="1974-10-01">
            <text:p>1974-10-01</text:p>
          </table:table-cell>
          <table:table-cell office:value-type="float" office:value="1105.9">
            <text:p>1105.9</text:p>
          </table:table-cell>
        </table:table-row>
        <table:table-row table:style-name="ro1">
          <table:table-cell office:value-type="date" office:date-value="1974-11-01">
            <text:p>1974-11-01</text:p>
          </table:table-cell>
          <table:table-cell office:value-type="float" office:value="1107.5">
            <text:p>1107.5</text:p>
          </table:table-cell>
        </table:table-row>
        <table:table-row table:style-name="ro1">
          <table:table-cell office:value-type="date" office:date-value="1974-12-01">
            <text:p>1974-12-01</text:p>
          </table:table-cell>
          <table:table-cell office:value-type="float" office:value="1115.2">
            <text:p>1115.2</text:p>
          </table:table-cell>
        </table:table-row>
        <table:table-row table:style-name="ro1">
          <table:table-cell office:value-type="date" office:date-value="1975-01-01">
            <text:p>1975-01-01</text:p>
          </table:table-cell>
          <table:table-cell office:value-type="float" office:value="1120.8">
            <text:p>1120.8</text:p>
          </table:table-cell>
        </table:table-row>
        <table:table-row table:style-name="ro1">
          <table:table-cell office:value-type="date" office:date-value="1975-02-01">
            <text:p>1975-02-01</text:p>
          </table:table-cell>
          <table:table-cell office:value-type="float" office:value="1126.3">
            <text:p>1126.3</text:p>
          </table:table-cell>
        </table:table-row>
        <table:table-row table:style-name="ro1">
          <table:table-cell office:value-type="date" office:date-value="1975-03-01">
            <text:p>1975-03-01</text:p>
          </table:table-cell>
          <table:table-cell office:value-type="float" office:value="1130.6">
            <text:p>1130.6</text:p>
          </table:table-cell>
        </table:table-row>
        <table:table-row table:style-name="ro1">
          <table:table-cell office:value-type="date" office:date-value="1975-04-01">
            <text:p>1975-04-01</text:p>
          </table:table-cell>
          <table:table-cell office:value-type="float" office:value="1156">
            <text:p>1156.0</text:p>
          </table:table-cell>
        </table:table-row>
        <table:table-row table:style-name="ro1">
          <table:table-cell office:value-type="date" office:date-value="1975-05-01">
            <text:p>1975-05-01</text:p>
          </table:table-cell>
          <table:table-cell office:value-type="float" office:value="1229.2">
            <text:p>1229.2</text:p>
          </table:table-cell>
        </table:table-row>
        <table:table-row table:style-name="ro1">
          <table:table-cell office:value-type="date" office:date-value="1975-06-01">
            <text:p>1975-06-01</text:p>
          </table:table-cell>
          <table:table-cell office:value-type="float" office:value="1193.7">
            <text:p>1193.7</text:p>
          </table:table-cell>
        </table:table-row>
        <table:table-row table:style-name="ro1">
          <table:table-cell office:value-type="date" office:date-value="1975-07-01">
            <text:p>1975-07-01</text:p>
          </table:table-cell>
          <table:table-cell office:value-type="float" office:value="1186">
            <text:p>1186.0</text:p>
          </table:table-cell>
        </table:table-row>
        <table:table-row table:style-name="ro1">
          <table:table-cell office:value-type="date" office:date-value="1975-08-01">
            <text:p>1975-08-01</text:p>
          </table:table-cell>
          <table:table-cell office:value-type="float" office:value="1200.1">
            <text:p>1200.1</text:p>
          </table:table-cell>
        </table:table-row>
        <table:table-row table:style-name="ro1">
          <table:table-cell office:value-type="date" office:date-value="1975-09-01">
            <text:p>1975-09-01</text:p>
          </table:table-cell>
          <table:table-cell office:value-type="float" office:value="1210.4">
            <text:p>1210.4</text:p>
          </table:table-cell>
        </table:table-row>
        <table:table-row table:style-name="ro1">
          <table:table-cell office:value-type="date" office:date-value="1975-10-01">
            <text:p>1975-10-01</text:p>
          </table:table-cell>
          <table:table-cell office:value-type="float" office:value="1223.3">
            <text:p>1223.3</text:p>
          </table:table-cell>
        </table:table-row>
        <table:table-row table:style-name="ro1">
          <table:table-cell office:value-type="date" office:date-value="1975-11-01">
            <text:p>1975-11-01</text:p>
          </table:table-cell>
          <table:table-cell office:value-type="float" office:value="1231.2">
            <text:p>1231.2</text:p>
          </table:table-cell>
        </table:table-row>
        <table:table-row table:style-name="ro1">
          <table:table-cell office:value-type="date" office:date-value="1975-12-01">
            <text:p>1975-12-01</text:p>
          </table:table-cell>
          <table:table-cell office:value-type="float" office:value="1239.5">
            <text:p>1239.5</text:p>
          </table:table-cell>
        </table:table-row>
        <table:table-row table:style-name="ro1">
          <table:table-cell office:value-type="date" office:date-value="1976-01-01">
            <text:p>1976-01-01</text:p>
          </table:table-cell>
          <table:table-cell office:value-type="float" office:value="1253.7">
            <text:p>1253.7</text:p>
          </table:table-cell>
        </table:table-row>
        <table:table-row table:style-name="ro1">
          <table:table-cell office:value-type="date" office:date-value="1976-02-01">
            <text:p>1976-02-01</text:p>
          </table:table-cell>
          <table:table-cell office:value-type="float" office:value="1264.2">
            <text:p>1264.2</text:p>
          </table:table-cell>
        </table:table-row>
        <table:table-row table:style-name="ro1">
          <table:table-cell office:value-type="date" office:date-value="1976-03-01">
            <text:p>1976-03-01</text:p>
          </table:table-cell>
          <table:table-cell office:value-type="float" office:value="1271.9">
            <text:p>1271.9</text:p>
          </table:table-cell>
        </table:table-row>
        <table:table-row table:style-name="ro1">
          <table:table-cell office:value-type="date" office:date-value="1976-04-01">
            <text:p>1976-04-01</text:p>
          </table:table-cell>
          <table:table-cell office:value-type="float" office:value="1277.2">
            <text:p>1277.2</text:p>
          </table:table-cell>
        </table:table-row>
        <table:table-row table:style-name="ro1">
          <table:table-cell office:value-type="date" office:date-value="1976-05-01">
            <text:p>1976-05-01</text:p>
          </table:table-cell>
          <table:table-cell office:value-type="float" office:value="1284.5">
            <text:p>1284.5</text:p>
          </table:table-cell>
        </table:table-row>
        <table:table-row table:style-name="ro1">
          <table:table-cell office:value-type="date" office:date-value="1976-06-01">
            <text:p>1976-06-01</text:p>
          </table:table-cell>
          <table:table-cell office:value-type="float" office:value="1291.5">
            <text:p>1291.5</text:p>
          </table:table-cell>
        </table:table-row>
        <table:table-row table:style-name="ro1">
          <table:table-cell office:value-type="date" office:date-value="1976-07-01">
            <text:p>1976-07-01</text:p>
          </table:table-cell>
          <table:table-cell office:value-type="float" office:value="1306.4">
            <text:p>1306.4</text:p>
          </table:table-cell>
        </table:table-row>
        <table:table-row table:style-name="ro1">
          <table:table-cell office:value-type="date" office:date-value="1976-08-01">
            <text:p>1976-08-01</text:p>
          </table:table-cell>
          <table:table-cell office:value-type="float" office:value="1316.4">
            <text:p>1316.4</text:p>
          </table:table-cell>
        </table:table-row>
        <table:table-row table:style-name="ro1">
          <table:table-cell office:value-type="date" office:date-value="1976-09-01">
            <text:p>1976-09-01</text:p>
          </table:table-cell>
          <table:table-cell office:value-type="float" office:value="1324.3">
            <text:p>1324.3</text:p>
          </table:table-cell>
        </table:table-row>
        <table:table-row table:style-name="ro1">
          <table:table-cell office:value-type="date" office:date-value="1976-10-01">
            <text:p>1976-10-01</text:p>
          </table:table-cell>
          <table:table-cell office:value-type="float" office:value="1329.7">
            <text:p>1329.7</text:p>
          </table:table-cell>
        </table:table-row>
        <table:table-row table:style-name="ro1">
          <table:table-cell office:value-type="date" office:date-value="1976-11-01">
            <text:p>1976-11-01</text:p>
          </table:table-cell>
          <table:table-cell office:value-type="float" office:value="1348.5">
            <text:p>1348.5</text:p>
          </table:table-cell>
        </table:table-row>
        <table:table-row table:style-name="ro1">
          <table:table-cell office:value-type="date" office:date-value="1976-12-01">
            <text:p>1976-12-01</text:p>
          </table:table-cell>
          <table:table-cell office:value-type="float" office:value="1360">
            <text:p>1360.0</text:p>
          </table:table-cell>
        </table:table-row>
        <table:table-row table:style-name="ro1">
          <table:table-cell office:value-type="date" office:date-value="1977-01-01">
            <text:p>1977-01-01</text:p>
          </table:table-cell>
          <table:table-cell office:value-type="float" office:value="1364">
            <text:p>1364.0</text:p>
          </table:table-cell>
        </table:table-row>
        <table:table-row table:style-name="ro1">
          <table:table-cell office:value-type="date" office:date-value="1977-02-01">
            <text:p>1977-02-01</text:p>
          </table:table-cell>
          <table:table-cell office:value-type="float" office:value="1361.6">
            <text:p>1361.6</text:p>
          </table:table-cell>
        </table:table-row>
        <table:table-row table:style-name="ro1">
          <table:table-cell office:value-type="date" office:date-value="1977-03-01">
            <text:p>1977-03-01</text:p>
          </table:table-cell>
          <table:table-cell office:value-type="float" office:value="1388.8">
            <text:p>1388.8</text:p>
          </table:table-cell>
        </table:table-row>
        <table:table-row table:style-name="ro1">
          <table:table-cell office:value-type="date" office:date-value="1977-04-01">
            <text:p>1977-04-01</text:p>
          </table:table-cell>
          <table:table-cell office:value-type="float" office:value="1400.5">
            <text:p>1400.5</text:p>
          </table:table-cell>
        </table:table-row>
        <table:table-row table:style-name="ro1">
          <table:table-cell office:value-type="date" office:date-value="1977-05-01">
            <text:p>1977-05-01</text:p>
          </table:table-cell>
          <table:table-cell office:value-type="float" office:value="1408.9">
            <text:p>1408.9</text:p>
          </table:table-cell>
        </table:table-row>
        <table:table-row table:style-name="ro1">
          <table:table-cell office:value-type="date" office:date-value="1977-06-01">
            <text:p>1977-06-01</text:p>
          </table:table-cell>
          <table:table-cell office:value-type="float" office:value="1423">
            <text:p>1423.0</text:p>
          </table:table-cell>
        </table:table-row>
        <table:table-row table:style-name="ro1">
          <table:table-cell office:value-type="date" office:date-value="1977-07-01">
            <text:p>1977-07-01</text:p>
          </table:table-cell>
          <table:table-cell office:value-type="float" office:value="1439.9">
            <text:p>1439.9</text:p>
          </table:table-cell>
        </table:table-row>
        <table:table-row table:style-name="ro1">
          <table:table-cell office:value-type="date" office:date-value="1977-08-01">
            <text:p>1977-08-01</text:p>
          </table:table-cell>
          <table:table-cell office:value-type="float" office:value="1453.3">
            <text:p>1453.3</text:p>
          </table:table-cell>
        </table:table-row>
        <table:table-row table:style-name="ro1">
          <table:table-cell office:value-type="date" office:date-value="1977-09-01">
            <text:p>1977-09-01</text:p>
          </table:table-cell>
          <table:table-cell office:value-type="float" office:value="1467.6">
            <text:p>1467.6</text:p>
          </table:table-cell>
        </table:table-row>
        <table:table-row table:style-name="ro1">
          <table:table-cell office:value-type="date" office:date-value="1977-10-01">
            <text:p>1977-10-01</text:p>
          </table:table-cell>
          <table:table-cell office:value-type="float" office:value="1488.3">
            <text:p>1488.3</text:p>
          </table:table-cell>
        </table:table-row>
        <table:table-row table:style-name="ro1">
          <table:table-cell office:value-type="date" office:date-value="1977-11-01">
            <text:p>1977-11-01</text:p>
          </table:table-cell>
          <table:table-cell office:value-type="float" office:value="1506.7">
            <text:p>1506.7</text:p>
          </table:table-cell>
        </table:table-row>
        <table:table-row table:style-name="ro1">
          <table:table-cell office:value-type="date" office:date-value="1977-12-01">
            <text:p>1977-12-01</text:p>
          </table:table-cell>
          <table:table-cell office:value-type="float" office:value="1517.4">
            <text:p>1517.4</text:p>
          </table:table-cell>
        </table:table-row>
        <table:table-row table:style-name="ro1">
          <table:table-cell office:value-type="date" office:date-value="1978-01-01">
            <text:p>1978-01-01</text:p>
          </table:table-cell>
          <table:table-cell office:value-type="float" office:value="1519.9">
            <text:p>1519.9</text:p>
          </table:table-cell>
        </table:table-row>
        <table:table-row table:style-name="ro1">
          <table:table-cell office:value-type="date" office:date-value="1978-02-01">
            <text:p>1978-02-01</text:p>
          </table:table-cell>
          <table:table-cell office:value-type="float" office:value="1535.9">
            <text:p>1535.9</text:p>
          </table:table-cell>
        </table:table-row>
        <table:table-row table:style-name="ro1">
          <table:table-cell office:value-type="date" office:date-value="1978-03-01">
            <text:p>1978-03-01</text:p>
          </table:table-cell>
          <table:table-cell office:value-type="float" office:value="1559.8">
            <text:p>1559.8</text:p>
          </table:table-cell>
        </table:table-row>
        <table:table-row table:style-name="ro1">
          <table:table-cell office:value-type="date" office:date-value="1978-04-01">
            <text:p>1978-04-01</text:p>
          </table:table-cell>
          <table:table-cell office:value-type="float" office:value="1577.9">
            <text:p>1577.9</text:p>
          </table:table-cell>
        </table:table-row>
        <table:table-row table:style-name="ro1">
          <table:table-cell office:value-type="date" office:date-value="1978-05-01">
            <text:p>1978-05-01</text:p>
          </table:table-cell>
          <table:table-cell office:value-type="float" office:value="1588.3">
            <text:p>1588.3</text:p>
          </table:table-cell>
        </table:table-row>
        <table:table-row table:style-name="ro1">
          <table:table-cell office:value-type="date" office:date-value="1978-06-01">
            <text:p>1978-06-01</text:p>
          </table:table-cell>
          <table:table-cell office:value-type="float" office:value="1598.5">
            <text:p>1598.5</text:p>
          </table:table-cell>
        </table:table-row>
        <table:table-row table:style-name="ro1">
          <table:table-cell office:value-type="date" office:date-value="1978-07-01">
            <text:p>1978-07-01</text:p>
          </table:table-cell>
          <table:table-cell office:value-type="float" office:value="1616.5">
            <text:p>1616.5</text:p>
          </table:table-cell>
        </table:table-row>
        <table:table-row table:style-name="ro1">
          <table:table-cell office:value-type="date" office:date-value="1978-08-01">
            <text:p>1978-08-01</text:p>
          </table:table-cell>
          <table:table-cell office:value-type="float" office:value="1629.8">
            <text:p>1629.8</text:p>
          </table:table-cell>
        </table:table-row>
        <table:table-row table:style-name="ro1">
          <table:table-cell office:value-type="date" office:date-value="1978-09-01">
            <text:p>1978-09-01</text:p>
          </table:table-cell>
          <table:table-cell office:value-type="float" office:value="1641.7">
            <text:p>1641.7</text:p>
          </table:table-cell>
        </table:table-row>
        <table:table-row table:style-name="ro1">
          <table:table-cell office:value-type="date" office:date-value="1978-10-01">
            <text:p>1978-10-01</text:p>
          </table:table-cell>
          <table:table-cell office:value-type="float" office:value="1658.7">
            <text:p>1658.7</text:p>
          </table:table-cell>
        </table:table-row>
        <table:table-row table:style-name="ro1">
          <table:table-cell office:value-type="date" office:date-value="1978-11-01">
            <text:p>1978-11-01</text:p>
          </table:table-cell>
          <table:table-cell office:value-type="float" office:value="1672.5">
            <text:p>1672.5</text:p>
          </table:table-cell>
        </table:table-row>
        <table:table-row table:style-name="ro1">
          <table:table-cell office:value-type="date" office:date-value="1978-12-01">
            <text:p>1978-12-01</text:p>
          </table:table-cell>
          <table:table-cell office:value-type="float" office:value="1688.3">
            <text:p>1688.3</text:p>
          </table:table-cell>
        </table:table-row>
        <table:table-row table:style-name="ro1">
          <table:table-cell office:value-type="date" office:date-value="1979-01-01">
            <text:p>1979-01-01</text:p>
          </table:table-cell>
          <table:table-cell office:value-type="float" office:value="1707.2">
            <text:p>1707.2</text:p>
          </table:table-cell>
        </table:table-row>
        <table:table-row table:style-name="ro1">
          <table:table-cell office:value-type="date" office:date-value="1979-02-01">
            <text:p>1979-02-01</text:p>
          </table:table-cell>
          <table:table-cell office:value-type="float" office:value="1721.9">
            <text:p>1721.9</text:p>
          </table:table-cell>
        </table:table-row>
        <table:table-row table:style-name="ro1">
          <table:table-cell office:value-type="date" office:date-value="1979-03-01">
            <text:p>1979-03-01</text:p>
          </table:table-cell>
          <table:table-cell office:value-type="float" office:value="1740.9">
            <text:p>1740.9</text:p>
          </table:table-cell>
        </table:table-row>
        <table:table-row table:style-name="ro1">
          <table:table-cell office:value-type="date" office:date-value="1979-04-01">
            <text:p>1979-04-01</text:p>
          </table:table-cell>
          <table:table-cell office:value-type="float" office:value="1745.7">
            <text:p>1745.7</text:p>
          </table:table-cell>
        </table:table-row>
        <table:table-row table:style-name="ro1">
          <table:table-cell office:value-type="date" office:date-value="1979-05-01">
            <text:p>1979-05-01</text:p>
          </table:table-cell>
          <table:table-cell office:value-type="float" office:value="1758.6">
            <text:p>1758.6</text:p>
          </table:table-cell>
        </table:table-row>
        <table:table-row table:style-name="ro1">
          <table:table-cell office:value-type="date" office:date-value="1979-06-01">
            <text:p>1979-06-01</text:p>
          </table:table-cell>
          <table:table-cell office:value-type="float" office:value="1769.5">
            <text:p>1769.5</text:p>
          </table:table-cell>
        </table:table-row>
        <table:table-row table:style-name="ro1">
          <table:table-cell office:value-type="date" office:date-value="1979-07-01">
            <text:p>1979-07-01</text:p>
          </table:table-cell>
          <table:table-cell office:value-type="float" office:value="1796">
            <text:p>1796.0</text:p>
          </table:table-cell>
        </table:table-row>
        <table:table-row table:style-name="ro1">
          <table:table-cell office:value-type="date" office:date-value="1979-08-01">
            <text:p>1979-08-01</text:p>
          </table:table-cell>
          <table:table-cell office:value-type="float" office:value="1811.8">
            <text:p>1811.8</text:p>
          </table:table-cell>
        </table:table-row>
        <table:table-row table:style-name="ro1">
          <table:table-cell office:value-type="date" office:date-value="1979-09-01">
            <text:p>1979-09-01</text:p>
          </table:table-cell>
          <table:table-cell office:value-type="float" office:value="1827.6">
            <text:p>1827.6</text:p>
          </table:table-cell>
        </table:table-row>
        <table:table-row table:style-name="ro1">
          <table:table-cell office:value-type="date" office:date-value="1979-10-01">
            <text:p>1979-10-01</text:p>
          </table:table-cell>
          <table:table-cell office:value-type="float" office:value="1848.5">
            <text:p>1848.5</text:p>
          </table:table-cell>
        </table:table-row>
        <table:table-row table:style-name="ro1">
          <table:table-cell office:value-type="date" office:date-value="1979-11-01">
            <text:p>1979-11-01</text:p>
          </table:table-cell>
          <table:table-cell office:value-type="float" office:value="1870.4">
            <text:p>1870.4</text:p>
          </table:table-cell>
        </table:table-row>
        <table:table-row table:style-name="ro1">
          <table:table-cell office:value-type="date" office:date-value="1979-12-01">
            <text:p>1979-12-01</text:p>
          </table:table-cell>
          <table:table-cell office:value-type="float" office:value="1892.4">
            <text:p>1892.4</text:p>
          </table:table-cell>
        </table:table-row>
        <table:table-row table:style-name="ro1">
          <table:table-cell office:value-type="date" office:date-value="1980-01-01">
            <text:p>1980-01-01</text:p>
          </table:table-cell>
          <table:table-cell office:value-type="float" office:value="1922.8">
            <text:p>1922.8</text:p>
          </table:table-cell>
        </table:table-row>
        <table:table-row table:style-name="ro1">
          <table:table-cell office:value-type="date" office:date-value="1980-02-01">
            <text:p>1980-02-01</text:p>
          </table:table-cell>
          <table:table-cell office:value-type="float" office:value="1932.6">
            <text:p>1932.6</text:p>
          </table:table-cell>
        </table:table-row>
        <table:table-row table:style-name="ro1">
          <table:table-cell office:value-type="date" office:date-value="1980-03-01">
            <text:p>1980-03-01</text:p>
          </table:table-cell>
          <table:table-cell office:value-type="float" office:value="1940">
            <text:p>1940.0</text:p>
          </table:table-cell>
        </table:table-row>
        <table:table-row table:style-name="ro1">
          <table:table-cell office:value-type="date" office:date-value="1980-04-01">
            <text:p>1980-04-01</text:p>
          </table:table-cell>
          <table:table-cell office:value-type="float" office:value="1942.4">
            <text:p>1942.4</text:p>
          </table:table-cell>
        </table:table-row>
        <table:table-row table:style-name="ro1">
          <table:table-cell office:value-type="date" office:date-value="1980-05-01">
            <text:p>1980-05-01</text:p>
          </table:table-cell>
          <table:table-cell office:value-type="float" office:value="1949.5">
            <text:p>1949.5</text:p>
          </table:table-cell>
        </table:table-row>
        <table:table-row table:style-name="ro1">
          <table:table-cell office:value-type="date" office:date-value="1980-06-01">
            <text:p>1980-06-01</text:p>
          </table:table-cell>
          <table:table-cell office:value-type="float" office:value="1962.2">
            <text:p>1962.2</text:p>
          </table:table-cell>
        </table:table-row>
        <table:table-row table:style-name="ro1">
          <table:table-cell office:value-type="date" office:date-value="1980-07-01">
            <text:p>1980-07-01</text:p>
          </table:table-cell>
          <table:table-cell office:value-type="float" office:value="1993.8">
            <text:p>1993.8</text:p>
          </table:table-cell>
        </table:table-row>
        <table:table-row table:style-name="ro1">
          <table:table-cell office:value-type="date" office:date-value="1980-08-01">
            <text:p>1980-08-01</text:p>
          </table:table-cell>
          <table:table-cell office:value-type="float" office:value="2013.5">
            <text:p>2013.5</text:p>
          </table:table-cell>
        </table:table-row>
        <table:table-row table:style-name="ro1">
          <table:table-cell office:value-type="date" office:date-value="1980-09-01">
            <text:p>1980-09-01</text:p>
          </table:table-cell>
          <table:table-cell office:value-type="float" office:value="2045.1">
            <text:p>2045.1</text:p>
          </table:table-cell>
        </table:table-row>
        <table:table-row table:style-name="ro1">
          <table:table-cell office:value-type="date" office:date-value="1980-10-01">
            <text:p>1980-10-01</text:p>
          </table:table-cell>
          <table:table-cell office:value-type="float" office:value="2086.4">
            <text:p>2086.4</text:p>
          </table:table-cell>
        </table:table-row>
        <table:table-row table:style-name="ro1">
          <table:table-cell office:value-type="date" office:date-value="1980-11-01">
            <text:p>1980-11-01</text:p>
          </table:table-cell>
          <table:table-cell office:value-type="float" office:value="2110">
            <text:p>2110.0</text:p>
          </table:table-cell>
        </table:table-row>
        <table:table-row table:style-name="ro1">
          <table:table-cell office:value-type="date" office:date-value="1980-12-01">
            <text:p>1980-12-01</text:p>
          </table:table-cell>
          <table:table-cell office:value-type="float" office:value="2133.7">
            <text:p>2133.7</text:p>
          </table:table-cell>
        </table:table-row>
        <table:table-row table:style-name="ro1">
          <table:table-cell office:value-type="date" office:date-value="1981-01-01">
            <text:p>1981-01-01</text:p>
          </table:table-cell>
          <table:table-cell office:value-type="float" office:value="2141.8">
            <text:p>2141.8</text:p>
          </table:table-cell>
        </table:table-row>
        <table:table-row table:style-name="ro1">
          <table:table-cell office:value-type="date" office:date-value="1981-02-01">
            <text:p>1981-02-01</text:p>
          </table:table-cell>
          <table:table-cell office:value-type="float" office:value="2154.8">
            <text:p>2154.8</text:p>
          </table:table-cell>
        </table:table-row>
        <table:table-row table:style-name="ro1">
          <table:table-cell office:value-type="date" office:date-value="1981-03-01">
            <text:p>1981-03-01</text:p>
          </table:table-cell>
          <table:table-cell office:value-type="float" office:value="2175.4">
            <text:p>2175.4</text:p>
          </table:table-cell>
        </table:table-row>
        <table:table-row table:style-name="ro1">
          <table:table-cell office:value-type="date" office:date-value="1981-04-01">
            <text:p>1981-04-01</text:p>
          </table:table-cell>
          <table:table-cell office:value-type="float" office:value="2177.3">
            <text:p>2177.3</text:p>
          </table:table-cell>
        </table:table-row>
        <table:table-row table:style-name="ro1">
          <table:table-cell office:value-type="date" office:date-value="1981-05-01">
            <text:p>1981-05-01</text:p>
          </table:table-cell>
          <table:table-cell office:value-type="float" office:value="2191.3">
            <text:p>2191.3</text:p>
          </table:table-cell>
        </table:table-row>
        <table:table-row table:style-name="ro1">
          <table:table-cell office:value-type="date" office:date-value="1981-06-01">
            <text:p>1981-06-01</text:p>
          </table:table-cell>
          <table:table-cell office:value-type="float" office:value="2212.2">
            <text:p>2212.2</text:p>
          </table:table-cell>
        </table:table-row>
        <table:table-row table:style-name="ro1">
          <table:table-cell office:value-type="date" office:date-value="1981-07-01">
            <text:p>1981-07-01</text:p>
          </table:table-cell>
          <table:table-cell office:value-type="float" office:value="2261.1">
            <text:p>2261.1</text:p>
          </table:table-cell>
        </table:table-row>
        <table:table-row table:style-name="ro1">
          <table:table-cell office:value-type="date" office:date-value="1981-08-01">
            <text:p>1981-08-01</text:p>
          </table:table-cell>
          <table:table-cell office:value-type="float" office:value="2282">
            <text:p>2282.0</text:p>
          </table:table-cell>
        </table:table-row>
        <table:table-row table:style-name="ro1">
          <table:table-cell office:value-type="date" office:date-value="1981-09-01">
            <text:p>1981-09-01</text:p>
          </table:table-cell>
          <table:table-cell office:value-type="float" office:value="2294.1">
            <text:p>2294.1</text:p>
          </table:table-cell>
        </table:table-row>
        <table:table-row table:style-name="ro1">
          <table:table-cell office:value-type="date" office:date-value="1981-10-01">
            <text:p>1981-10-01</text:p>
          </table:table-cell>
          <table:table-cell office:value-type="float" office:value="2310">
            <text:p>2310.0</text:p>
          </table:table-cell>
        </table:table-row>
        <table:table-row table:style-name="ro1">
          <table:table-cell office:value-type="date" office:date-value="1981-11-01">
            <text:p>1981-11-01</text:p>
          </table:table-cell>
          <table:table-cell office:value-type="float" office:value="2321.8">
            <text:p>2321.8</text:p>
          </table:table-cell>
        </table:table-row>
        <table:table-row table:style-name="ro1">
          <table:table-cell office:value-type="date" office:date-value="1981-12-01">
            <text:p>1981-12-01</text:p>
          </table:table-cell>
          <table:table-cell office:value-type="float" office:value="2323.4">
            <text:p>2323.4</text:p>
          </table:table-cell>
        </table:table-row>
        <table:table-row table:style-name="ro1">
          <table:table-cell office:value-type="date" office:date-value="1982-01-01">
            <text:p>1981-12-31</text:p>
          </table:table-cell>
          <table:table-cell office:value-type="float" office:value="2338.7">
            <text:p>2338.7</text:p>
          </table:table-cell>
        </table:table-row>
        <table:table-row table:style-name="ro1">
          <table:table-cell office:value-type="date" office:date-value="1982-02-01">
            <text:p>1982-02-01</text:p>
          </table:table-cell>
          <table:table-cell office:value-type="float" office:value="2351.8">
            <text:p>2351.8</text:p>
          </table:table-cell>
        </table:table-row>
        <table:table-row table:style-name="ro1">
          <table:table-cell office:value-type="date" office:date-value="1982-03-01">
            <text:p>1982-03-01</text:p>
          </table:table-cell>
          <table:table-cell office:value-type="float" office:value="2360.9">
            <text:p>2360.9</text:p>
          </table:table-cell>
        </table:table-row>
        <table:table-row table:style-name="ro1">
          <table:table-cell office:value-type="date" office:date-value="1982-04-01">
            <text:p>1982-04-01</text:p>
          </table:table-cell>
          <table:table-cell office:value-type="float" office:value="2384.4">
            <text:p>2384.4</text:p>
          </table:table-cell>
        </table:table-row>
        <table:table-row table:style-name="ro1">
          <table:table-cell office:value-type="date" office:date-value="1982-05-01">
            <text:p>1982-05-01</text:p>
          </table:table-cell>
          <table:table-cell office:value-type="float" office:value="2390.8">
            <text:p>2390.8</text:p>
          </table:table-cell>
        </table:table-row>
        <table:table-row table:style-name="ro1">
          <table:table-cell office:value-type="date" office:date-value="1982-06-01">
            <text:p>1982-06-01</text:p>
          </table:table-cell>
          <table:table-cell office:value-type="float" office:value="2393.1">
            <text:p>2393.1</text:p>
          </table:table-cell>
        </table:table-row>
        <table:table-row table:style-name="ro1">
          <table:table-cell office:value-type="date" office:date-value="1982-07-01">
            <text:p>1982-07-01</text:p>
          </table:table-cell>
          <table:table-cell office:value-type="float" office:value="2431.5">
            <text:p>2431.5</text:p>
          </table:table-cell>
        </table:table-row>
        <table:table-row table:style-name="ro1">
          <table:table-cell office:value-type="date" office:date-value="1982-08-01">
            <text:p>1982-08-01</text:p>
          </table:table-cell>
          <table:table-cell office:value-type="float" office:value="2437.8">
            <text:p>2437.8</text:p>
          </table:table-cell>
        </table:table-row>
        <table:table-row table:style-name="ro1">
          <table:table-cell office:value-type="date" office:date-value="1982-09-01">
            <text:p>1982-09-01</text:p>
          </table:table-cell>
          <table:table-cell office:value-type="float" office:value="2443.5">
            <text:p>2443.5</text:p>
          </table:table-cell>
        </table:table-row>
        <table:table-row table:style-name="ro1">
          <table:table-cell office:value-type="date" office:date-value="1982-10-01">
            <text:p>1982-10-01</text:p>
          </table:table-cell>
          <table:table-cell office:value-type="float" office:value="2456.2">
            <text:p>2456.2</text:p>
          </table:table-cell>
        </table:table-row>
        <table:table-row table:style-name="ro1">
          <table:table-cell office:value-type="date" office:date-value="1982-11-01">
            <text:p>1982-11-01</text:p>
          </table:table-cell>
          <table:table-cell office:value-type="float" office:value="2474">
            <text:p>2474.0</text:p>
          </table:table-cell>
        </table:table-row>
        <table:table-row table:style-name="ro1">
          <table:table-cell office:value-type="date" office:date-value="1982-12-01">
            <text:p>1982-12-01</text:p>
          </table:table-cell>
          <table:table-cell office:value-type="float" office:value="2489.7">
            <text:p>2489.7</text:p>
          </table:table-cell>
        </table:table-row>
        <table:table-row table:style-name="ro1">
          <table:table-cell office:value-type="date" office:date-value="1983-01-01">
            <text:p>1983-01-01</text:p>
          </table:table-cell>
          <table:table-cell office:value-type="float" office:value="2505.8">
            <text:p>2505.8</text:p>
          </table:table-cell>
        </table:table-row>
        <table:table-row table:style-name="ro1">
          <table:table-cell office:value-type="date" office:date-value="1983-02-01">
            <text:p>1983-02-01</text:p>
          </table:table-cell>
          <table:table-cell office:value-type="float" office:value="2511">
            <text:p>2511.0</text:p>
          </table:table-cell>
        </table:table-row>
        <table:table-row table:style-name="ro1">
          <table:table-cell office:value-type="date" office:date-value="1983-03-01">
            <text:p>1983-03-01</text:p>
          </table:table-cell>
          <table:table-cell office:value-type="float" office:value="2526.1">
            <text:p>2526.1</text:p>
          </table:table-cell>
        </table:table-row>
        <table:table-row table:style-name="ro1">
          <table:table-cell office:value-type="date" office:date-value="1983-04-01">
            <text:p>1983-04-01</text:p>
          </table:table-cell>
          <table:table-cell office:value-type="float" office:value="2542.5">
            <text:p>2542.5</text:p>
          </table:table-cell>
        </table:table-row>
        <table:table-row table:style-name="ro1">
          <table:table-cell office:value-type="date" office:date-value="1983-05-01">
            <text:p>1983-05-01</text:p>
          </table:table-cell>
          <table:table-cell office:value-type="float" office:value="2558.7">
            <text:p>2558.7</text:p>
          </table:table-cell>
        </table:table-row>
        <table:table-row table:style-name="ro1">
          <table:table-cell office:value-type="date" office:date-value="1983-06-01">
            <text:p>1983-06-01</text:p>
          </table:table-cell>
          <table:table-cell office:value-type="float" office:value="2566.6">
            <text:p>2566.6</text:p>
          </table:table-cell>
        </table:table-row>
        <table:table-row table:style-name="ro1">
          <table:table-cell office:value-type="date" office:date-value="1983-07-01">
            <text:p>1983-07-01</text:p>
          </table:table-cell>
          <table:table-cell office:value-type="float" office:value="2613.6">
            <text:p>2613.6</text:p>
          </table:table-cell>
        </table:table-row>
        <table:table-row table:style-name="ro1">
          <table:table-cell office:value-type="date" office:date-value="1983-08-01">
            <text:p>1983-08-01</text:p>
          </table:table-cell>
          <table:table-cell office:value-type="float" office:value="2623.8">
            <text:p>2623.8</text:p>
          </table:table-cell>
        </table:table-row>
        <table:table-row table:style-name="ro1">
          <table:table-cell office:value-type="date" office:date-value="1983-09-01">
            <text:p>1983-09-01</text:p>
          </table:table-cell>
          <table:table-cell office:value-type="float" office:value="2648.1">
            <text:p>2648.1</text:p>
          </table:table-cell>
        </table:table-row>
        <table:table-row table:style-name="ro1">
          <table:table-cell office:value-type="date" office:date-value="1983-10-01">
            <text:p>1983-10-01</text:p>
          </table:table-cell>
          <table:table-cell office:value-type="float" office:value="2674.9">
            <text:p>2674.9</text:p>
          </table:table-cell>
        </table:table-row>
        <table:table-row table:style-name="ro1">
          <table:table-cell office:value-type="date" office:date-value="1983-11-01">
            <text:p>1983-11-01</text:p>
          </table:table-cell>
          <table:table-cell office:value-type="float" office:value="2701.1">
            <text:p>2701.1</text:p>
          </table:table-cell>
        </table:table-row>
        <table:table-row table:style-name="ro1">
          <table:table-cell office:value-type="date" office:date-value="1983-12-01">
            <text:p>1983-12-01</text:p>
          </table:table-cell>
          <table:table-cell office:value-type="float" office:value="2725.9">
            <text:p>2725.9</text:p>
          </table:table-cell>
        </table:table-row>
        <table:table-row table:style-name="ro1">
          <table:table-cell office:value-type="date" office:date-value="1984-01-01">
            <text:p>1984-01-01</text:p>
          </table:table-cell>
          <table:table-cell office:value-type="float" office:value="2756.7">
            <text:p>2756.7</text:p>
          </table:table-cell>
        </table:table-row>
        <table:table-row table:style-name="ro1">
          <table:table-cell office:value-type="date" office:date-value="1984-02-01">
            <text:p>1984-02-01</text:p>
          </table:table-cell>
          <table:table-cell office:value-type="float" office:value="2792.3">
            <text:p>2792.3</text:p>
          </table:table-cell>
        </table:table-row>
        <table:table-row table:style-name="ro1">
          <table:table-cell office:value-type="date" office:date-value="1984-03-01">
            <text:p>1984-03-01</text:p>
          </table:table-cell>
          <table:table-cell office:value-type="float" office:value="2819.5">
            <text:p>2819.5</text:p>
          </table:table-cell>
        </table:table-row>
        <table:table-row table:style-name="ro1">
          <table:table-cell office:value-type="date" office:date-value="1984-04-01">
            <text:p>1984-04-01</text:p>
          </table:table-cell>
          <table:table-cell office:value-type="float" office:value="2851.1">
            <text:p>2851.1</text:p>
          </table:table-cell>
        </table:table-row>
        <table:table-row table:style-name="ro1">
          <table:table-cell office:value-type="date" office:date-value="1984-05-01">
            <text:p>1984-05-01</text:p>
          </table:table-cell>
          <table:table-cell office:value-type="float" office:value="2859.3">
            <text:p>2859.3</text:p>
          </table:table-cell>
        </table:table-row>
        <table:table-row table:style-name="ro1">
          <table:table-cell office:value-type="date" office:date-value="1984-06-01">
            <text:p>1984-06-01</text:p>
          </table:table-cell>
          <table:table-cell office:value-type="float" office:value="2885.1">
            <text:p>2885.1</text:p>
          </table:table-cell>
        </table:table-row>
        <table:table-row table:style-name="ro1">
          <table:table-cell office:value-type="date" office:date-value="1984-07-01">
            <text:p>1984-07-01</text:p>
          </table:table-cell>
          <table:table-cell office:value-type="float" office:value="2904.4">
            <text:p>2904.4</text:p>
          </table:table-cell>
        </table:table-row>
        <table:table-row table:style-name="ro1">
          <table:table-cell office:value-type="date" office:date-value="1984-08-01">
            <text:p>1984-08-01</text:p>
          </table:table-cell>
          <table:table-cell office:value-type="float" office:value="2935.3">
            <text:p>2935.3</text:p>
          </table:table-cell>
        </table:table-row>
        <table:table-row table:style-name="ro1">
          <table:table-cell office:value-type="date" office:date-value="1984-09-01">
            <text:p>1984-09-01</text:p>
          </table:table-cell>
          <table:table-cell office:value-type="float" office:value="2957.5">
            <text:p>2957.5</text:p>
          </table:table-cell>
        </table:table-row>
        <table:table-row table:style-name="ro1">
          <table:table-cell office:value-type="date" office:date-value="1984-10-01">
            <text:p>1984-10-01</text:p>
          </table:table-cell>
          <table:table-cell office:value-type="float" office:value="2955.7">
            <text:p>2955.7</text:p>
          </table:table-cell>
        </table:table-row>
        <table:table-row table:style-name="ro1">
          <table:table-cell office:value-type="date" office:date-value="1984-11-01">
            <text:p>1984-11-01</text:p>
          </table:table-cell>
          <table:table-cell office:value-type="float" office:value="2976.5">
            <text:p>2976.5</text:p>
          </table:table-cell>
        </table:table-row>
        <table:table-row table:style-name="ro1">
          <table:table-cell office:value-type="date" office:date-value="1984-12-01">
            <text:p>1984-12-01</text:p>
          </table:table-cell>
          <table:table-cell office:value-type="float" office:value="3004.1">
            <text:p>3004.1</text:p>
          </table:table-cell>
        </table:table-row>
        <table:table-row table:style-name="ro1">
          <table:table-cell office:value-type="date" office:date-value="1985-01-01">
            <text:p>1985-01-01</text:p>
          </table:table-cell>
          <table:table-cell office:value-type="float" office:value="3018.6">
            <text:p>3018.6</text:p>
          </table:table-cell>
        </table:table-row>
        <table:table-row table:style-name="ro1">
          <table:table-cell office:value-type="date" office:date-value="1985-02-01">
            <text:p>1985-02-01</text:p>
          </table:table-cell>
          <table:table-cell office:value-type="float" office:value="3003.8">
            <text:p>3003.8</text:p>
          </table:table-cell>
        </table:table-row>
        <table:table-row table:style-name="ro1">
          <table:table-cell office:value-type="date" office:date-value="1985-03-01">
            <text:p>1985-03-01</text:p>
          </table:table-cell>
          <table:table-cell office:value-type="float" office:value="2987">
            <text:p>2987.0</text:p>
          </table:table-cell>
        </table:table-row>
        <table:table-row table:style-name="ro1">
          <table:table-cell office:value-type="date" office:date-value="1985-04-01">
            <text:p>1985-04-01</text:p>
          </table:table-cell>
          <table:table-cell office:value-type="float" office:value="3054.6">
            <text:p>3054.6</text:p>
          </table:table-cell>
        </table:table-row>
        <table:table-row table:style-name="ro1">
          <table:table-cell office:value-type="date" office:date-value="1985-05-01">
            <text:p>1985-05-01</text:p>
          </table:table-cell>
          <table:table-cell office:value-type="float" office:value="3131.7">
            <text:p>3131.7</text:p>
          </table:table-cell>
        </table:table-row>
        <table:table-row table:style-name="ro1">
          <table:table-cell office:value-type="date" office:date-value="1985-06-01">
            <text:p>1985-06-01</text:p>
          </table:table-cell>
          <table:table-cell office:value-type="float" office:value="3070.5">
            <text:p>3070.5</text:p>
          </table:table-cell>
        </table:table-row>
        <table:table-row table:style-name="ro1">
          <table:table-cell office:value-type="date" office:date-value="1985-07-01">
            <text:p>1985-07-01</text:p>
          </table:table-cell>
          <table:table-cell office:value-type="float" office:value="3076.4">
            <text:p>3076.4</text:p>
          </table:table-cell>
        </table:table-row>
        <table:table-row table:style-name="ro1">
          <table:table-cell office:value-type="date" office:date-value="1985-08-01">
            <text:p>1985-08-01</text:p>
          </table:table-cell>
          <table:table-cell office:value-type="float" office:value="3082.2">
            <text:p>3082.2</text:p>
          </table:table-cell>
        </table:table-row>
        <table:table-row table:style-name="ro1">
          <table:table-cell office:value-type="date" office:date-value="1985-09-01">
            <text:p>1985-09-01</text:p>
          </table:table-cell>
          <table:table-cell office:value-type="float" office:value="3099.4">
            <text:p>3099.4</text:p>
          </table:table-cell>
        </table:table-row>
        <table:table-row table:style-name="ro1">
          <table:table-cell office:value-type="date" office:date-value="1985-10-01">
            <text:p>1985-10-01</text:p>
          </table:table-cell>
          <table:table-cell office:value-type="float" office:value="3123.7">
            <text:p>3123.7</text:p>
          </table:table-cell>
        </table:table-row>
        <table:table-row table:style-name="ro1">
          <table:table-cell office:value-type="date" office:date-value="1985-11-01">
            <text:p>1985-11-01</text:p>
          </table:table-cell>
          <table:table-cell office:value-type="float" office:value="3139.3">
            <text:p>3139.3</text:p>
          </table:table-cell>
        </table:table-row>
        <table:table-row table:style-name="ro1">
          <table:table-cell office:value-type="date" office:date-value="1985-12-01">
            <text:p>1985-12-01</text:p>
          </table:table-cell>
          <table:table-cell office:value-type="float" office:value="3164.8">
            <text:p>3164.8</text:p>
          </table:table-cell>
        </table:table-row>
        <table:table-row table:style-name="ro1">
          <table:table-cell office:value-type="date" office:date-value="1986-01-01">
            <text:p>1986-01-01</text:p>
          </table:table-cell>
          <table:table-cell office:value-type="float" office:value="3182.1">
            <text:p>3182.1</text:p>
          </table:table-cell>
        </table:table-row>
        <table:table-row table:style-name="ro1">
          <table:table-cell office:value-type="date" office:date-value="1986-02-01">
            <text:p>1986-02-01</text:p>
          </table:table-cell>
          <table:table-cell office:value-type="float" office:value="3199.9">
            <text:p>3199.9</text:p>
          </table:table-cell>
        </table:table-row>
        <table:table-row table:style-name="ro1">
          <table:table-cell office:value-type="date" office:date-value="1986-03-01">
            <text:p>1986-03-01</text:p>
          </table:table-cell>
          <table:table-cell office:value-type="float" office:value="3226.8">
            <text:p>3226.8</text:p>
          </table:table-cell>
        </table:table-row>
        <table:table-row table:style-name="ro1">
          <table:table-cell office:value-type="date" office:date-value="1986-04-01">
            <text:p>1986-04-01</text:p>
          </table:table-cell>
          <table:table-cell office:value-type="float" office:value="3229.7">
            <text:p>3229.7</text:p>
          </table:table-cell>
        </table:table-row>
        <table:table-row table:style-name="ro1">
          <table:table-cell office:value-type="date" office:date-value="1986-05-01">
            <text:p>1986-05-01</text:p>
          </table:table-cell>
          <table:table-cell office:value-type="float" office:value="3241.2">
            <text:p>3241.2</text:p>
          </table:table-cell>
        </table:table-row>
        <table:table-row table:style-name="ro1">
          <table:table-cell office:value-type="date" office:date-value="1986-06-01">
            <text:p>1986-06-01</text:p>
          </table:table-cell>
          <table:table-cell office:value-type="float" office:value="3253.2">
            <text:p>3253.2</text:p>
          </table:table-cell>
        </table:table-row>
        <table:table-row table:style-name="ro1">
          <table:table-cell office:value-type="date" office:date-value="1986-07-01">
            <text:p>1986-07-01</text:p>
          </table:table-cell>
          <table:table-cell office:value-type="float" office:value="3271.4">
            <text:p>3271.4</text:p>
          </table:table-cell>
        </table:table-row>
        <table:table-row table:style-name="ro1">
          <table:table-cell office:value-type="date" office:date-value="1986-08-01">
            <text:p>1986-08-01</text:p>
          </table:table-cell>
          <table:table-cell office:value-type="float" office:value="3280.2">
            <text:p>3280.2</text:p>
          </table:table-cell>
        </table:table-row>
        <table:table-row table:style-name="ro1">
          <table:table-cell office:value-type="date" office:date-value="1986-09-01">
            <text:p>1986-09-01</text:p>
          </table:table-cell>
          <table:table-cell office:value-type="float" office:value="3295.6">
            <text:p>3295.6</text:p>
          </table:table-cell>
        </table:table-row>
        <table:table-row table:style-name="ro1">
          <table:table-cell office:value-type="date" office:date-value="1986-10-01">
            <text:p>1986-10-01</text:p>
          </table:table-cell>
          <table:table-cell office:value-type="float" office:value="3299.4">
            <text:p>3299.4</text:p>
          </table:table-cell>
        </table:table-row>
        <table:table-row table:style-name="ro1">
          <table:table-cell office:value-type="date" office:date-value="1986-11-01">
            <text:p>1986-11-01</text:p>
          </table:table-cell>
          <table:table-cell office:value-type="float" office:value="3311.4">
            <text:p>3311.4</text:p>
          </table:table-cell>
        </table:table-row>
        <table:table-row table:style-name="ro1">
          <table:table-cell office:value-type="date" office:date-value="1986-12-01">
            <text:p>1986-12-01</text:p>
          </table:table-cell>
          <table:table-cell office:value-type="float" office:value="3314.6">
            <text:p>3314.6</text:p>
          </table:table-cell>
        </table:table-row>
        <table:table-row table:style-name="ro1">
          <table:table-cell office:value-type="date" office:date-value="1987-01-01">
            <text:p>1987-01-01</text:p>
          </table:table-cell>
          <table:table-cell office:value-type="float" office:value="3350.2">
            <text:p>3350.2</text:p>
          </table:table-cell>
        </table:table-row>
        <table:table-row table:style-name="ro1">
          <table:table-cell office:value-type="date" office:date-value="1987-02-01">
            <text:p>1987-02-01</text:p>
          </table:table-cell>
          <table:table-cell office:value-type="float" office:value="3377.8">
            <text:p>3377.8</text:p>
          </table:table-cell>
        </table:table-row>
        <table:table-row table:style-name="ro1">
          <table:table-cell office:value-type="date" office:date-value="1987-03-01">
            <text:p>1987-03-01</text:p>
          </table:table-cell>
          <table:table-cell office:value-type="float" office:value="3391">
            <text:p>3391.0</text:p>
          </table:table-cell>
        </table:table-row>
        <table:table-row table:style-name="ro1">
          <table:table-cell office:value-type="date" office:date-value="1987-04-01">
            <text:p>1987-04-01</text:p>
          </table:table-cell>
          <table:table-cell office:value-type="float" office:value="3268.9">
            <text:p>3268.9</text:p>
          </table:table-cell>
        </table:table-row>
        <table:table-row table:style-name="ro1">
          <table:table-cell office:value-type="date" office:date-value="1987-05-01">
            <text:p>1987-05-01</text:p>
          </table:table-cell>
          <table:table-cell office:value-type="float" office:value="3409.6">
            <text:p>3409.6</text:p>
          </table:table-cell>
        </table:table-row>
        <table:table-row table:style-name="ro1">
          <table:table-cell office:value-type="date" office:date-value="1987-06-01">
            <text:p>1987-06-01</text:p>
          </table:table-cell>
          <table:table-cell office:value-type="float" office:value="3419.1">
            <text:p>3419.1</text:p>
          </table:table-cell>
        </table:table-row>
        <table:table-row table:style-name="ro1">
          <table:table-cell office:value-type="date" office:date-value="1987-07-01">
            <text:p>1987-07-01</text:p>
          </table:table-cell>
          <table:table-cell office:value-type="float" office:value="3437.8">
            <text:p>3437.8</text:p>
          </table:table-cell>
        </table:table-row>
        <table:table-row table:style-name="ro1">
          <table:table-cell office:value-type="date" office:date-value="1987-08-01">
            <text:p>1987-08-01</text:p>
          </table:table-cell>
          <table:table-cell office:value-type="float" office:value="3466.8">
            <text:p>3466.8</text:p>
          </table:table-cell>
        </table:table-row>
        <table:table-row table:style-name="ro1">
          <table:table-cell office:value-type="date" office:date-value="1987-09-01">
            <text:p>1987-09-01</text:p>
          </table:table-cell>
          <table:table-cell office:value-type="float" office:value="3479.8">
            <text:p>3479.8</text:p>
          </table:table-cell>
        </table:table-row>
        <table:table-row table:style-name="ro1">
          <table:table-cell office:value-type="date" office:date-value="1987-10-01">
            <text:p>1987-10-01</text:p>
          </table:table-cell>
          <table:table-cell office:value-type="float" office:value="3516.8">
            <text:p>3516.8</text:p>
          </table:table-cell>
        </table:table-row>
        <table:table-row table:style-name="ro1">
          <table:table-cell office:value-type="date" office:date-value="1987-11-01">
            <text:p>1987-11-01</text:p>
          </table:table-cell>
          <table:table-cell office:value-type="float" office:value="3536">
            <text:p>3536.0</text:p>
          </table:table-cell>
        </table:table-row>
        <table:table-row table:style-name="ro1">
          <table:table-cell office:value-type="date" office:date-value="1987-12-01">
            <text:p>1987-12-01</text:p>
          </table:table-cell>
          <table:table-cell office:value-type="float" office:value="3570">
            <text:p>3570.0</text:p>
          </table:table-cell>
        </table:table-row>
        <table:table-row table:style-name="ro1">
          <table:table-cell office:value-type="date" office:date-value="1988-01-01">
            <text:p>1988-01-01</text:p>
          </table:table-cell>
          <table:table-cell office:value-type="float" office:value="3588.9">
            <text:p>3588.9</text:p>
          </table:table-cell>
        </table:table-row>
        <table:table-row table:style-name="ro1">
          <table:table-cell office:value-type="date" office:date-value="1988-02-01">
            <text:p>1988-02-01</text:p>
          </table:table-cell>
          <table:table-cell office:value-type="float" office:value="3614.6">
            <text:p>3614.6</text:p>
          </table:table-cell>
        </table:table-row>
        <table:table-row table:style-name="ro1">
          <table:table-cell office:value-type="date" office:date-value="1988-03-01">
            <text:p>1988-03-01</text:p>
          </table:table-cell>
          <table:table-cell office:value-type="float" office:value="3644.7">
            <text:p>3644.7</text:p>
          </table:table-cell>
        </table:table-row>
        <table:table-row table:style-name="ro1">
          <table:table-cell office:value-type="date" office:date-value="1988-04-01">
            <text:p>1988-04-01</text:p>
          </table:table-cell>
          <table:table-cell office:value-type="float" office:value="3669.6">
            <text:p>3669.6</text:p>
          </table:table-cell>
        </table:table-row>
        <table:table-row table:style-name="ro1">
          <table:table-cell office:value-type="date" office:date-value="1988-05-01">
            <text:p>1988-05-01</text:p>
          </table:table-cell>
          <table:table-cell office:value-type="float" office:value="3685.8">
            <text:p>3685.8</text:p>
          </table:table-cell>
        </table:table-row>
        <table:table-row table:style-name="ro1">
          <table:table-cell office:value-type="date" office:date-value="1988-06-01">
            <text:p>1988-06-01</text:p>
          </table:table-cell>
          <table:table-cell office:value-type="float" office:value="3714.4">
            <text:p>3714.4</text:p>
          </table:table-cell>
        </table:table-row>
        <table:table-row table:style-name="ro1">
          <table:table-cell office:value-type="date" office:date-value="1988-07-01">
            <text:p>1988-07-01</text:p>
          </table:table-cell>
          <table:table-cell office:value-type="float" office:value="3745.5">
            <text:p>3745.5</text:p>
          </table:table-cell>
        </table:table-row>
        <table:table-row table:style-name="ro1">
          <table:table-cell office:value-type="date" office:date-value="1988-08-01">
            <text:p>1988-08-01</text:p>
          </table:table-cell>
          <table:table-cell office:value-type="float" office:value="3762.7">
            <text:p>3762.7</text:p>
          </table:table-cell>
        </table:table-row>
        <table:table-row table:style-name="ro1">
          <table:table-cell office:value-type="date" office:date-value="1988-09-01">
            <text:p>1988-09-01</text:p>
          </table:table-cell>
          <table:table-cell office:value-type="float" office:value="3784.6">
            <text:p>3784.6</text:p>
          </table:table-cell>
        </table:table-row>
        <table:table-row table:style-name="ro1">
          <table:table-cell office:value-type="date" office:date-value="1988-10-01">
            <text:p>1988-10-01</text:p>
          </table:table-cell>
          <table:table-cell office:value-type="float" office:value="3814.8">
            <text:p>3814.8</text:p>
          </table:table-cell>
        </table:table-row>
        <table:table-row table:style-name="ro1">
          <table:table-cell office:value-type="date" office:date-value="1988-11-01">
            <text:p>1988-11-01</text:p>
          </table:table-cell>
          <table:table-cell office:value-type="float" office:value="3826.2">
            <text:p>3826.2</text:p>
          </table:table-cell>
        </table:table-row>
        <table:table-row table:style-name="ro1">
          <table:table-cell office:value-type="date" office:date-value="1988-12-01">
            <text:p>1988-12-01</text:p>
          </table:table-cell>
          <table:table-cell office:value-type="float" office:value="3863.8">
            <text:p>3863.8</text:p>
          </table:table-cell>
        </table:table-row>
        <table:table-row table:style-name="ro1">
          <table:table-cell office:value-type="date" office:date-value="1989-01-01">
            <text:p>1989-01-01</text:p>
          </table:table-cell>
          <table:table-cell office:value-type="float" office:value="3904.5">
            <text:p>3904.5</text:p>
          </table:table-cell>
        </table:table-row>
        <table:table-row table:style-name="ro1">
          <table:table-cell office:value-type="date" office:date-value="1989-02-01">
            <text:p>1989-02-01</text:p>
          </table:table-cell>
          <table:table-cell office:value-type="float" office:value="3921.2">
            <text:p>3921.2</text:p>
          </table:table-cell>
        </table:table-row>
        <table:table-row table:style-name="ro1">
          <table:table-cell office:value-type="date" office:date-value="1989-03-01">
            <text:p>1989-03-01</text:p>
          </table:table-cell>
          <table:table-cell office:value-type="float" office:value="3950.1">
            <text:p>3950.1</text:p>
          </table:table-cell>
        </table:table-row>
        <table:table-row table:style-name="ro1">
          <table:table-cell office:value-type="date" office:date-value="1989-04-01">
            <text:p>1989-04-01</text:p>
          </table:table-cell>
          <table:table-cell office:value-type="float" office:value="3955.6">
            <text:p>3955.6</text:p>
          </table:table-cell>
        </table:table-row>
        <table:table-row table:style-name="ro1">
          <table:table-cell office:value-type="date" office:date-value="1989-05-01">
            <text:p>1989-05-01</text:p>
          </table:table-cell>
          <table:table-cell office:value-type="float" office:value="3952.6">
            <text:p>3952.6</text:p>
          </table:table-cell>
        </table:table-row>
        <table:table-row table:style-name="ro1">
          <table:table-cell office:value-type="date" office:date-value="1989-06-01">
            <text:p>1989-06-01</text:p>
          </table:table-cell>
          <table:table-cell office:value-type="float" office:value="3974.3">
            <text:p>3974.3</text:p>
          </table:table-cell>
        </table:table-row>
        <table:table-row table:style-name="ro1">
          <table:table-cell office:value-type="date" office:date-value="1989-07-01">
            <text:p>1989-07-01</text:p>
          </table:table-cell>
          <table:table-cell office:value-type="float" office:value="3994.9">
            <text:p>3994.9</text:p>
          </table:table-cell>
        </table:table-row>
        <table:table-row table:style-name="ro1">
          <table:table-cell office:value-type="date" office:date-value="1989-08-01">
            <text:p>1989-08-01</text:p>
          </table:table-cell>
          <table:table-cell office:value-type="float" office:value="4005.2">
            <text:p>4005.2</text:p>
          </table:table-cell>
        </table:table-row>
        <table:table-row table:style-name="ro1">
          <table:table-cell office:value-type="date" office:date-value="1989-09-01">
            <text:p>1989-09-01</text:p>
          </table:table-cell>
          <table:table-cell office:value-type="float" office:value="4024.7">
            <text:p>4024.7</text:p>
          </table:table-cell>
        </table:table-row>
        <table:table-row table:style-name="ro1">
          <table:table-cell office:value-type="date" office:date-value="1989-10-01">
            <text:p>1989-10-01</text:p>
          </table:table-cell>
          <table:table-cell office:value-type="float" office:value="4057.2">
            <text:p>4057.2</text:p>
          </table:table-cell>
        </table:table-row>
        <table:table-row table:style-name="ro1">
          <table:table-cell office:value-type="date" office:date-value="1989-11-01">
            <text:p>1989-11-01</text:p>
          </table:table-cell>
          <table:table-cell office:value-type="float" office:value="4071.5">
            <text:p>4071.5</text:p>
          </table:table-cell>
        </table:table-row>
        <table:table-row table:style-name="ro1">
          <table:table-cell office:value-type="date" office:date-value="1989-12-01">
            <text:p>1989-12-01</text:p>
          </table:table-cell>
          <table:table-cell office:value-type="float" office:value="4084.7">
            <text:p>4084.7</text:p>
          </table:table-cell>
        </table:table-row>
        <table:table-row table:style-name="ro1">
          <table:table-cell office:value-type="date" office:date-value="1990-01-01">
            <text:p>1990-01-01</text:p>
          </table:table-cell>
          <table:table-cell office:value-type="float" office:value="4136.7">
            <text:p>4136.7</text:p>
          </table:table-cell>
        </table:table-row>
        <table:table-row table:style-name="ro1">
          <table:table-cell office:value-type="date" office:date-value="1990-02-01">
            <text:p>1990-02-01</text:p>
          </table:table-cell>
          <table:table-cell office:value-type="float" office:value="4168.6">
            <text:p>4168.6</text:p>
          </table:table-cell>
        </table:table-row>
        <table:table-row table:style-name="ro1">
          <table:table-cell office:value-type="date" office:date-value="1990-03-01">
            <text:p>1990-03-01</text:p>
          </table:table-cell>
          <table:table-cell office:value-type="float" office:value="4186.7">
            <text:p>4186.7</text:p>
          </table:table-cell>
        </table:table-row>
        <table:table-row table:style-name="ro1">
          <table:table-cell office:value-type="date" office:date-value="1990-04-01">
            <text:p>1990-04-01</text:p>
          </table:table-cell>
          <table:table-cell office:value-type="float" office:value="4224.4">
            <text:p>4224.4</text:p>
          </table:table-cell>
        </table:table-row>
        <table:table-row table:style-name="ro1">
          <table:table-cell office:value-type="date" office:date-value="1990-05-01">
            <text:p>1990-05-01</text:p>
          </table:table-cell>
          <table:table-cell office:value-type="float" office:value="4228.9">
            <text:p>4228.9</text:p>
          </table:table-cell>
        </table:table-row>
        <table:table-row table:style-name="ro1">
          <table:table-cell office:value-type="date" office:date-value="1990-06-01">
            <text:p>1990-06-01</text:p>
          </table:table-cell>
          <table:table-cell office:value-type="float" office:value="4256.8">
            <text:p>4256.8</text:p>
          </table:table-cell>
        </table:table-row>
        <table:table-row table:style-name="ro1">
          <table:table-cell office:value-type="date" office:date-value="1990-07-01">
            <text:p>1990-07-01</text:p>
          </table:table-cell>
          <table:table-cell office:value-type="float" office:value="4281">
            <text:p>4281.0</text:p>
          </table:table-cell>
        </table:table-row>
        <table:table-row table:style-name="ro1">
          <table:table-cell office:value-type="date" office:date-value="1990-08-01">
            <text:p>1990-08-01</text:p>
          </table:table-cell>
          <table:table-cell office:value-type="float" office:value="4286.9">
            <text:p>4286.9</text:p>
          </table:table-cell>
        </table:table-row>
        <table:table-row table:style-name="ro1">
          <table:table-cell office:value-type="date" office:date-value="1990-09-01">
            <text:p>1990-09-01</text:p>
          </table:table-cell>
          <table:table-cell office:value-type="float" office:value="4313.7">
            <text:p>4313.7</text:p>
          </table:table-cell>
        </table:table-row>
        <table:table-row table:style-name="ro1">
          <table:table-cell office:value-type="date" office:date-value="1990-10-01">
            <text:p>1990-10-01</text:p>
          </table:table-cell>
          <table:table-cell office:value-type="float" office:value="4307">
            <text:p>4307.0</text:p>
          </table:table-cell>
        </table:table-row>
        <table:table-row table:style-name="ro1">
          <table:table-cell office:value-type="date" office:date-value="1990-11-01">
            <text:p>1990-11-01</text:p>
          </table:table-cell>
          <table:table-cell office:value-type="float" office:value="4317.3">
            <text:p>4317.3</text:p>
          </table:table-cell>
        </table:table-row>
        <table:table-row table:style-name="ro1">
          <table:table-cell office:value-type="date" office:date-value="1990-12-01">
            <text:p>1990-12-01</text:p>
          </table:table-cell>
          <table:table-cell office:value-type="float" office:value="4340.2">
            <text:p>4340.2</text:p>
          </table:table-cell>
        </table:table-row>
        <table:table-row table:style-name="ro1">
          <table:table-cell office:value-type="date" office:date-value="1991-01-01">
            <text:p>1991-01-01</text:p>
          </table:table-cell>
          <table:table-cell office:value-type="float" office:value="4348.6">
            <text:p>4348.6</text:p>
          </table:table-cell>
        </table:table-row>
        <table:table-row table:style-name="ro1">
          <table:table-cell office:value-type="date" office:date-value="1991-02-01">
            <text:p>1991-02-01</text:p>
          </table:table-cell>
          <table:table-cell office:value-type="float" office:value="4362.9">
            <text:p>4362.9</text:p>
          </table:table-cell>
        </table:table-row>
        <table:table-row table:style-name="ro1">
          <table:table-cell office:value-type="date" office:date-value="1991-03-01">
            <text:p>1991-03-01</text:p>
          </table:table-cell>
          <table:table-cell office:value-type="float" office:value="4375.9">
            <text:p>4375.9</text:p>
          </table:table-cell>
        </table:table-row>
        <table:table-row table:style-name="ro1">
          <table:table-cell office:value-type="date" office:date-value="1991-04-01">
            <text:p>1991-04-01</text:p>
          </table:table-cell>
          <table:table-cell office:value-type="float" office:value="4399.5">
            <text:p>4399.5</text:p>
          </table:table-cell>
        </table:table-row>
        <table:table-row table:style-name="ro1">
          <table:table-cell office:value-type="date" office:date-value="1991-05-01">
            <text:p>1991-05-01</text:p>
          </table:table-cell>
          <table:table-cell office:value-type="float" office:value="4417.6">
            <text:p>4417.6</text:p>
          </table:table-cell>
        </table:table-row>
        <table:table-row table:style-name="ro1">
          <table:table-cell office:value-type="date" office:date-value="1991-06-01">
            <text:p>1991-06-01</text:p>
          </table:table-cell>
          <table:table-cell office:value-type="float" office:value="4449.2">
            <text:p>4449.2</text:p>
          </table:table-cell>
        </table:table-row>
        <table:table-row table:style-name="ro1">
          <table:table-cell office:value-type="date" office:date-value="1991-07-01">
            <text:p>1991-07-01</text:p>
          </table:table-cell>
          <table:table-cell office:value-type="float" office:value="4444.6">
            <text:p>4444.6</text:p>
          </table:table-cell>
        </table:table-row>
        <table:table-row table:style-name="ro1">
          <table:table-cell office:value-type="date" office:date-value="1991-08-01">
            <text:p>1991-08-01</text:p>
          </table:table-cell>
          <table:table-cell office:value-type="float" office:value="4461.4">
            <text:p>4461.4</text:p>
          </table:table-cell>
        </table:table-row>
        <table:table-row table:style-name="ro1">
          <table:table-cell office:value-type="date" office:date-value="1991-09-01">
            <text:p>1991-09-01</text:p>
          </table:table-cell>
          <table:table-cell office:value-type="float" office:value="4489.5">
            <text:p>4489.5</text:p>
          </table:table-cell>
        </table:table-row>
        <table:table-row table:style-name="ro1">
          <table:table-cell office:value-type="date" office:date-value="1991-10-01">
            <text:p>1991-10-01</text:p>
          </table:table-cell>
          <table:table-cell office:value-type="float" office:value="4505">
            <text:p>4505.0</text:p>
          </table:table-cell>
        </table:table-row>
        <table:table-row table:style-name="ro1">
          <table:table-cell office:value-type="date" office:date-value="1991-11-01">
            <text:p>1991-11-01</text:p>
          </table:table-cell>
          <table:table-cell office:value-type="float" office:value="4519.2">
            <text:p>4519.2</text:p>
          </table:table-cell>
        </table:table-row>
        <table:table-row table:style-name="ro1">
          <table:table-cell office:value-type="date" office:date-value="1991-12-01">
            <text:p>1991-12-01</text:p>
          </table:table-cell>
          <table:table-cell office:value-type="float" office:value="4565.1">
            <text:p>4565.1</text:p>
          </table:table-cell>
        </table:table-row>
        <table:table-row table:style-name="ro1">
          <table:table-cell office:value-type="date" office:date-value="1992-01-01">
            <text:p>1992-01-01</text:p>
          </table:table-cell>
          <table:table-cell office:value-type="float" office:value="4605.8">
            <text:p>4605.8</text:p>
          </table:table-cell>
        </table:table-row>
        <table:table-row table:style-name="ro1">
          <table:table-cell office:value-type="date" office:date-value="1992-02-01">
            <text:p>1992-02-01</text:p>
          </table:table-cell>
          <table:table-cell office:value-type="float" office:value="4639.7">
            <text:p>4639.7</text:p>
          </table:table-cell>
        </table:table-row>
        <table:table-row table:style-name="ro1">
          <table:table-cell office:value-type="date" office:date-value="1992-03-01">
            <text:p>1992-03-01</text:p>
          </table:table-cell>
          <table:table-cell office:value-type="float" office:value="4656.9">
            <text:p>4656.9</text:p>
          </table:table-cell>
        </table:table-row>
        <table:table-row table:style-name="ro1">
          <table:table-cell office:value-type="date" office:date-value="1992-04-01">
            <text:p>1992-04-01</text:p>
          </table:table-cell>
          <table:table-cell office:value-type="float" office:value="4680.3">
            <text:p>4680.3</text:p>
          </table:table-cell>
        </table:table-row>
        <table:table-row table:style-name="ro1">
          <table:table-cell office:value-type="date" office:date-value="1992-05-01">
            <text:p>1992-05-01</text:p>
          </table:table-cell>
          <table:table-cell office:value-type="float" office:value="4704.6">
            <text:p>4704.6</text:p>
          </table:table-cell>
        </table:table-row>
        <table:table-row table:style-name="ro1">
          <table:table-cell office:value-type="date" office:date-value="1992-06-01">
            <text:p>1992-06-01</text:p>
          </table:table-cell>
          <table:table-cell office:value-type="float" office:value="4720.9">
            <text:p>4720.9</text:p>
          </table:table-cell>
        </table:table-row>
        <table:table-row table:style-name="ro1">
          <table:table-cell office:value-type="date" office:date-value="1992-07-01">
            <text:p>1992-07-01</text:p>
          </table:table-cell>
          <table:table-cell office:value-type="float" office:value="4739.2">
            <text:p>4739.2</text:p>
          </table:table-cell>
        </table:table-row>
        <table:table-row table:style-name="ro1">
          <table:table-cell office:value-type="date" office:date-value="1992-08-01">
            <text:p>1992-08-01</text:p>
          </table:table-cell>
          <table:table-cell office:value-type="float" office:value="4766.4">
            <text:p>4766.4</text:p>
          </table:table-cell>
        </table:table-row>
        <table:table-row table:style-name="ro1">
          <table:table-cell office:value-type="date" office:date-value="1992-09-01">
            <text:p>1992-09-01</text:p>
          </table:table-cell>
          <table:table-cell office:value-type="float" office:value="4764.8">
            <text:p>4764.8</text:p>
          </table:table-cell>
        </table:table-row>
        <table:table-row table:style-name="ro1">
          <table:table-cell office:value-type="date" office:date-value="1992-10-01">
            <text:p>1992-10-01</text:p>
          </table:table-cell>
          <table:table-cell office:value-type="float" office:value="4793.3">
            <text:p>4793.3</text:p>
          </table:table-cell>
        </table:table-row>
        <table:table-row table:style-name="ro1">
          <table:table-cell office:value-type="date" office:date-value="1992-11-01">
            <text:p>1992-11-01</text:p>
          </table:table-cell>
          <table:table-cell office:value-type="float" office:value="4805">
            <text:p>4805.0</text:p>
          </table:table-cell>
        </table:table-row>
        <table:table-row table:style-name="ro1">
          <table:table-cell office:value-type="date" office:date-value="1992-12-01">
            <text:p>1992-12-01</text:p>
          </table:table-cell>
          <table:table-cell office:value-type="float" office:value="4963.8">
            <text:p>4963.8</text:p>
          </table:table-cell>
        </table:table-row>
        <table:table-row table:style-name="ro1">
          <table:table-cell office:value-type="date" office:date-value="1993-01-01">
            <text:p>1993-01-01</text:p>
          </table:table-cell>
          <table:table-cell office:value-type="float" office:value="4803.8">
            <text:p>4803.8</text:p>
          </table:table-cell>
        </table:table-row>
        <table:table-row table:style-name="ro1">
          <table:table-cell office:value-type="date" office:date-value="1993-02-01">
            <text:p>1993-02-01</text:p>
          </table:table-cell>
          <table:table-cell office:value-type="float" office:value="4807.1">
            <text:p>4807.1</text:p>
          </table:table-cell>
        </table:table-row>
        <table:table-row table:style-name="ro1">
          <table:table-cell office:value-type="date" office:date-value="1993-03-01">
            <text:p>1993-03-01</text:p>
          </table:table-cell>
          <table:table-cell office:value-type="float" office:value="4806.8">
            <text:p>4806.8</text:p>
          </table:table-cell>
        </table:table-row>
        <table:table-row table:style-name="ro1">
          <table:table-cell office:value-type="date" office:date-value="1993-04-01">
            <text:p>1993-04-01</text:p>
          </table:table-cell>
          <table:table-cell office:value-type="float" office:value="4895.1">
            <text:p>4895.1</text:p>
          </table:table-cell>
        </table:table-row>
        <table:table-row table:style-name="ro1">
          <table:table-cell office:value-type="date" office:date-value="1993-05-01">
            <text:p>1993-05-01</text:p>
          </table:table-cell>
          <table:table-cell office:value-type="float" office:value="4918.1">
            <text:p>4918.1</text:p>
          </table:table-cell>
        </table:table-row>
        <table:table-row table:style-name="ro1">
          <table:table-cell office:value-type="date" office:date-value="1993-06-01">
            <text:p>1993-06-01</text:p>
          </table:table-cell>
          <table:table-cell office:value-type="float" office:value="4912">
            <text:p>4912.0</text:p>
          </table:table-cell>
        </table:table-row>
        <table:table-row table:style-name="ro1">
          <table:table-cell office:value-type="date" office:date-value="1993-07-01">
            <text:p>1993-07-01</text:p>
          </table:table-cell>
          <table:table-cell office:value-type="float" office:value="4928.9">
            <text:p>4928.9</text:p>
          </table:table-cell>
        </table:table-row>
        <table:table-row table:style-name="ro1">
          <table:table-cell office:value-type="date" office:date-value="1993-08-01">
            <text:p>1993-08-01</text:p>
          </table:table-cell>
          <table:table-cell office:value-type="float" office:value="4939.9">
            <text:p>4939.9</text:p>
          </table:table-cell>
        </table:table-row>
        <table:table-row table:style-name="ro1">
          <table:table-cell office:value-type="date" office:date-value="1993-09-01">
            <text:p>1993-09-01</text:p>
          </table:table-cell>
          <table:table-cell office:value-type="float" office:value="4939.8">
            <text:p>4939.8</text:p>
          </table:table-cell>
        </table:table-row>
        <table:table-row table:style-name="ro1">
          <table:table-cell office:value-type="date" office:date-value="1993-10-01">
            <text:p>1993-10-01</text:p>
          </table:table-cell>
          <table:table-cell office:value-type="float" office:value="4962.8">
            <text:p>4962.8</text:p>
          </table:table-cell>
        </table:table-row>
        <table:table-row table:style-name="ro1">
          <table:table-cell office:value-type="date" office:date-value="1993-11-01">
            <text:p>1993-11-01</text:p>
          </table:table-cell>
          <table:table-cell office:value-type="float" office:value="4989.2">
            <text:p>4989.2</text:p>
          </table:table-cell>
        </table:table-row>
        <table:table-row table:style-name="ro1">
          <table:table-cell office:value-type="date" office:date-value="1993-12-01">
            <text:p>1993-12-01</text:p>
          </table:table-cell>
          <table:table-cell office:value-type="float" office:value="5155.9">
            <text:p>5155.9</text:p>
          </table:table-cell>
        </table:table-row>
        <table:table-row table:style-name="ro1">
          <table:table-cell office:value-type="date" office:date-value="1994-01-01">
            <text:p>1994-01-01</text:p>
          </table:table-cell>
          <table:table-cell office:value-type="float" office:value="5014.4">
            <text:p>5014.4</text:p>
          </table:table-cell>
        </table:table-row>
        <table:table-row table:style-name="ro1">
          <table:table-cell office:value-type="date" office:date-value="1994-02-01">
            <text:p>1994-02-01</text:p>
          </table:table-cell>
          <table:table-cell office:value-type="float" office:value="5028.1">
            <text:p>5028.1</text:p>
          </table:table-cell>
        </table:table-row>
        <table:table-row table:style-name="ro1">
          <table:table-cell office:value-type="date" office:date-value="1994-03-01">
            <text:p>1994-03-01</text:p>
          </table:table-cell>
          <table:table-cell office:value-type="float" office:value="5064.6">
            <text:p>5064.6</text:p>
          </table:table-cell>
        </table:table-row>
        <table:table-row table:style-name="ro1">
          <table:table-cell office:value-type="date" office:date-value="1994-04-01">
            <text:p>1994-04-01</text:p>
          </table:table-cell>
          <table:table-cell office:value-type="float" office:value="5087.5">
            <text:p>5087.5</text:p>
          </table:table-cell>
        </table:table-row>
        <table:table-row table:style-name="ro1">
          <table:table-cell office:value-type="date" office:date-value="1994-05-01">
            <text:p>1994-05-01</text:p>
          </table:table-cell>
          <table:table-cell office:value-type="float" office:value="5174.4">
            <text:p>5174.4</text:p>
          </table:table-cell>
        </table:table-row>
        <table:table-row table:style-name="ro1">
          <table:table-cell office:value-type="date" office:date-value="1994-06-01">
            <text:p>1994-06-01</text:p>
          </table:table-cell>
          <table:table-cell office:value-type="float" office:value="5184.6">
            <text:p>5184.6</text:p>
          </table:table-cell>
        </table:table-row>
        <table:table-row table:style-name="ro1">
          <table:table-cell office:value-type="date" office:date-value="1994-07-01">
            <text:p>1994-07-01</text:p>
          </table:table-cell>
          <table:table-cell office:value-type="float" office:value="5203.3">
            <text:p>5203.3</text:p>
          </table:table-cell>
        </table:table-row>
        <table:table-row table:style-name="ro1">
          <table:table-cell office:value-type="date" office:date-value="1994-08-01">
            <text:p>1994-08-01</text:p>
          </table:table-cell>
          <table:table-cell office:value-type="float" office:value="5226.8">
            <text:p>5226.8</text:p>
          </table:table-cell>
        </table:table-row>
        <table:table-row table:style-name="ro1">
          <table:table-cell office:value-type="date" office:date-value="1994-09-01">
            <text:p>1994-09-01</text:p>
          </table:table-cell>
          <table:table-cell office:value-type="float" office:value="5256.9">
            <text:p>5256.9</text:p>
          </table:table-cell>
        </table:table-row>
        <table:table-row table:style-name="ro1">
          <table:table-cell office:value-type="date" office:date-value="1994-10-01">
            <text:p>1994-10-01</text:p>
          </table:table-cell>
          <table:table-cell office:value-type="float" office:value="5311.3">
            <text:p>5311.3</text:p>
          </table:table-cell>
        </table:table-row>
        <table:table-row table:style-name="ro1">
          <table:table-cell office:value-type="date" office:date-value="1994-11-01">
            <text:p>1994-11-01</text:p>
          </table:table-cell>
          <table:table-cell office:value-type="float" office:value="5318.4">
            <text:p>5318.4</text:p>
          </table:table-cell>
        </table:table-row>
        <table:table-row table:style-name="ro1">
          <table:table-cell office:value-type="date" office:date-value="1994-12-01">
            <text:p>1994-12-01</text:p>
          </table:table-cell>
          <table:table-cell office:value-type="float" office:value="5341.5">
            <text:p>5341.5</text:p>
          </table:table-cell>
        </table:table-row>
        <table:table-row table:style-name="ro1">
          <table:table-cell office:value-type="date" office:date-value="1995-01-01">
            <text:p>1995-01-01</text:p>
          </table:table-cell>
          <table:table-cell office:value-type="float" office:value="5370.5">
            <text:p>5370.5</text:p>
          </table:table-cell>
        </table:table-row>
        <table:table-row table:style-name="ro1">
          <table:table-cell office:value-type="date" office:date-value="1995-02-01">
            <text:p>1995-02-01</text:p>
          </table:table-cell>
          <table:table-cell office:value-type="float" office:value="5386.1">
            <text:p>5386.1</text:p>
          </table:table-cell>
        </table:table-row>
        <table:table-row table:style-name="ro1">
          <table:table-cell office:value-type="date" office:date-value="1995-03-01">
            <text:p>1995-03-01</text:p>
          </table:table-cell>
          <table:table-cell office:value-type="float" office:value="5405">
            <text:p>5405.0</text:p>
          </table:table-cell>
        </table:table-row>
        <table:table-row table:style-name="ro1">
          <table:table-cell office:value-type="date" office:date-value="1995-04-01">
            <text:p>1995-04-01</text:p>
          </table:table-cell>
          <table:table-cell office:value-type="float" office:value="5374.1">
            <text:p>5374.1</text:p>
          </table:table-cell>
        </table:table-row>
        <table:table-row table:style-name="ro1">
          <table:table-cell office:value-type="date" office:date-value="1995-05-01">
            <text:p>1995-05-01</text:p>
          </table:table-cell>
          <table:table-cell office:value-type="float" office:value="5432">
            <text:p>5432.0</text:p>
          </table:table-cell>
        </table:table-row>
        <table:table-row table:style-name="ro1">
          <table:table-cell office:value-type="date" office:date-value="1995-06-01">
            <text:p>1995-06-01</text:p>
          </table:table-cell>
          <table:table-cell office:value-type="float" office:value="5451.2">
            <text:p>5451.2</text:p>
          </table:table-cell>
        </table:table-row>
        <table:table-row table:style-name="ro1">
          <table:table-cell office:value-type="date" office:date-value="1995-07-01">
            <text:p>1995-07-01</text:p>
          </table:table-cell>
          <table:table-cell office:value-type="float" office:value="5467.1">
            <text:p>5467.1</text:p>
          </table:table-cell>
        </table:table-row>
        <table:table-row table:style-name="ro1">
          <table:table-cell office:value-type="date" office:date-value="1995-08-01">
            <text:p>1995-08-01</text:p>
          </table:table-cell>
          <table:table-cell office:value-type="float" office:value="5480.5">
            <text:p>5480.5</text:p>
          </table:table-cell>
        </table:table-row>
        <table:table-row table:style-name="ro1">
          <table:table-cell office:value-type="date" office:date-value="1995-09-01">
            <text:p>1995-09-01</text:p>
          </table:table-cell>
          <table:table-cell office:value-type="float" office:value="5500.5">
            <text:p>5500.5</text:p>
          </table:table-cell>
        </table:table-row>
        <table:table-row table:style-name="ro1">
          <table:table-cell office:value-type="date" office:date-value="1995-10-01">
            <text:p>1995-10-01</text:p>
          </table:table-cell>
          <table:table-cell office:value-type="float" office:value="5520">
            <text:p>5520.0</text:p>
          </table:table-cell>
        </table:table-row>
        <table:table-row table:style-name="ro1">
          <table:table-cell office:value-type="date" office:date-value="1995-11-01">
            <text:p>1995-11-01</text:p>
          </table:table-cell>
          <table:table-cell office:value-type="float" office:value="5537.3">
            <text:p>5537.3</text:p>
          </table:table-cell>
        </table:table-row>
        <table:table-row table:style-name="ro1">
          <table:table-cell office:value-type="date" office:date-value="1995-12-01">
            <text:p>1995-12-01</text:p>
          </table:table-cell>
          <table:table-cell office:value-type="float" office:value="5559.7">
            <text:p>5559.7</text:p>
          </table:table-cell>
        </table:table-row>
        <table:table-row table:style-name="ro1">
          <table:table-cell office:value-type="date" office:date-value="1996-01-01">
            <text:p>1996-01-01</text:p>
          </table:table-cell>
          <table:table-cell office:value-type="float" office:value="5580.2">
            <text:p>5580.2</text:p>
          </table:table-cell>
        </table:table-row>
        <table:table-row table:style-name="ro1">
          <table:table-cell office:value-type="date" office:date-value="1996-02-01">
            <text:p>1996-02-01</text:p>
          </table:table-cell>
          <table:table-cell office:value-type="float" office:value="5637">
            <text:p>5637.0</text:p>
          </table:table-cell>
        </table:table-row>
        <table:table-row table:style-name="ro1">
          <table:table-cell office:value-type="date" office:date-value="1996-03-01">
            <text:p>1996-03-01</text:p>
          </table:table-cell>
          <table:table-cell office:value-type="float" office:value="5675.1">
            <text:p>5675.1</text:p>
          </table:table-cell>
        </table:table-row>
        <table:table-row table:style-name="ro1">
          <table:table-cell office:value-type="date" office:date-value="1996-04-01">
            <text:p>1996-04-01</text:p>
          </table:table-cell>
          <table:table-cell office:value-type="float" office:value="5659.8">
            <text:p>5659.8</text:p>
          </table:table-cell>
        </table:table-row>
        <table:table-row table:style-name="ro1">
          <table:table-cell office:value-type="date" office:date-value="1996-05-01">
            <text:p>1996-05-01</text:p>
          </table:table-cell>
          <table:table-cell office:value-type="float" office:value="5744.5">
            <text:p>5744.5</text:p>
          </table:table-cell>
        </table:table-row>
        <table:table-row table:style-name="ro1">
          <table:table-cell office:value-type="date" office:date-value="1996-06-01">
            <text:p>1996-06-01</text:p>
          </table:table-cell>
          <table:table-cell office:value-type="float" office:value="5780.6">
            <text:p>5780.6</text:p>
          </table:table-cell>
        </table:table-row>
        <table:table-row table:style-name="ro1">
          <table:table-cell office:value-type="date" office:date-value="1996-07-01">
            <text:p>1996-07-01</text:p>
          </table:table-cell>
          <table:table-cell office:value-type="float" office:value="5778.9">
            <text:p>5778.9</text:p>
          </table:table-cell>
        </table:table-row>
        <table:table-row table:style-name="ro1">
          <table:table-cell office:value-type="date" office:date-value="1996-08-01">
            <text:p>1996-08-01</text:p>
          </table:table-cell>
          <table:table-cell office:value-type="float" office:value="5800.4">
            <text:p>5800.4</text:p>
          </table:table-cell>
        </table:table-row>
        <table:table-row table:style-name="ro1">
          <table:table-cell office:value-type="date" office:date-value="1996-09-01">
            <text:p>1996-09-01</text:p>
          </table:table-cell>
          <table:table-cell office:value-type="float" office:value="5831.4">
            <text:p>5831.4</text:p>
          </table:table-cell>
        </table:table-row>
        <table:table-row table:style-name="ro1">
          <table:table-cell office:value-type="date" office:date-value="1996-10-01">
            <text:p>1996-10-01</text:p>
          </table:table-cell>
          <table:table-cell office:value-type="float" office:value="5849.2">
            <text:p>5849.2</text:p>
          </table:table-cell>
        </table:table-row>
        <table:table-row table:style-name="ro1">
          <table:table-cell office:value-type="date" office:date-value="1996-11-01">
            <text:p>1996-11-01</text:p>
          </table:table-cell>
          <table:table-cell office:value-type="float" office:value="5875.7">
            <text:p>5875.7</text:p>
          </table:table-cell>
        </table:table-row>
        <table:table-row table:style-name="ro1">
          <table:table-cell office:value-type="date" office:date-value="1996-12-01">
            <text:p>1996-12-01</text:p>
          </table:table-cell>
          <table:table-cell office:value-type="float" office:value="5902.7">
            <text:p>5902.7</text:p>
          </table:table-cell>
        </table:table-row>
        <table:table-row table:style-name="ro1">
          <table:table-cell office:value-type="date" office:date-value="1997-01-01">
            <text:p>1997-01-01</text:p>
          </table:table-cell>
          <table:table-cell office:value-type="float" office:value="5929.4">
            <text:p>5929.4</text:p>
          </table:table-cell>
        </table:table-row>
        <table:table-row table:style-name="ro1">
          <table:table-cell office:value-type="date" office:date-value="1997-02-01">
            <text:p>1997-02-01</text:p>
          </table:table-cell>
          <table:table-cell office:value-type="float" office:value="5958">
            <text:p>5958.0</text:p>
          </table:table-cell>
        </table:table-row>
        <table:table-row table:style-name="ro1">
          <table:table-cell office:value-type="date" office:date-value="1997-03-01">
            <text:p>1997-03-01</text:p>
          </table:table-cell>
          <table:table-cell office:value-type="float" office:value="5989.9">
            <text:p>5989.9</text:p>
          </table:table-cell>
        </table:table-row>
        <table:table-row table:style-name="ro1">
          <table:table-cell office:value-type="date" office:date-value="1997-04-01">
            <text:p>1997-04-01</text:p>
          </table:table-cell>
          <table:table-cell office:value-type="float" office:value="5997.3">
            <text:p>5997.3</text:p>
          </table:table-cell>
        </table:table-row>
        <table:table-row table:style-name="ro1">
          <table:table-cell office:value-type="date" office:date-value="1997-05-01">
            <text:p>1997-05-01</text:p>
          </table:table-cell>
          <table:table-cell office:value-type="float" office:value="6018.4">
            <text:p>6018.4</text:p>
          </table:table-cell>
        </table:table-row>
        <table:table-row table:style-name="ro1">
          <table:table-cell office:value-type="date" office:date-value="1997-06-01">
            <text:p>1997-06-01</text:p>
          </table:table-cell>
          <table:table-cell office:value-type="float" office:value="6044">
            <text:p>6044.0</text:p>
          </table:table-cell>
        </table:table-row>
        <table:table-row table:style-name="ro1">
          <table:table-cell office:value-type="date" office:date-value="1997-07-01">
            <text:p>1997-07-01</text:p>
          </table:table-cell>
          <table:table-cell office:value-type="float" office:value="6071.6">
            <text:p>6071.6</text:p>
          </table:table-cell>
        </table:table-row>
        <table:table-row table:style-name="ro1">
          <table:table-cell office:value-type="date" office:date-value="1997-08-01">
            <text:p>1997-08-01</text:p>
          </table:table-cell>
          <table:table-cell office:value-type="float" office:value="6108.1">
            <text:p>6108.1</text:p>
          </table:table-cell>
        </table:table-row>
        <table:table-row table:style-name="ro1">
          <table:table-cell office:value-type="date" office:date-value="1997-09-01">
            <text:p>1997-09-01</text:p>
          </table:table-cell>
          <table:table-cell office:value-type="float" office:value="6138.5">
            <text:p>6138.5</text:p>
          </table:table-cell>
        </table:table-row>
        <table:table-row table:style-name="ro1">
          <table:table-cell office:value-type="date" office:date-value="1997-10-01">
            <text:p>1997-10-01</text:p>
          </table:table-cell>
          <table:table-cell office:value-type="float" office:value="6174.5">
            <text:p>6174.5</text:p>
          </table:table-cell>
        </table:table-row>
        <table:table-row table:style-name="ro1">
          <table:table-cell office:value-type="date" office:date-value="1997-11-01">
            <text:p>1997-11-01</text:p>
          </table:table-cell>
          <table:table-cell office:value-type="float" office:value="6214.4">
            <text:p>6214.4</text:p>
          </table:table-cell>
        </table:table-row>
        <table:table-row table:style-name="ro1">
          <table:table-cell office:value-type="date" office:date-value="1997-12-01">
            <text:p>1997-12-01</text:p>
          </table:table-cell>
          <table:table-cell office:value-type="float" office:value="6250.8">
            <text:p>6250.8</text:p>
          </table:table-cell>
        </table:table-row>
        <table:table-row table:style-name="ro1">
          <table:table-cell office:value-type="date" office:date-value="1998-01-01">
            <text:p>1998-01-01</text:p>
          </table:table-cell>
          <table:table-cell office:value-type="float" office:value="6316.4">
            <text:p>6316.4</text:p>
          </table:table-cell>
        </table:table-row>
        <table:table-row table:style-name="ro1">
          <table:table-cell office:value-type="date" office:date-value="1998-02-01">
            <text:p>1998-02-01</text:p>
          </table:table-cell>
          <table:table-cell office:value-type="float" office:value="6357.9">
            <text:p>6357.9</text:p>
          </table:table-cell>
        </table:table-row>
        <table:table-row table:style-name="ro1">
          <table:table-cell office:value-type="date" office:date-value="1998-03-01">
            <text:p>1998-03-01</text:p>
          </table:table-cell>
          <table:table-cell office:value-type="float" office:value="6398.4">
            <text:p>6398.4</text:p>
          </table:table-cell>
        </table:table-row>
        <table:table-row table:style-name="ro1">
          <table:table-cell office:value-type="date" office:date-value="1998-04-01">
            <text:p>1998-04-01</text:p>
          </table:table-cell>
          <table:table-cell office:value-type="float" office:value="6428.1">
            <text:p>6428.1</text:p>
          </table:table-cell>
        </table:table-row>
        <table:table-row table:style-name="ro1">
          <table:table-cell office:value-type="date" office:date-value="1998-05-01">
            <text:p>1998-05-01</text:p>
          </table:table-cell>
          <table:table-cell office:value-type="float" office:value="6464.4">
            <text:p>6464.4</text:p>
          </table:table-cell>
        </table:table-row>
        <table:table-row table:style-name="ro1">
          <table:table-cell office:value-type="date" office:date-value="1998-06-01">
            <text:p>1998-06-01</text:p>
          </table:table-cell>
          <table:table-cell office:value-type="float" office:value="6497.8">
            <text:p>6497.8</text:p>
          </table:table-cell>
        </table:table-row>
        <table:table-row table:style-name="ro1">
          <table:table-cell office:value-type="date" office:date-value="1998-07-01">
            <text:p>1998-07-01</text:p>
          </table:table-cell>
          <table:table-cell office:value-type="float" office:value="6526.5">
            <text:p>6526.5</text:p>
          </table:table-cell>
        </table:table-row>
        <table:table-row table:style-name="ro1">
          <table:table-cell office:value-type="date" office:date-value="1998-08-01">
            <text:p>1998-08-01</text:p>
          </table:table-cell>
          <table:table-cell office:value-type="float" office:value="6558">
            <text:p>6558.0</text:p>
          </table:table-cell>
        </table:table-row>
        <table:table-row table:style-name="ro1">
          <table:table-cell office:value-type="date" office:date-value="1998-09-01">
            <text:p>1998-09-01</text:p>
          </table:table-cell>
          <table:table-cell office:value-type="float" office:value="6575.1">
            <text:p>6575.1</text:p>
          </table:table-cell>
        </table:table-row>
        <table:table-row table:style-name="ro1">
          <table:table-cell office:value-type="date" office:date-value="1998-10-01">
            <text:p>1998-10-01</text:p>
          </table:table-cell>
          <table:table-cell office:value-type="float" office:value="6600.8">
            <text:p>6600.8</text:p>
          </table:table-cell>
        </table:table-row>
        <table:table-row table:style-name="ro1">
          <table:table-cell office:value-type="date" office:date-value="1998-11-01">
            <text:p>1998-11-01</text:p>
          </table:table-cell>
          <table:table-cell office:value-type="float" office:value="6625.5">
            <text:p>6625.5</text:p>
          </table:table-cell>
        </table:table-row>
        <table:table-row table:style-name="ro1">
          <table:table-cell office:value-type="date" office:date-value="1998-12-01">
            <text:p>1998-12-01</text:p>
          </table:table-cell>
          <table:table-cell office:value-type="float" office:value="6638.5">
            <text:p>6638.5</text:p>
          </table:table-cell>
        </table:table-row>
        <table:table-row table:style-name="ro1">
          <table:table-cell office:value-type="date" office:date-value="1999-01-01">
            <text:p>1999-01-01</text:p>
          </table:table-cell>
          <table:table-cell office:value-type="float" office:value="6673.4">
            <text:p>6673.4</text:p>
          </table:table-cell>
        </table:table-row>
        <table:table-row table:style-name="ro1">
          <table:table-cell office:value-type="date" office:date-value="1999-02-01">
            <text:p>1999-02-01</text:p>
          </table:table-cell>
          <table:table-cell office:value-type="float" office:value="6688.4">
            <text:p>6688.4</text:p>
          </table:table-cell>
        </table:table-row>
        <table:table-row table:style-name="ro1">
          <table:table-cell office:value-type="date" office:date-value="1999-03-01">
            <text:p>1999-03-01</text:p>
          </table:table-cell>
          <table:table-cell office:value-type="float" office:value="6700.3">
            <text:p>6700.3</text:p>
          </table:table-cell>
        </table:table-row>
        <table:table-row table:style-name="ro1">
          <table:table-cell office:value-type="date" office:date-value="1999-04-01">
            <text:p>1999-04-01</text:p>
          </table:table-cell>
          <table:table-cell office:value-type="float" office:value="6720.9">
            <text:p>6720.9</text:p>
          </table:table-cell>
        </table:table-row>
        <table:table-row table:style-name="ro1">
          <table:table-cell office:value-type="date" office:date-value="1999-05-01">
            <text:p>1999-05-01</text:p>
          </table:table-cell>
          <table:table-cell office:value-type="float" office:value="6738.7">
            <text:p>6738.7</text:p>
          </table:table-cell>
        </table:table-row>
        <table:table-row table:style-name="ro1">
          <table:table-cell office:value-type="date" office:date-value="1999-06-01">
            <text:p>1999-06-01</text:p>
          </table:table-cell>
          <table:table-cell office:value-type="float" office:value="6763">
            <text:p>6763.0</text:p>
          </table:table-cell>
        </table:table-row>
        <table:table-row table:style-name="ro1">
          <table:table-cell office:value-type="date" office:date-value="1999-07-01">
            <text:p>1999-07-01</text:p>
          </table:table-cell>
          <table:table-cell office:value-type="float" office:value="6787.9">
            <text:p>6787.9</text:p>
          </table:table-cell>
        </table:table-row>
        <table:table-row table:style-name="ro1">
          <table:table-cell office:value-type="date" office:date-value="1999-08-01">
            <text:p>1999-08-01</text:p>
          </table:table-cell>
          <table:table-cell office:value-type="float" office:value="6827.6">
            <text:p>6827.6</text:p>
          </table:table-cell>
        </table:table-row>
        <table:table-row table:style-name="ro1">
          <table:table-cell office:value-type="date" office:date-value="1999-09-01">
            <text:p>1999-09-01</text:p>
          </table:table-cell>
          <table:table-cell office:value-type="float" office:value="6844.3">
            <text:p>6844.3</text:p>
          </table:table-cell>
        </table:table-row>
        <table:table-row table:style-name="ro1">
          <table:table-cell office:value-type="date" office:date-value="1999-10-01">
            <text:p>1999-10-01</text:p>
          </table:table-cell>
          <table:table-cell office:value-type="float" office:value="6899">
            <text:p>6899.0</text:p>
          </table:table-cell>
        </table:table-row>
        <table:table-row table:style-name="ro1">
          <table:table-cell office:value-type="date" office:date-value="1999-11-01">
            <text:p>1999-11-01</text:p>
          </table:table-cell>
          <table:table-cell office:value-type="float" office:value="6958.7">
            <text:p>6958.7</text:p>
          </table:table-cell>
        </table:table-row>
        <table:table-row table:style-name="ro1">
          <table:table-cell office:value-type="date" office:date-value="1999-12-01">
            <text:p>1999-12-01</text:p>
          </table:table-cell>
          <table:table-cell office:value-type="float" office:value="7037.6">
            <text:p>7037.6</text:p>
          </table:table-cell>
        </table:table-row>
        <table:table-row table:style-name="ro1">
          <table:table-cell office:value-type="date" office:date-value="2000-01-01">
            <text:p>2000-01-01</text:p>
          </table:table-cell>
          <table:table-cell office:value-type="float" office:value="7118.4">
            <text:p>7118.4</text:p>
          </table:table-cell>
        </table:table-row>
        <table:table-row table:style-name="ro1">
          <table:table-cell office:value-type="date" office:date-value="2000-02-01">
            <text:p>2000-02-01</text:p>
          </table:table-cell>
          <table:table-cell office:value-type="float" office:value="7180.8">
            <text:p>7180.8</text:p>
          </table:table-cell>
        </table:table-row>
        <table:table-row table:style-name="ro1">
          <table:table-cell office:value-type="date" office:date-value="2000-03-01">
            <text:p>2000-03-01</text:p>
          </table:table-cell>
          <table:table-cell office:value-type="float" office:value="7225.6">
            <text:p>7225.6</text:p>
          </table:table-cell>
        </table:table-row>
        <table:table-row table:style-name="ro1">
          <table:table-cell office:value-type="date" office:date-value="2000-04-01">
            <text:p>2000-04-01</text:p>
          </table:table-cell>
          <table:table-cell office:value-type="float" office:value="7248.4">
            <text:p>7248.4</text:p>
          </table:table-cell>
        </table:table-row>
        <table:table-row table:style-name="ro1">
          <table:table-cell office:value-type="date" office:date-value="2000-05-01">
            <text:p>2000-05-01</text:p>
          </table:table-cell>
          <table:table-cell office:value-type="float" office:value="7277.4">
            <text:p>7277.4</text:p>
          </table:table-cell>
        </table:table-row>
        <table:table-row table:style-name="ro1">
          <table:table-cell office:value-type="date" office:date-value="2000-06-01">
            <text:p>2000-06-01</text:p>
          </table:table-cell>
          <table:table-cell office:value-type="float" office:value="7315.6">
            <text:p>7315.6</text:p>
          </table:table-cell>
        </table:table-row>
        <table:table-row table:style-name="ro1">
          <table:table-cell office:value-type="date" office:date-value="2000-07-01">
            <text:p>2000-07-01</text:p>
          </table:table-cell>
          <table:table-cell office:value-type="float" office:value="7366.3">
            <text:p>7366.3</text:p>
          </table:table-cell>
        </table:table-row>
        <table:table-row table:style-name="ro1">
          <table:table-cell office:value-type="date" office:date-value="2000-08-01">
            <text:p>2000-08-01</text:p>
          </table:table-cell>
          <table:table-cell office:value-type="float" office:value="7398.8">
            <text:p>7398.8</text:p>
          </table:table-cell>
        </table:table-row>
        <table:table-row table:style-name="ro1">
          <table:table-cell office:value-type="date" office:date-value="2000-09-01">
            <text:p>2000-09-01</text:p>
          </table:table-cell>
          <table:table-cell office:value-type="float" office:value="7436.6">
            <text:p>7436.6</text:p>
          </table:table-cell>
        </table:table-row>
        <table:table-row table:style-name="ro1">
          <table:table-cell office:value-type="date" office:date-value="2000-10-01">
            <text:p>2000-10-01</text:p>
          </table:table-cell>
          <table:table-cell office:value-type="float" office:value="7443.9">
            <text:p>7443.9</text:p>
          </table:table-cell>
        </table:table-row>
        <table:table-row table:style-name="ro1">
          <table:table-cell office:value-type="date" office:date-value="2000-11-01">
            <text:p>2000-11-01</text:p>
          </table:table-cell>
          <table:table-cell office:value-type="float" office:value="7444.4">
            <text:p>7444.4</text:p>
          </table:table-cell>
        </table:table-row>
        <table:table-row table:style-name="ro1">
          <table:table-cell office:value-type="date" office:date-value="2000-12-01">
            <text:p>2000-12-01</text:p>
          </table:table-cell>
          <table:table-cell office:value-type="float" office:value="7469.9">
            <text:p>7469.9</text:p>
          </table:table-cell>
        </table:table-row>
        <table:table-row table:style-name="ro1">
          <table:table-cell office:value-type="date" office:date-value="2001-01-01">
            <text:p>2001-01-01</text:p>
          </table:table-cell>
          <table:table-cell office:value-type="float" office:value="7540.7">
            <text:p>7540.7</text:p>
          </table:table-cell>
        </table:table-row>
        <table:table-row table:style-name="ro1">
          <table:table-cell office:value-type="date" office:date-value="2001-02-01">
            <text:p>2001-02-01</text:p>
          </table:table-cell>
          <table:table-cell office:value-type="float" office:value="7562.9">
            <text:p>7562.9</text:p>
          </table:table-cell>
        </table:table-row>
        <table:table-row table:style-name="ro1">
          <table:table-cell office:value-type="date" office:date-value="2001-03-01">
            <text:p>2001-03-01</text:p>
          </table:table-cell>
          <table:table-cell office:value-type="float" office:value="7580.6">
            <text:p>7580.6</text:p>
          </table:table-cell>
        </table:table-row>
        <table:table-row table:style-name="ro1">
          <table:table-cell office:value-type="date" office:date-value="2001-04-01">
            <text:p>2001-04-01</text:p>
          </table:table-cell>
          <table:table-cell office:value-type="float" office:value="7567.7">
            <text:p>7567.7</text:p>
          </table:table-cell>
        </table:table-row>
        <table:table-row table:style-name="ro1">
          <table:table-cell office:value-type="date" office:date-value="2001-05-01">
            <text:p>2001-05-01</text:p>
          </table:table-cell>
          <table:table-cell office:value-type="float" office:value="7572.1">
            <text:p>7572.1</text:p>
          </table:table-cell>
        </table:table-row>
        <table:table-row table:style-name="ro1">
          <table:table-cell office:value-type="date" office:date-value="2001-06-01">
            <text:p>2001-06-01</text:p>
          </table:table-cell>
          <table:table-cell office:value-type="float" office:value="7590.5">
            <text:p>7590.5</text:p>
          </table:table-cell>
        </table:table-row>
        <table:table-row table:style-name="ro1">
          <table:table-cell office:value-type="date" office:date-value="2001-07-01">
            <text:p>2001-07-01</text:p>
          </table:table-cell>
          <table:table-cell office:value-type="float" office:value="7706">
            <text:p>7706.0</text:p>
          </table:table-cell>
        </table:table-row>
        <table:table-row table:style-name="ro1">
          <table:table-cell office:value-type="date" office:date-value="2001-08-01">
            <text:p>2001-08-01</text:p>
          </table:table-cell>
          <table:table-cell office:value-type="float" office:value="7843.9">
            <text:p>7843.9</text:p>
          </table:table-cell>
        </table:table-row>
        <table:table-row table:style-name="ro1">
          <table:table-cell office:value-type="date" office:date-value="2001-09-01">
            <text:p>2001-09-01</text:p>
          </table:table-cell>
          <table:table-cell office:value-type="float" office:value="7763.3">
            <text:p>7763.3</text:p>
          </table:table-cell>
        </table:table-row>
        <table:table-row table:style-name="ro1">
          <table:table-cell office:value-type="date" office:date-value="2001-10-01">
            <text:p>2001-10-01</text:p>
          </table:table-cell>
          <table:table-cell office:value-type="float" office:value="7663.5">
            <text:p>7663.5</text:p>
          </table:table-cell>
        </table:table-row>
        <table:table-row table:style-name="ro1">
          <table:table-cell office:value-type="date" office:date-value="2001-11-01">
            <text:p>2001-11-01</text:p>
          </table:table-cell>
          <table:table-cell office:value-type="float" office:value="7683.5">
            <text:p>7683.5</text:p>
          </table:table-cell>
        </table:table-row>
        <table:table-row table:style-name="ro1">
          <table:table-cell office:value-type="date" office:date-value="2001-12-01">
            <text:p>2001-12-01</text:p>
          </table:table-cell>
          <table:table-cell office:value-type="float" office:value="7706.7">
            <text:p>7706.7</text:p>
          </table:table-cell>
        </table:table-row>
        <table:table-row table:style-name="ro1">
          <table:table-cell office:value-type="date" office:date-value="2002-01-01">
            <text:p>2002-01-01</text:p>
          </table:table-cell>
          <table:table-cell office:value-type="float" office:value="7887.2">
            <text:p>7887.2</text:p>
          </table:table-cell>
        </table:table-row>
        <table:table-row table:style-name="ro1">
          <table:table-cell office:value-type="date" office:date-value="2002-02-01">
            <text:p>2002-02-01</text:p>
          </table:table-cell>
          <table:table-cell office:value-type="float" office:value="7908.1">
            <text:p>7908.1</text:p>
          </table:table-cell>
        </table:table-row>
        <table:table-row table:style-name="ro1">
          <table:table-cell office:value-type="date" office:date-value="2002-03-01">
            <text:p>2002-03-01</text:p>
          </table:table-cell>
          <table:table-cell office:value-type="float" office:value="7934.4">
            <text:p>7934.4</text:p>
          </table:table-cell>
        </table:table-row>
        <table:table-row table:style-name="ro1">
          <table:table-cell office:value-type="date" office:date-value="2002-04-01">
            <text:p>2002-04-01</text:p>
          </table:table-cell>
          <table:table-cell office:value-type="float" office:value="7991.9">
            <text:p>7991.9</text:p>
          </table:table-cell>
        </table:table-row>
        <table:table-row table:style-name="ro1">
          <table:table-cell office:value-type="date" office:date-value="2002-05-01">
            <text:p>2002-05-01</text:p>
          </table:table-cell>
          <table:table-cell office:value-type="float" office:value="8014.9">
            <text:p>8014.9</text:p>
          </table:table-cell>
        </table:table-row>
        <table:table-row table:style-name="ro1">
          <table:table-cell office:value-type="date" office:date-value="2002-06-01">
            <text:p>2002-06-01</text:p>
          </table:table-cell>
          <table:table-cell office:value-type="float" office:value="8039.5">
            <text:p>8039.5</text:p>
          </table:table-cell>
        </table:table-row>
        <table:table-row table:style-name="ro1">
          <table:table-cell office:value-type="date" office:date-value="2002-07-01">
            <text:p>2002-07-01</text:p>
          </table:table-cell>
          <table:table-cell office:value-type="float" office:value="8023.8">
            <text:p>8023.8</text:p>
          </table:table-cell>
        </table:table-row>
        <table:table-row table:style-name="ro1">
          <table:table-cell office:value-type="date" office:date-value="2002-08-01">
            <text:p>2002-08-01</text:p>
          </table:table-cell>
          <table:table-cell office:value-type="float" office:value="8024.8">
            <text:p>8024.8</text:p>
          </table:table-cell>
        </table:table-row>
        <table:table-row table:style-name="ro1">
          <table:table-cell office:value-type="date" office:date-value="2002-09-01">
            <text:p>2002-09-01</text:p>
          </table:table-cell>
          <table:table-cell office:value-type="float" office:value="8036.2">
            <text:p>8036.2</text:p>
          </table:table-cell>
        </table:table-row>
        <table:table-row table:style-name="ro1">
          <table:table-cell office:value-type="date" office:date-value="2002-10-01">
            <text:p>2002-10-01</text:p>
          </table:table-cell>
          <table:table-cell office:value-type="float" office:value="8059.9">
            <text:p>8059.9</text:p>
          </table:table-cell>
        </table:table-row>
        <table:table-row table:style-name="ro1">
          <table:table-cell office:value-type="date" office:date-value="2002-11-01">
            <text:p>2002-11-01</text:p>
          </table:table-cell>
          <table:table-cell office:value-type="float" office:value="8080.9">
            <text:p>8080.9</text:p>
          </table:table-cell>
        </table:table-row>
        <table:table-row table:style-name="ro1">
          <table:table-cell office:value-type="date" office:date-value="2002-12-01">
            <text:p>2002-12-01</text:p>
          </table:table-cell>
          <table:table-cell office:value-type="float" office:value="8114.6">
            <text:p>8114.6</text:p>
          </table:table-cell>
        </table:table-row>
        <table:table-row table:style-name="ro1">
          <table:table-cell office:value-type="date" office:date-value="2003-01-01">
            <text:p>2003-01-01</text:p>
          </table:table-cell>
          <table:table-cell office:value-type="float" office:value="8134">
            <text:p>8134.0</text:p>
          </table:table-cell>
        </table:table-row>
        <table:table-row table:style-name="ro1">
          <table:table-cell office:value-type="date" office:date-value="2003-02-01">
            <text:p>2003-02-01</text:p>
          </table:table-cell>
          <table:table-cell office:value-type="float" office:value="8166.3">
            <text:p>8166.3</text:p>
          </table:table-cell>
        </table:table-row>
        <table:table-row table:style-name="ro1">
          <table:table-cell office:value-type="date" office:date-value="2003-03-01">
            <text:p>2003-03-01</text:p>
          </table:table-cell>
          <table:table-cell office:value-type="float" office:value="8219.3">
            <text:p>8219.3</text:p>
          </table:table-cell>
        </table:table-row>
        <table:table-row table:style-name="ro1">
          <table:table-cell office:value-type="date" office:date-value="2003-04-01">
            <text:p>2003-04-01</text:p>
          </table:table-cell>
          <table:table-cell office:value-type="float" office:value="8255.7">
            <text:p>8255.7</text:p>
          </table:table-cell>
        </table:table-row>
        <table:table-row table:style-name="ro1">
          <table:table-cell office:value-type="date" office:date-value="2003-05-01">
            <text:p>2003-05-01</text:p>
          </table:table-cell>
          <table:table-cell office:value-type="float" office:value="8312">
            <text:p>8312.0</text:p>
          </table:table-cell>
        </table:table-row>
        <table:table-row table:style-name="ro1">
          <table:table-cell office:value-type="date" office:date-value="2003-06-01">
            <text:p>2003-06-01</text:p>
          </table:table-cell>
          <table:table-cell office:value-type="float" office:value="8341.2">
            <text:p>8341.2</text:p>
          </table:table-cell>
        </table:table-row>
        <table:table-row table:style-name="ro1">
          <table:table-cell office:value-type="date" office:date-value="2003-07-01">
            <text:p>2003-07-01</text:p>
          </table:table-cell>
          <table:table-cell office:value-type="float" office:value="8442.8">
            <text:p>8442.8</text:p>
          </table:table-cell>
        </table:table-row>
        <table:table-row table:style-name="ro1">
          <table:table-cell office:value-type="date" office:date-value="2003-08-01">
            <text:p>2003-08-01</text:p>
          </table:table-cell>
          <table:table-cell office:value-type="float" office:value="8521.8">
            <text:p>8521.8</text:p>
          </table:table-cell>
        </table:table-row>
        <table:table-row table:style-name="ro1">
          <table:table-cell office:value-type="date" office:date-value="2003-09-01">
            <text:p>2003-09-01</text:p>
          </table:table-cell>
          <table:table-cell office:value-type="float" office:value="8455.9">
            <text:p>8455.9</text:p>
          </table:table-cell>
        </table:table-row>
        <table:table-row table:style-name="ro1">
          <table:table-cell office:value-type="date" office:date-value="2003-10-01">
            <text:p>2003-10-01</text:p>
          </table:table-cell>
          <table:table-cell office:value-type="float" office:value="8508.5">
            <text:p>8508.5</text:p>
          </table:table-cell>
        </table:table-row>
        <table:table-row table:style-name="ro1">
          <table:table-cell office:value-type="date" office:date-value="2003-11-01">
            <text:p>2003-11-01</text:p>
          </table:table-cell>
          <table:table-cell office:value-type="float" office:value="8571.6">
            <text:p>8571.6</text:p>
          </table:table-cell>
        </table:table-row>
        <table:table-row table:style-name="ro1">
          <table:table-cell office:value-type="date" office:date-value="2003-12-01">
            <text:p>2003-12-01</text:p>
          </table:table-cell>
          <table:table-cell office:value-type="float" office:value="8604.4">
            <text:p>8604.4</text:p>
          </table:table-cell>
        </table:table-row>
        <table:table-row table:style-name="ro1">
          <table:table-cell office:value-type="date" office:date-value="2004-01-01">
            <text:p>2004-01-01</text:p>
          </table:table-cell>
          <table:table-cell office:value-type="float" office:value="8634.3">
            <text:p>8634.3</text:p>
          </table:table-cell>
        </table:table-row>
        <table:table-row table:style-name="ro1">
          <table:table-cell office:value-type="date" office:date-value="2004-02-01">
            <text:p>2004-02-01</text:p>
          </table:table-cell>
          <table:table-cell office:value-type="float" office:value="8665.6">
            <text:p>8665.6</text:p>
          </table:table-cell>
        </table:table-row>
        <table:table-row table:style-name="ro1">
          <table:table-cell office:value-type="date" office:date-value="2004-03-01">
            <text:p>2004-03-01</text:p>
          </table:table-cell>
          <table:table-cell office:value-type="float" office:value="8711.5">
            <text:p>8711.5</text:p>
          </table:table-cell>
        </table:table-row>
        <table:table-row table:style-name="ro1">
          <table:table-cell office:value-type="date" office:date-value="2004-04-01">
            <text:p>2004-04-01</text:p>
          </table:table-cell>
          <table:table-cell office:value-type="float" office:value="8764.1">
            <text:p>8764.1</text:p>
          </table:table-cell>
        </table:table-row>
        <table:table-row table:style-name="ro1">
          <table:table-cell office:value-type="date" office:date-value="2004-05-01">
            <text:p>2004-05-01</text:p>
          </table:table-cell>
          <table:table-cell office:value-type="float" office:value="8834.6">
            <text:p>8834.6</text:p>
          </table:table-cell>
        </table:table-row>
        <table:table-row table:style-name="ro1">
          <table:table-cell office:value-type="date" office:date-value="2004-06-01">
            <text:p>2004-06-01</text:p>
          </table:table-cell>
          <table:table-cell office:value-type="float" office:value="8863.5">
            <text:p>8863.5</text:p>
          </table:table-cell>
        </table:table-row>
        <table:table-row table:style-name="ro1">
          <table:table-cell office:value-type="date" office:date-value="2004-07-01">
            <text:p>2004-07-01</text:p>
          </table:table-cell>
          <table:table-cell office:value-type="float" office:value="8894.3">
            <text:p>8894.3</text:p>
          </table:table-cell>
        </table:table-row>
        <table:table-row table:style-name="ro1">
          <table:table-cell office:value-type="date" office:date-value="2004-08-01">
            <text:p>2004-08-01</text:p>
          </table:table-cell>
          <table:table-cell office:value-type="float" office:value="8946.4">
            <text:p>8946.4</text:p>
          </table:table-cell>
        </table:table-row>
        <table:table-row table:style-name="ro1">
          <table:table-cell office:value-type="date" office:date-value="2004-09-01">
            <text:p>2004-09-01</text:p>
          </table:table-cell>
          <table:table-cell office:value-type="float" office:value="8962.4">
            <text:p>8962.4</text:p>
          </table:table-cell>
        </table:table-row>
        <table:table-row table:style-name="ro1">
          <table:table-cell office:value-type="date" office:date-value="2004-10-01">
            <text:p>2004-10-01</text:p>
          </table:table-cell>
          <table:table-cell office:value-type="float" office:value="9015.3">
            <text:p>9015.3</text:p>
          </table:table-cell>
        </table:table-row>
        <table:table-row table:style-name="ro1">
          <table:table-cell office:value-type="date" office:date-value="2004-11-01">
            <text:p>2004-11-01</text:p>
          </table:table-cell>
          <table:table-cell office:value-type="float" office:value="9026.5">
            <text:p>9026.5</text:p>
          </table:table-cell>
        </table:table-row>
        <table:table-row table:style-name="ro1">
          <table:table-cell office:value-type="date" office:date-value="2004-12-01">
            <text:p>2004-12-01</text:p>
          </table:table-cell>
          <table:table-cell office:value-type="float" office:value="9354.6">
            <text:p>9354.6</text:p>
          </table:table-cell>
        </table:table-row>
        <table:table-row table:style-name="ro1">
          <table:table-cell office:value-type="date" office:date-value="2005-01-01">
            <text:p>2005-01-01</text:p>
          </table:table-cell>
          <table:table-cell office:value-type="float" office:value="9050.4">
            <text:p>9050.4</text:p>
          </table:table-cell>
        </table:table-row>
        <table:table-row table:style-name="ro1">
          <table:table-cell office:value-type="date" office:date-value="2005-02-01">
            <text:p>2005-02-01</text:p>
          </table:table-cell>
          <table:table-cell office:value-type="float" office:value="9075.2">
            <text:p>9075.2</text:p>
          </table:table-cell>
        </table:table-row>
        <table:table-row table:style-name="ro1">
          <table:table-cell office:value-type="date" office:date-value="2005-03-01">
            <text:p>2005-03-01</text:p>
          </table:table-cell>
          <table:table-cell office:value-type="float" office:value="9097.3">
            <text:p>9097.3</text:p>
          </table:table-cell>
        </table:table-row>
        <table:table-row table:style-name="ro1">
          <table:table-cell office:value-type="date" office:date-value="2005-04-01">
            <text:p>2005-04-01</text:p>
          </table:table-cell>
          <table:table-cell office:value-type="float" office:value="9147.9">
            <text:p>9147.9</text:p>
          </table:table-cell>
        </table:table-row>
        <table:table-row table:style-name="ro1">
          <table:table-cell office:value-type="date" office:date-value="2005-05-01">
            <text:p>2005-05-01</text:p>
          </table:table-cell>
          <table:table-cell office:value-type="float" office:value="9192">
            <text:p>9192.0</text:p>
          </table:table-cell>
        </table:table-row>
        <table:table-row table:style-name="ro1">
          <table:table-cell office:value-type="date" office:date-value="2005-06-01">
            <text:p>2005-06-01</text:p>
          </table:table-cell>
          <table:table-cell office:value-type="float" office:value="9243.3">
            <text:p>9243.3</text:p>
          </table:table-cell>
        </table:table-row>
        <table:table-row table:style-name="ro1">
          <table:table-cell office:value-type="date" office:date-value="2005-07-01">
            <text:p>2005-07-01</text:p>
          </table:table-cell>
          <table:table-cell office:value-type="float" office:value="9306.4">
            <text:p>9306.4</text:p>
          </table:table-cell>
        </table:table-row>
        <table:table-row table:style-name="ro1">
          <table:table-cell office:value-type="date" office:date-value="2005-08-01">
            <text:p>2005-08-01</text:p>
          </table:table-cell>
          <table:table-cell office:value-type="float" office:value="9354.3">
            <text:p>9354.3</text:p>
          </table:table-cell>
        </table:table-row>
        <table:table-row table:style-name="ro1">
          <table:table-cell office:value-type="date" office:date-value="2005-09-01">
            <text:p>2005-09-01</text:p>
          </table:table-cell>
          <table:table-cell office:value-type="float" office:value="9399.7">
            <text:p>9399.7</text:p>
          </table:table-cell>
        </table:table-row>
        <table:table-row table:style-name="ro1">
          <table:table-cell office:value-type="date" office:date-value="2005-10-01">
            <text:p>2005-10-01</text:p>
          </table:table-cell>
          <table:table-cell office:value-type="float" office:value="9444.1">
            <text:p>9444.1</text:p>
          </table:table-cell>
        </table:table-row>
        <table:table-row table:style-name="ro1">
          <table:table-cell office:value-type="date" office:date-value="2005-11-01">
            <text:p>2005-11-01</text:p>
          </table:table-cell>
          <table:table-cell office:value-type="float" office:value="9486.2">
            <text:p>9486.2</text:p>
          </table:table-cell>
        </table:table-row>
        <table:table-row table:style-name="ro1">
          <table:table-cell office:value-type="date" office:date-value="2005-12-01">
            <text:p>2005-12-01</text:p>
          </table:table-cell>
          <table:table-cell office:value-type="float" office:value="9530.9">
            <text:p>9530.9</text:p>
          </table:table-cell>
        </table:table-row>
        <table:table-row table:style-name="ro1">
          <table:table-cell office:value-type="date" office:date-value="2006-01-01">
            <text:p>2006-01-01</text:p>
          </table:table-cell>
          <table:table-cell office:value-type="float" office:value="9651.8">
            <text:p>9651.8</text:p>
          </table:table-cell>
        </table:table-row>
        <table:table-row table:style-name="ro1">
          <table:table-cell office:value-type="date" office:date-value="2006-02-01">
            <text:p>2006-02-01</text:p>
          </table:table-cell>
          <table:table-cell office:value-type="float" office:value="9708.5">
            <text:p>9708.5</text:p>
          </table:table-cell>
        </table:table-row>
        <table:table-row table:style-name="ro1">
          <table:table-cell office:value-type="date" office:date-value="2006-03-01">
            <text:p>2006-03-01</text:p>
          </table:table-cell>
          <table:table-cell office:value-type="float" office:value="9755.3">
            <text:p>9755.3</text:p>
          </table:table-cell>
        </table:table-row>
        <table:table-row table:style-name="ro1">
          <table:table-cell office:value-type="date" office:date-value="2006-04-01">
            <text:p>2006-04-01</text:p>
          </table:table-cell>
          <table:table-cell office:value-type="float" office:value="9821.7">
            <text:p>9821.7</text:p>
          </table:table-cell>
        </table:table-row>
        <table:table-row table:style-name="ro1">
          <table:table-cell office:value-type="date" office:date-value="2006-05-01">
            <text:p>2006-05-01</text:p>
          </table:table-cell>
          <table:table-cell office:value-type="float" office:value="9853.2">
            <text:p>9853.2</text:p>
          </table:table-cell>
        </table:table-row>
        <table:table-row table:style-name="ro1">
          <table:table-cell office:value-type="date" office:date-value="2006-06-01">
            <text:p>2006-06-01</text:p>
          </table:table-cell>
          <table:table-cell office:value-type="float" office:value="9916.4">
            <text:p>9916.4</text:p>
          </table:table-cell>
        </table:table-row>
        <table:table-row table:style-name="ro1">
          <table:table-cell office:value-type="date" office:date-value="2006-07-01">
            <text:p>2006-07-01</text:p>
          </table:table-cell>
          <table:table-cell office:value-type="float" office:value="9939.3">
            <text:p>9939.3</text:p>
          </table:table-cell>
        </table:table-row>
        <table:table-row table:style-name="ro1">
          <table:table-cell office:value-type="date" office:date-value="2006-08-01">
            <text:p>2006-08-01</text:p>
          </table:table-cell>
          <table:table-cell office:value-type="float" office:value="9985.8">
            <text:p>9985.8</text:p>
          </table:table-cell>
        </table:table-row>
        <table:table-row table:style-name="ro1">
          <table:table-cell office:value-type="date" office:date-value="2006-09-01">
            <text:p>2006-09-01</text:p>
          </table:table-cell>
          <table:table-cell office:value-type="float" office:value="10022.5">
            <text:p>10022.5</text:p>
          </table:table-cell>
        </table:table-row>
        <table:table-row table:style-name="ro1">
          <table:table-cell office:value-type="date" office:date-value="2006-10-01">
            <text:p>2006-10-01</text:p>
          </table:table-cell>
          <table:table-cell office:value-type="float" office:value="10061.1">
            <text:p>10061.1</text:p>
          </table:table-cell>
        </table:table-row>
        <table:table-row table:style-name="ro1">
          <table:table-cell office:value-type="date" office:date-value="2006-11-01">
            <text:p>2006-11-01</text:p>
          </table:table-cell>
          <table:table-cell office:value-type="float" office:value="10097.4">
            <text:p>10097.4</text:p>
          </table:table-cell>
        </table:table-row>
        <table:table-row table:style-name="ro1">
          <table:table-cell office:value-type="date" office:date-value="2006-12-01">
            <text:p>2006-12-01</text:p>
          </table:table-cell>
          <table:table-cell office:value-type="float" office:value="10175.2">
            <text:p>10175.2</text:p>
          </table:table-cell>
        </table:table-row>
        <table:table-row table:style-name="ro1">
          <table:table-cell office:value-type="date" office:date-value="2007-01-01">
            <text:p>2007-01-01</text:p>
          </table:table-cell>
          <table:table-cell office:value-type="float" office:value="10198.2">
            <text:p>10198.2</text:p>
          </table:table-cell>
        </table:table-row>
        <table:table-row table:style-name="ro1">
          <table:table-cell office:value-type="date" office:date-value="2007-02-01">
            <text:p>2007-02-01</text:p>
          </table:table-cell>
          <table:table-cell office:value-type="float" office:value="10252.9">
            <text:p>10252.9</text:p>
          </table:table-cell>
        </table:table-row>
        <table:table-row table:style-name="ro1">
          <table:table-cell office:value-type="date" office:date-value="2007-03-01">
            <text:p>2007-03-01</text:p>
          </table:table-cell>
          <table:table-cell office:value-type="float" office:value="10315.3">
            <text:p>10315.3</text:p>
          </table:table-cell>
        </table:table-row>
        <table:table-row table:style-name="ro1">
          <table:table-cell office:value-type="date" office:date-value="2007-04-01">
            <text:p>2007-04-01</text:p>
          </table:table-cell>
          <table:table-cell office:value-type="float" office:value="10340.2">
            <text:p>10340.2</text:p>
          </table:table-cell>
        </table:table-row>
        <table:table-row table:style-name="ro1">
          <table:table-cell office:value-type="date" office:date-value="2007-05-01">
            <text:p>2007-05-01</text:p>
          </table:table-cell>
          <table:table-cell office:value-type="float" office:value="10363.9">
            <text:p>10363.9</text:p>
          </table:table-cell>
        </table:table-row>
        <table:table-row table:style-name="ro1">
          <table:table-cell office:value-type="date" office:date-value="2007-06-01">
            <text:p>2007-06-01</text:p>
          </table:table-cell>
          <table:table-cell office:value-type="float" office:value="10371.7">
            <text:p>10371.7</text:p>
          </table:table-cell>
        </table:table-row>
        <table:table-row table:style-name="ro1">
          <table:table-cell office:value-type="date" office:date-value="2007-07-01">
            <text:p>2007-07-01</text:p>
          </table:table-cell>
          <table:table-cell office:value-type="float" office:value="10413.6">
            <text:p>10413.6</text:p>
          </table:table-cell>
        </table:table-row>
        <table:table-row table:style-name="ro1">
          <table:table-cell office:value-type="date" office:date-value="2007-08-01">
            <text:p>2007-08-01</text:p>
          </table:table-cell>
          <table:table-cell office:value-type="float" office:value="10436.9">
            <text:p>10436.9</text:p>
          </table:table-cell>
        </table:table-row>
        <table:table-row table:style-name="ro1">
          <table:table-cell office:value-type="date" office:date-value="2007-09-01">
            <text:p>2007-09-01</text:p>
          </table:table-cell>
          <table:table-cell office:value-type="float" office:value="10520.2">
            <text:p>10520.2</text:p>
          </table:table-cell>
        </table:table-row>
        <table:table-row table:style-name="ro1">
          <table:table-cell office:value-type="date" office:date-value="2007-10-01">
            <text:p>2007-10-01</text:p>
          </table:table-cell>
          <table:table-cell office:value-type="float" office:value="10558.5">
            <text:p>10558.5</text:p>
          </table:table-cell>
        </table:table-row>
        <table:table-row table:style-name="ro1">
          <table:table-cell office:value-type="date" office:date-value="2007-11-01">
            <text:p>2007-11-01</text:p>
          </table:table-cell>
          <table:table-cell office:value-type="float" office:value="10614.7">
            <text:p>10614.7</text:p>
          </table:table-cell>
        </table:table-row>
        <table:table-row table:style-name="ro1">
          <table:table-cell office:value-type="date" office:date-value="2007-12-01">
            <text:p>2007-12-01</text:p>
          </table:table-cell>
          <table:table-cell office:value-type="float" office:value="10697">
            <text:p>10697.0</text:p>
          </table:table-cell>
        </table:table-row>
        <table:table-row table:style-name="ro1">
          <table:table-cell office:value-type="date" office:date-value="2008-01-01">
            <text:p>2008-01-01</text:p>
          </table:table-cell>
          <table:table-cell office:value-type="float" office:value="10822.3">
            <text:p>10822.3</text:p>
          </table:table-cell>
        </table:table-row>
        <table:table-row table:style-name="ro1">
          <table:table-cell office:value-type="date" office:date-value="2008-02-01">
            <text:p>2008-02-01</text:p>
          </table:table-cell>
          <table:table-cell office:value-type="float" office:value="10880.7">
            <text:p>10880.7</text:p>
          </table:table-cell>
        </table:table-row>
        <table:table-row table:style-name="ro1">
          <table:table-cell office:value-type="date" office:date-value="2008-03-01">
            <text:p>2008-03-01</text:p>
          </table:table-cell>
          <table:table-cell office:value-type="float" office:value="10935.7">
            <text:p>10935.7</text:p>
          </table:table-cell>
        </table:table-row>
        <table:table-row table:style-name="ro1">
          <table:table-cell office:value-type="date" office:date-value="2008-04-01">
            <text:p>2008-04-01</text:p>
          </table:table-cell>
          <table:table-cell office:value-type="float" office:value="10913.2">
            <text:p>10913.2</text:p>
          </table:table-cell>
        </table:table-row>
        <table:table-row table:style-name="ro1">
          <table:table-cell office:value-type="date" office:date-value="2008-05-01">
            <text:p>2008-05-01</text:p>
          </table:table-cell>
          <table:table-cell office:value-type="float" office:value="11482.6">
            <text:p>11482.6</text:p>
          </table:table-cell>
        </table:table-row>
        <table:table-row table:style-name="ro1">
          <table:table-cell office:value-type="date" office:date-value="2008-06-01">
            <text:p>2008-06-01</text:p>
          </table:table-cell>
          <table:table-cell office:value-type="float" office:value="11264.1">
            <text:p>11264.1</text:p>
          </table:table-cell>
        </table:table-row>
        <table:table-row table:style-name="ro1">
          <table:table-cell office:value-type="date" office:date-value="2008-07-01">
            <text:p>2008-07-01</text:p>
          </table:table-cell>
          <table:table-cell office:value-type="float" office:value="11147.5">
            <text:p>11147.5</text:p>
          </table:table-cell>
        </table:table-row>
        <table:table-row table:style-name="ro1">
          <table:table-cell office:value-type="date" office:date-value="2008-08-01">
            <text:p>2008-08-01</text:p>
          </table:table-cell>
          <table:table-cell office:value-type="float" office:value="11047.4">
            <text:p>11047.4</text:p>
          </table:table-cell>
        </table:table-row>
        <table:table-row table:style-name="ro1">
          <table:table-cell office:value-type="date" office:date-value="2008-09-01">
            <text:p>2008-09-01</text:p>
          </table:table-cell>
          <table:table-cell office:value-type="float" office:value="11048.7">
            <text:p>11048.7</text:p>
          </table:table-cell>
        </table:table-row>
        <table:table-row table:style-name="ro1">
          <table:table-cell office:value-type="date" office:date-value="2008-10-01">
            <text:p>2008-10-01</text:p>
          </table:table-cell>
          <table:table-cell office:value-type="float" office:value="11006.6">
            <text:p>11006.6</text:p>
          </table:table-cell>
        </table:table-row>
        <table:table-row table:style-name="ro1">
          <table:table-cell office:value-type="date" office:date-value="2008-11-01">
            <text:p>2008-11-01</text:p>
          </table:table-cell>
          <table:table-cell office:value-type="float" office:value="10929.8">
            <text:p>10929.8</text:p>
          </table:table-cell>
        </table:table-row>
        <table:table-row table:style-name="ro1">
          <table:table-cell office:value-type="date" office:date-value="2008-12-01">
            <text:p>2008-12-01</text:p>
          </table:table-cell>
          <table:table-cell office:value-type="float" office:value="10815.4">
            <text:p>10815.4</text:p>
          </table:table-cell>
        </table:table-row>
        <table:table-row table:style-name="ro1">
          <table:table-cell office:value-type="date" office:date-value="2009-01-01">
            <text:p>2009-01-01</text:p>
          </table:table-cell>
          <table:table-cell office:value-type="float" office:value="10847">
            <text:p>10847.0</text:p>
          </table:table-cell>
        </table:table-row>
        <table:table-row table:style-name="ro1">
          <table:table-cell office:value-type="date" office:date-value="2009-02-01">
            <text:p>2009-02-01</text:p>
          </table:table-cell>
          <table:table-cell office:value-type="float" office:value="10746.3">
            <text:p>10746.3</text:p>
          </table:table-cell>
        </table:table-row>
        <table:table-row table:style-name="ro1">
          <table:table-cell office:value-type="date" office:date-value="2009-03-01">
            <text:p>2009-03-01</text:p>
          </table:table-cell>
          <table:table-cell office:value-type="float" office:value="10705.7">
            <text:p>10705.7</text:p>
          </table:table-cell>
        </table:table-row>
        <table:table-row table:style-name="ro1">
          <table:table-cell office:value-type="date" office:date-value="2009-04-01">
            <text:p>2009-04-01</text:p>
          </table:table-cell>
          <table:table-cell office:value-type="float" office:value="10763">
            <text:p>10763.0</text:p>
          </table:table-cell>
        </table:table-row>
        <table:table-row table:style-name="ro1">
          <table:table-cell office:value-type="date" office:date-value="2009-05-01">
            <text:p>2009-05-01</text:p>
          </table:table-cell>
          <table:table-cell office:value-type="float" office:value="10923.9">
            <text:p>10923.9</text:p>
          </table:table-cell>
        </table:table-row>
        <table:table-row table:style-name="ro1">
          <table:table-cell office:value-type="date" office:date-value="2009-06-01">
            <text:p>2009-06-01</text:p>
          </table:table-cell>
          <table:table-cell office:value-type="float" office:value="10784.3">
            <text:p>10784.3</text:p>
          </table:table-cell>
        </table:table-row>
        <table:table-row table:style-name="ro1">
          <table:table-cell office:value-type="date" office:date-value="2009-07-01">
            <text:p>2009-07-01</text:p>
          </table:table-cell>
          <table:table-cell office:value-type="float" office:value="10743.5">
            <text:p>10743.5</text:p>
          </table:table-cell>
        </table:table-row>
        <table:table-row table:style-name="ro1">
          <table:table-cell office:value-type="date" office:date-value="2009-08-01">
            <text:p>2009-08-01</text:p>
          </table:table-cell>
          <table:table-cell office:value-type="float" office:value="10747.1">
            <text:p>10747.1</text:p>
          </table:table-cell>
        </table:table-row>
        <table:table-row table:style-name="ro1">
          <table:table-cell office:value-type="date" office:date-value="2009-09-01">
            <text:p>2009-09-01</text:p>
          </table:table-cell>
          <table:table-cell office:value-type="float" office:value="10770">
            <text:p>10770.0</text:p>
          </table:table-cell>
        </table:table-row>
        <table:table-row table:style-name="ro1">
          <table:table-cell office:value-type="date" office:date-value="2009-10-01">
            <text:p>2009-10-01</text:p>
          </table:table-cell>
          <table:table-cell office:value-type="float" office:value="10753.3">
            <text:p>10753.3</text:p>
          </table:table-cell>
        </table:table-row>
        <table:table-row table:style-name="ro1">
          <table:table-cell office:value-type="date" office:date-value="2009-11-01">
            <text:p>2009-11-01</text:p>
          </table:table-cell>
          <table:table-cell office:value-type="float" office:value="10805.9">
            <text:p>10805.9</text:p>
          </table:table-cell>
        </table:table-row>
        <table:table-row table:style-name="ro1">
          <table:table-cell office:value-type="date" office:date-value="2009-12-01">
            <text:p>2009-12-01</text:p>
          </table:table-cell>
          <table:table-cell office:value-type="float" office:value="10875.9">
            <text:p>10875.9</text:p>
          </table:table-cell>
        </table:table-row>
        <table:table-row table:style-name="ro1">
          <table:table-cell office:value-type="date" office:date-value="2010-01-01">
            <text:p>2010-01-01</text:p>
          </table:table-cell>
          <table:table-cell office:value-type="float" office:value="10958">
            <text:p>10958.0</text:p>
          </table:table-cell>
        </table:table-row>
        <table:table-row table:style-name="ro1">
          <table:table-cell office:value-type="date" office:date-value="2010-02-01">
            <text:p>2010-02-01</text:p>
          </table:table-cell>
          <table:table-cell office:value-type="float" office:value="10983.3">
            <text:p>10983.3</text:p>
          </table:table-cell>
        </table:table-row>
        <table:table-row table:style-name="ro1">
          <table:table-cell office:value-type="date" office:date-value="2010-03-01">
            <text:p>2010-03-01</text:p>
          </table:table-cell>
          <table:table-cell office:value-type="float" office:value="11032.6">
            <text:p>11032.6</text:p>
          </table:table-cell>
        </table:table-row>
        <table:table-row table:style-name="ro1">
          <table:table-cell office:value-type="date" office:date-value="2010-04-01">
            <text:p>2010-04-01</text:p>
          </table:table-cell>
          <table:table-cell office:value-type="float" office:value="11108.1">
            <text:p>11108.1</text:p>
          </table:table-cell>
        </table:table-row>
        <table:table-row table:style-name="ro1">
          <table:table-cell office:value-type="date" office:date-value="2010-05-01">
            <text:p>2010-05-01</text:p>
          </table:table-cell>
          <table:table-cell office:value-type="float" office:value="11166">
            <text:p>11166.0</text:p>
          </table:table-cell>
        </table:table-row>
        <table:table-row table:style-name="ro1">
          <table:table-cell office:value-type="date" office:date-value="2010-06-01">
            <text:p>2010-06-01</text:p>
          </table:table-cell>
          <table:table-cell office:value-type="float" office:value="11176.6">
            <text:p>11176.6</text:p>
          </table:table-cell>
        </table:table-row>
        <table:table-row table:style-name="ro1">
          <table:table-cell office:value-type="date" office:date-value="2010-07-01">
            <text:p>2010-07-01</text:p>
          </table:table-cell>
          <table:table-cell office:value-type="float" office:value="11208.5">
            <text:p>11208.5</text:p>
          </table:table-cell>
        </table:table-row>
        <table:table-row table:style-name="ro1">
          <table:table-cell office:value-type="date" office:date-value="2010-08-01">
            <text:p>2010-08-01</text:p>
          </table:table-cell>
          <table:table-cell office:value-type="float" office:value="11258.5">
            <text:p>11258.5</text:p>
          </table:table-cell>
        </table:table-row>
        <table:table-row table:style-name="ro1">
          <table:table-cell office:value-type="date" office:date-value="2010-09-01">
            <text:p>2010-09-01</text:p>
          </table:table-cell>
          <table:table-cell office:value-type="float" office:value="11254.2">
            <text:p>11254.2</text:p>
          </table:table-cell>
        </table:table-row>
        <table:table-row table:style-name="ro1">
          <table:table-cell office:value-type="date" office:date-value="2010-10-01">
            <text:p>2010-10-01</text:p>
          </table:table-cell>
          <table:table-cell office:value-type="float" office:value="11310.9">
            <text:p>11310.9</text:p>
          </table:table-cell>
        </table:table-row>
        <table:table-row table:style-name="ro1">
          <table:table-cell office:value-type="date" office:date-value="2010-11-01">
            <text:p>2010-11-01</text:p>
          </table:table-cell>
          <table:table-cell office:value-type="float" office:value="11321.9">
            <text:p>11321.9</text:p>
          </table:table-cell>
        </table:table-row>
        <table:table-row table:style-name="ro1">
          <table:table-cell office:value-type="date" office:date-value="2010-12-01">
            <text:p>2010-12-01</text:p>
          </table:table-cell>
          <table:table-cell office:value-type="float" office:value="11377.3">
            <text:p>11377.3</text:p>
          </table:table-cell>
        </table:table-row>
        <table:table-row table:style-name="ro1">
          <table:table-cell office:value-type="date" office:date-value="2011-01-01">
            <text:p>2011-01-01</text:p>
          </table:table-cell>
          <table:table-cell office:value-type="float" office:value="11427.5">
            <text:p>11427.5</text:p>
          </table:table-cell>
        </table:table-row>
        <table:table-row table:style-name="ro1">
          <table:table-cell office:value-type="date" office:date-value="2011-02-01">
            <text:p>2011-02-01</text:p>
          </table:table-cell>
          <table:table-cell office:value-type="float" office:value="11483.5">
            <text:p>11483.5</text:p>
          </table:table-cell>
        </table:table-row>
        <table:table-row table:style-name="ro1">
          <table:table-cell office:value-type="date" office:date-value="2011-03-01">
            <text:p>2011-03-01</text:p>
          </table:table-cell>
          <table:table-cell office:value-type="float" office:value="11532.1">
            <text:p>11532.1</text:p>
          </table:table-cell>
        </table:table-row>
        <table:table-row table:style-name="ro1">
          <table:table-cell office:value-type="date" office:date-value="2011-04-01">
            <text:p>2011-04-01</text:p>
          </table:table-cell>
          <table:table-cell office:value-type="float" office:value="11570.8">
            <text:p>11570.8</text:p>
          </table:table-cell>
        </table:table-row>
        <table:table-row table:style-name="ro1">
          <table:table-cell office:value-type="date" office:date-value="2011-05-01">
            <text:p>2011-05-01</text:p>
          </table:table-cell>
          <table:table-cell office:value-type="float" office:value="11594.2">
            <text:p>11594.2</text:p>
          </table:table-cell>
        </table:table-row>
        <table:table-row table:style-name="ro1">
          <table:table-cell office:value-type="date" office:date-value="2011-06-01">
            <text:p>2011-06-01</text:p>
          </table:table-cell>
          <table:table-cell office:value-type="float" office:value="11609.6">
            <text:p>11609.6</text:p>
          </table:table-cell>
        </table:table-row>
        <table:table-row table:style-name="ro1">
          <table:table-cell office:value-type="date" office:date-value="2011-07-01">
            <text:p>2011-07-01</text:p>
          </table:table-cell>
          <table:table-cell office:value-type="float" office:value="11612.7">
            <text:p>11612.7</text:p>
          </table:table-cell>
        </table:table-row>
        <table:table-row table:style-name="ro1">
          <table:table-cell office:value-type="date" office:date-value="2011-08-01">
            <text:p>2011-08-01</text:p>
          </table:table-cell>
          <table:table-cell office:value-type="float" office:value="11599.9">
            <text:p>11599.9</text:p>
          </table:table-cell>
        </table:table-row>
        <table:table-row table:style-name="ro1">
          <table:table-cell office:value-type="date" office:date-value="2011-09-01">
            <text:p>2011-09-01</text:p>
          </table:table-cell>
          <table:table-cell office:value-type="float" office:value="11612.8">
            <text:p>11612.8</text:p>
          </table:table-cell>
        </table:table-row>
      </table:table>
      <table:table table:name="def" table:style-name="ta2">
        <office:forms form:automatic-focus="false" form:apply-design-mode="false"/>
        <table:table-column table:style-name="co5" table:default-cell-style-name="ce2"/>
        <table:table-column table:style-name="co5" table:default-cell-style-name="ce3"/>
        <table:table-row table:style-name="ro1">
          <table:table-cell office:value-type="date" office:date-value="1947-01-01">
            <text:p>1947-01-01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date" office:date-value="1947-04-01">
            <text:p>1947-04-01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date" office:date-value="1947-07-01">
            <text:p>1947-07-01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date" office:date-value="1947-10-01">
            <text:p>1947-10-01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date" office:date-value="1948-01-01">
            <text:p>1948-01-01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date" office:date-value="1948-04-01">
            <text:p>1948-04-01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date" office:date-value="1948-07-01">
            <text:p>1948-07-01</text:p>
          </table:table-cell>
          <table:table-cell office:value-type="float" office:value="18">
            <text:p>18.0</text:p>
          </table:table-cell>
        </table:table-row>
        <table:table-row table:style-name="ro1">
          <table:table-cell office:value-type="date" office:date-value="1948-10-01">
            <text:p>1948-10-01</text:p>
          </table:table-cell>
          <table:table-cell office:value-type="float" office:value="19">
            <text:p>19.0</text:p>
          </table:table-cell>
        </table:table-row>
        <table:table-row table:style-name="ro1">
          <table:table-cell office:value-type="date" office:date-value="1949-01-01">
            <text:p>1949-01-01</text:p>
          </table:table-cell>
          <table:table-cell office:value-type="float" office:value="20">
            <text:p>20.0</text:p>
          </table:table-cell>
        </table:table-row>
        <table:table-row table:style-name="ro1">
          <table:table-cell office:value-type="date" office:date-value="1949-04-01">
            <text:p>1949-04-01</text:p>
          </table:table-cell>
          <table:table-cell office:value-type="float" office:value="20.2">
            <text:p>20.2</text:p>
          </table:table-cell>
        </table:table-row>
        <table:table-row table:style-name="ro1">
          <table:table-cell office:value-type="date" office:date-value="1949-07-01">
            <text:p>1949-07-01</text:p>
          </table:table-cell>
          <table:table-cell office:value-type="float" office:value="20">
            <text:p>20.0</text:p>
          </table:table-cell>
        </table:table-row>
        <table:table-row table:style-name="ro1">
          <table:table-cell office:value-type="date" office:date-value="1949-10-01">
            <text:p>1949-10-01</text:p>
          </table:table-cell>
          <table:table-cell office:value-type="float" office:value="18.9">
            <text:p>18.9</text:p>
          </table:table-cell>
        </table:table-row>
        <table:table-row table:style-name="ro1">
          <table:table-cell office:value-type="date" office:date-value="1950-01-01">
            <text:p>1950-01-01</text:p>
          </table:table-cell>
          <table:table-cell office:value-type="float" office:value="18.1">
            <text:p>18.1</text:p>
          </table:table-cell>
        </table:table-row>
        <table:table-row table:style-name="ro1">
          <table:table-cell office:value-type="date" office:date-value="1950-04-01">
            <text:p>1950-04-01</text:p>
          </table:table-cell>
          <table:table-cell office:value-type="float" office:value="18">
            <text:p>18.0</text:p>
          </table:table-cell>
        </table:table-row>
        <table:table-row table:style-name="ro1">
          <table:table-cell office:value-type="date" office:date-value="1950-07-01">
            <text:p>1950-07-01</text:p>
          </table:table-cell>
          <table:table-cell office:value-type="float" office:value="19.5">
            <text:p>19.5</text:p>
          </table:table-cell>
        </table:table-row>
        <table:table-row table:style-name="ro1">
          <table:table-cell office:value-type="date" office:date-value="1950-10-01">
            <text:p>1950-10-01</text:p>
          </table:table-cell>
          <table:table-cell office:value-type="float" office:value="22.5">
            <text:p>22.5</text:p>
          </table:table-cell>
        </table:table-row>
        <table:table-row table:style-name="ro1">
          <table:table-cell office:value-type="date" office:date-value="1951-01-01">
            <text:p>1951-01-01</text:p>
          </table:table-cell>
          <table:table-cell office:value-type="float" office:value="29.6">
            <text:p>29.6</text:p>
          </table:table-cell>
        </table:table-row>
        <table:table-row table:style-name="ro1">
          <table:table-cell office:value-type="date" office:date-value="1951-04-01">
            <text:p>1951-04-01</text:p>
          </table:table-cell>
          <table:table-cell office:value-type="float" office:value="35.9">
            <text:p>35.9</text:p>
          </table:table-cell>
        </table:table-row>
        <table:table-row table:style-name="ro1">
          <table:table-cell office:value-type="date" office:date-value="1951-07-01">
            <text:p>1951-07-01</text:p>
          </table:table-cell>
          <table:table-cell office:value-type="float" office:value="43.4">
            <text:p>43.4</text:p>
          </table:table-cell>
        </table:table-row>
        <table:table-row table:style-name="ro1">
          <table:table-cell office:value-type="date" office:date-value="1951-10-01">
            <text:p>1951-10-01</text:p>
          </table:table-cell>
          <table:table-cell office:value-type="float" office:value="48">
            <text:p>48.0</text:p>
          </table:table-cell>
        </table:table-row>
        <table:table-row table:style-name="ro1">
          <table:table-cell office:value-type="date" office:date-value="1952-01-01">
            <text:p>1952-01-01</text:p>
          </table:table-cell>
          <table:table-cell office:value-type="float" office:value="48.5">
            <text:p>48.5</text:p>
          </table:table-cell>
        </table:table-row>
        <table:table-row table:style-name="ro1">
          <table:table-cell office:value-type="date" office:date-value="1952-04-01">
            <text:p>1952-04-01</text:p>
          </table:table-cell>
          <table:table-cell office:value-type="float" office:value="51.9">
            <text:p>51.9</text:p>
          </table:table-cell>
        </table:table-row>
        <table:table-row table:style-name="ro1">
          <table:table-cell office:value-type="date" office:date-value="1952-07-01">
            <text:p>1952-07-01</text:p>
          </table:table-cell>
          <table:table-cell office:value-type="float" office:value="53.5">
            <text:p>53.5</text:p>
          </table:table-cell>
        </table:table-row>
        <table:table-row table:style-name="ro1">
          <table:table-cell office:value-type="date" office:date-value="1952-10-01">
            <text:p>1952-10-01</text:p>
          </table:table-cell>
          <table:table-cell office:value-type="float" office:value="55.4">
            <text:p>55.4</text:p>
          </table:table-cell>
        </table:table-row>
        <table:table-row table:style-name="ro1">
          <table:table-cell office:value-type="date" office:date-value="1953-01-01">
            <text:p>1953-01-01</text:p>
          </table:table-cell>
          <table:table-cell office:value-type="float" office:value="56.1">
            <text:p>56.1</text:p>
          </table:table-cell>
        </table:table-row>
        <table:table-row table:style-name="ro1">
          <table:table-cell office:value-type="date" office:date-value="1953-04-01">
            <text:p>1953-04-01</text:p>
          </table:table-cell>
          <table:table-cell office:value-type="float" office:value="56.8">
            <text:p>56.8</text:p>
          </table:table-cell>
        </table:table-row>
        <table:table-row table:style-name="ro1">
          <table:table-cell office:value-type="date" office:date-value="1953-07-01">
            <text:p>1953-07-01</text:p>
          </table:table-cell>
          <table:table-cell office:value-type="float" office:value="55.7">
            <text:p>55.7</text:p>
          </table:table-cell>
        </table:table-row>
        <table:table-row table:style-name="ro1">
          <table:table-cell office:value-type="date" office:date-value="1953-10-01">
            <text:p>1953-10-01</text:p>
          </table:table-cell>
          <table:table-cell office:value-type="float" office:value="55">
            <text:p>55.0</text:p>
          </table:table-cell>
        </table:table-row>
        <table:table-row table:style-name="ro1">
          <table:table-cell office:value-type="date" office:date-value="1954-01-01">
            <text:p>1954-01-01</text:p>
          </table:table-cell>
          <table:table-cell office:value-type="float" office:value="52.1">
            <text:p>52.1</text:p>
          </table:table-cell>
        </table:table-row>
        <table:table-row table:style-name="ro1">
          <table:table-cell office:value-type="date" office:date-value="1954-04-01">
            <text:p>1954-04-01</text:p>
          </table:table-cell>
          <table:table-cell office:value-type="float" office:value="49.9">
            <text:p>49.9</text:p>
          </table:table-cell>
        </table:table-row>
        <table:table-row table:style-name="ro1">
          <table:table-cell office:value-type="date" office:date-value="1954-07-01">
            <text:p>1954-07-01</text:p>
          </table:table-cell>
          <table:table-cell office:value-type="float" office:value="47.9">
            <text:p>47.9</text:p>
          </table:table-cell>
        </table:table-row>
        <table:table-row table:style-name="ro1">
          <table:table-cell office:value-type="date" office:date-value="1954-10-01">
            <text:p>1954-10-01</text:p>
          </table:table-cell>
          <table:table-cell office:value-type="float" office:value="46.7">
            <text:p>46.7</text:p>
          </table:table-cell>
        </table:table-row>
        <table:table-row table:style-name="ro1">
          <table:table-cell office:value-type="date" office:date-value="1955-01-01">
            <text:p>1955-01-01</text:p>
          </table:table-cell>
          <table:table-cell office:value-type="float" office:value="47">
            <text:p>47.0</text:p>
          </table:table-cell>
        </table:table-row>
        <table:table-row table:style-name="ro1">
          <table:table-cell office:value-type="date" office:date-value="1955-04-01">
            <text:p>1955-04-01</text:p>
          </table:table-cell>
          <table:table-cell office:value-type="float" office:value="46.5">
            <text:p>46.5</text:p>
          </table:table-cell>
        </table:table-row>
        <table:table-row table:style-name="ro1">
          <table:table-cell office:value-type="date" office:date-value="1955-07-01">
            <text:p>1955-07-01</text:p>
          </table:table-cell>
          <table:table-cell office:value-type="float" office:value="47.6">
            <text:p>47.6</text:p>
          </table:table-cell>
        </table:table-row>
        <table:table-row table:style-name="ro1">
          <table:table-cell office:value-type="date" office:date-value="1955-10-01">
            <text:p>1955-10-01</text:p>
          </table:table-cell>
          <table:table-cell office:value-type="float" office:value="46.6">
            <text:p>46.6</text:p>
          </table:table-cell>
        </table:table-row>
        <table:table-row table:style-name="ro1">
          <table:table-cell office:value-type="date" office:date-value="1956-01-01">
            <text:p>1956-01-01</text:p>
          </table:table-cell>
          <table:table-cell office:value-type="float" office:value="47.2">
            <text:p>47.2</text:p>
          </table:table-cell>
        </table:table-row>
        <table:table-row table:style-name="ro1">
          <table:table-cell office:value-type="date" office:date-value="1956-04-01">
            <text:p>1956-04-01</text:p>
          </table:table-cell>
          <table:table-cell office:value-type="float" office:value="49.3">
            <text:p>49.3</text:p>
          </table:table-cell>
        </table:table-row>
        <table:table-row table:style-name="ro1">
          <table:table-cell office:value-type="date" office:date-value="1956-07-01">
            <text:p>1956-07-01</text:p>
          </table:table-cell>
          <table:table-cell office:value-type="float" office:value="49.3">
            <text:p>49.3</text:p>
          </table:table-cell>
        </table:table-row>
        <table:table-row table:style-name="ro1">
          <table:table-cell office:value-type="date" office:date-value="1956-10-01">
            <text:p>1956-10-01</text:p>
          </table:table-cell>
          <table:table-cell office:value-type="float" office:value="51.1">
            <text:p>51.1</text:p>
          </table:table-cell>
        </table:table-row>
        <table:table-row table:style-name="ro1">
          <table:table-cell office:value-type="date" office:date-value="1957-01-01">
            <text:p>1957-01-01</text:p>
          </table:table-cell>
          <table:table-cell office:value-type="float" office:value="52.7">
            <text:p>52.7</text:p>
          </table:table-cell>
        </table:table-row>
        <table:table-row table:style-name="ro1">
          <table:table-cell office:value-type="date" office:date-value="1957-04-01">
            <text:p>1957-04-01</text:p>
          </table:table-cell>
          <table:table-cell office:value-type="float" office:value="53.4">
            <text:p>53.4</text:p>
          </table:table-cell>
        </table:table-row>
        <table:table-row table:style-name="ro1">
          <table:table-cell office:value-type="date" office:date-value="1957-07-01">
            <text:p>1957-07-01</text:p>
          </table:table-cell>
          <table:table-cell office:value-type="float" office:value="54.3">
            <text:p>54.3</text:p>
          </table:table-cell>
        </table:table-row>
        <table:table-row table:style-name="ro1">
          <table:table-cell office:value-type="date" office:date-value="1957-10-01">
            <text:p>1957-10-01</text:p>
          </table:table-cell>
          <table:table-cell office:value-type="float" office:value="54.1">
            <text:p>54.1</text:p>
          </table:table-cell>
        </table:table-row>
        <table:table-row table:style-name="ro1">
          <table:table-cell office:value-type="date" office:date-value="1958-01-01">
            <text:p>1958-01-01</text:p>
          </table:table-cell>
          <table:table-cell office:value-type="float" office:value="54.1">
            <text:p>54.1</text:p>
          </table:table-cell>
        </table:table-row>
        <table:table-row table:style-name="ro1">
          <table:table-cell office:value-type="date" office:date-value="1958-04-01">
            <text:p>1958-04-01</text:p>
          </table:table-cell>
          <table:table-cell office:value-type="float" office:value="55.1">
            <text:p>55.1</text:p>
          </table:table-cell>
        </table:table-row>
        <table:table-row table:style-name="ro1">
          <table:table-cell office:value-type="date" office:date-value="1958-07-01">
            <text:p>1958-07-01</text:p>
          </table:table-cell>
          <table:table-cell office:value-type="float" office:value="55.8">
            <text:p>55.8</text:p>
          </table:table-cell>
        </table:table-row>
        <table:table-row table:style-name="ro1">
          <table:table-cell office:value-type="date" office:date-value="1958-10-01">
            <text:p>1958-10-01</text:p>
          </table:table-cell>
          <table:table-cell office:value-type="float" office:value="56.4">
            <text:p>56.4</text:p>
          </table:table-cell>
        </table:table-row>
        <table:table-row table:style-name="ro1">
          <table:table-cell office:value-type="date" office:date-value="1959-01-01">
            <text:p>1959-01-01</text:p>
          </table:table-cell>
          <table:table-cell office:value-type="float" office:value="54.2">
            <text:p>54.2</text:p>
          </table:table-cell>
        </table:table-row>
        <table:table-row table:style-name="ro1">
          <table:table-cell office:value-type="date" office:date-value="1959-04-01">
            <text:p>1959-04-01</text:p>
          </table:table-cell>
          <table:table-cell office:value-type="float" office:value="53.2">
            <text:p>53.2</text:p>
          </table:table-cell>
        </table:table-row>
        <table:table-row table:style-name="ro1">
          <table:table-cell office:value-type="date" office:date-value="1959-07-01">
            <text:p>1959-07-01</text:p>
          </table:table-cell>
          <table:table-cell office:value-type="float" office:value="54.2">
            <text:p>54.2</text:p>
          </table:table-cell>
        </table:table-row>
        <table:table-row table:style-name="ro1">
          <table:table-cell office:value-type="date" office:date-value="1959-10-01">
            <text:p>1959-10-01</text:p>
          </table:table-cell>
          <table:table-cell office:value-type="float" office:value="53.6">
            <text:p>53.6</text:p>
          </table:table-cell>
        </table:table-row>
        <table:table-row table:style-name="ro1">
          <table:table-cell office:value-type="date" office:date-value="1960-01-01">
            <text:p>1960-01-01</text:p>
          </table:table-cell>
          <table:table-cell office:value-type="float" office:value="52.6">
            <text:p>52.6</text:p>
          </table:table-cell>
        </table:table-row>
        <table:table-row table:style-name="ro1">
          <table:table-cell office:value-type="date" office:date-value="1960-04-01">
            <text:p>1960-04-01</text:p>
          </table:table-cell>
          <table:table-cell office:value-type="float" office:value="52">
            <text:p>52.0</text:p>
          </table:table-cell>
        </table:table-row>
        <table:table-row table:style-name="ro1">
          <table:table-cell office:value-type="date" office:date-value="1960-07-01">
            <text:p>1960-07-01</text:p>
          </table:table-cell>
          <table:table-cell office:value-type="float" office:value="54.3">
            <text:p>54.3</text:p>
          </table:table-cell>
        </table:table-row>
        <table:table-row table:style-name="ro1">
          <table:table-cell office:value-type="date" office:date-value="1960-10-01">
            <text:p>1960-10-01</text:p>
          </table:table-cell>
          <table:table-cell office:value-type="float" office:value="54.4">
            <text:p>54.4</text:p>
          </table:table-cell>
        </table:table-row>
        <table:table-row table:style-name="ro1">
          <table:table-cell office:value-type="date" office:date-value="1961-01-01">
            <text:p>1961-01-01</text:p>
          </table:table-cell>
          <table:table-cell office:value-type="float" office:value="55.5">
            <text:p>55.5</text:p>
          </table:table-cell>
        </table:table-row>
        <table:table-row table:style-name="ro1">
          <table:table-cell office:value-type="date" office:date-value="1961-04-01">
            <text:p>1961-04-01</text:p>
          </table:table-cell>
          <table:table-cell office:value-type="float" office:value="55.4">
            <text:p>55.4</text:p>
          </table:table-cell>
        </table:table-row>
        <table:table-row table:style-name="ro1">
          <table:table-cell office:value-type="date" office:date-value="1961-07-01">
            <text:p>1961-07-01</text:p>
          </table:table-cell>
          <table:table-cell office:value-type="float" office:value="56.9">
            <text:p>56.9</text:p>
          </table:table-cell>
        </table:table-row>
        <table:table-row table:style-name="ro1">
          <table:table-cell office:value-type="date" office:date-value="1961-10-01">
            <text:p>1961-10-01</text:p>
          </table:table-cell>
          <table:table-cell office:value-type="float" office:value="58.2">
            <text:p>58.2</text:p>
          </table:table-cell>
        </table:table-row>
        <table:table-row table:style-name="ro1">
          <table:table-cell office:value-type="date" office:date-value="1962-01-01">
            <text:p>1962-01-01</text:p>
          </table:table-cell>
          <table:table-cell office:value-type="float" office:value="60.8">
            <text:p>60.8</text:p>
          </table:table-cell>
        </table:table-row>
        <table:table-row table:style-name="ro1">
          <table:table-cell office:value-type="date" office:date-value="1962-04-01">
            <text:p>1962-04-01</text:p>
          </table:table-cell>
          <table:table-cell office:value-type="float" office:value="60.3">
            <text:p>60.3</text:p>
          </table:table-cell>
        </table:table-row>
        <table:table-row table:style-name="ro1">
          <table:table-cell office:value-type="date" office:date-value="1962-07-01">
            <text:p>1962-07-01</text:p>
          </table:table-cell>
          <table:table-cell office:value-type="float" office:value="61.7">
            <text:p>61.7</text:p>
          </table:table-cell>
        </table:table-row>
        <table:table-row table:style-name="ro1">
          <table:table-cell office:value-type="date" office:date-value="1962-10-01">
            <text:p>1962-10-01</text:p>
          </table:table-cell>
          <table:table-cell office:value-type="float" office:value="61.5">
            <text:p>61.5</text:p>
          </table:table-cell>
        </table:table-row>
        <table:table-row table:style-name="ro1">
          <table:table-cell office:value-type="date" office:date-value="1963-01-01">
            <text:p>1963-01-01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 office:value-type="date" office:date-value="1963-04-01">
            <text:p>1963-04-01</text:p>
          </table:table-cell>
          <table:table-cell office:value-type="float" office:value="59.9">
            <text:p>59.9</text:p>
          </table:table-cell>
        </table:table-row>
        <table:table-row table:style-name="ro1">
          <table:table-cell office:value-type="date" office:date-value="1963-07-01">
            <text:p>1963-07-01</text:p>
          </table:table-cell>
          <table:table-cell office:value-type="float" office:value="61.7">
            <text:p>61.7</text:p>
          </table:table-cell>
        </table:table-row>
        <table:table-row table:style-name="ro1">
          <table:table-cell office:value-type="date" office:date-value="1963-10-01">
            <text:p>1963-10-01</text:p>
          </table:table-cell>
          <table:table-cell office:value-type="float" office:value="61.7">
            <text:p>61.7</text:p>
          </table:table-cell>
        </table:table-row>
        <table:table-row table:style-name="ro1">
          <table:table-cell office:value-type="date" office:date-value="1964-01-01">
            <text:p>1964-01-01</text:p>
          </table:table-cell>
          <table:table-cell office:value-type="float" office:value="61.1">
            <text:p>61.1</text:p>
          </table:table-cell>
        </table:table-row>
        <table:table-row table:style-name="ro1">
          <table:table-cell office:value-type="date" office:date-value="1964-04-01">
            <text:p>1964-04-01</text:p>
          </table:table-cell>
          <table:table-cell office:value-type="float" office:value="59.9">
            <text:p>59.9</text:p>
          </table:table-cell>
        </table:table-row>
        <table:table-row table:style-name="ro1">
          <table:table-cell office:value-type="date" office:date-value="1964-07-01">
            <text:p>1964-07-01</text:p>
          </table:table-cell>
          <table:table-cell office:value-type="float" office:value="60.6">
            <text:p>60.6</text:p>
          </table:table-cell>
        </table:table-row>
        <table:table-row table:style-name="ro1">
          <table:table-cell office:value-type="date" office:date-value="1964-10-01">
            <text:p>1964-10-01</text:p>
          </table:table-cell>
          <table:table-cell office:value-type="float" office:value="59.4">
            <text:p>59.4</text:p>
          </table:table-cell>
        </table:table-row>
        <table:table-row table:style-name="ro1">
          <table:table-cell office:value-type="date" office:date-value="1965-01-01">
            <text:p>1965-01-01</text:p>
          </table:table-cell>
          <table:table-cell office:value-type="float" office:value="58.3">
            <text:p>58.3</text:p>
          </table:table-cell>
        </table:table-row>
        <table:table-row table:style-name="ro1">
          <table:table-cell office:value-type="date" office:date-value="1965-04-01">
            <text:p>1965-04-01</text:p>
          </table:table-cell>
          <table:table-cell office:value-type="float" office:value="58.3">
            <text:p>58.3</text:p>
          </table:table-cell>
        </table:table-row>
        <table:table-row table:style-name="ro1">
          <table:table-cell office:value-type="date" office:date-value="1965-07-01">
            <text:p>1965-07-01</text:p>
          </table:table-cell>
          <table:table-cell office:value-type="float" office:value="61.1">
            <text:p>61.1</text:p>
          </table:table-cell>
        </table:table-row>
        <table:table-row table:style-name="ro1">
          <table:table-cell office:value-type="date" office:date-value="1965-10-01">
            <text:p>1965-10-01</text:p>
          </table:table-cell>
          <table:table-cell office:value-type="float" office:value="64.8">
            <text:p>64.8</text:p>
          </table:table-cell>
        </table:table-row>
        <table:table-row table:style-name="ro1">
          <table:table-cell office:value-type="date" office:date-value="1966-01-01">
            <text:p>1966-01-01</text:p>
          </table:table-cell>
          <table:table-cell office:value-type="float" office:value="67">
            <text:p>67.0</text:p>
          </table:table-cell>
        </table:table-row>
        <table:table-row table:style-name="ro1">
          <table:table-cell office:value-type="date" office:date-value="1966-04-01">
            <text:p>1966-04-01</text:p>
          </table:table-cell>
          <table:table-cell office:value-type="float" office:value="68.4">
            <text:p>68.4</text:p>
          </table:table-cell>
        </table:table-row>
        <table:table-row table:style-name="ro1">
          <table:table-cell office:value-type="date" office:date-value="1966-07-01">
            <text:p>1966-07-01</text:p>
          </table:table-cell>
          <table:table-cell office:value-type="float" office:value="74.7">
            <text:p>74.7</text:p>
          </table:table-cell>
        </table:table-row>
        <table:table-row table:style-name="ro1">
          <table:table-cell office:value-type="date" office:date-value="1966-10-01">
            <text:p>1966-10-01</text:p>
          </table:table-cell>
          <table:table-cell office:value-type="float" office:value="76.5">
            <text:p>76.5</text:p>
          </table:table-cell>
        </table:table-row>
        <table:table-row table:style-name="ro1">
          <table:table-cell office:value-type="date" office:date-value="1967-01-01">
            <text:p>1967-01-01</text:p>
          </table:table-cell>
          <table:table-cell office:value-type="float" office:value="80.9">
            <text:p>80.9</text:p>
          </table:table-cell>
        </table:table-row>
        <table:table-row table:style-name="ro1">
          <table:table-cell office:value-type="date" office:date-value="1967-04-01">
            <text:p>1967-04-01</text:p>
          </table:table-cell>
          <table:table-cell office:value-type="float" office:value="82">
            <text:p>82.0</text:p>
          </table:table-cell>
        </table:table-row>
        <table:table-row table:style-name="ro1">
          <table:table-cell office:value-type="date" office:date-value="1967-07-01">
            <text:p>1967-07-01</text:p>
          </table:table-cell>
          <table:table-cell office:value-type="float" office:value="85">
            <text:p>85.0</text:p>
          </table:table-cell>
        </table:table-row>
        <table:table-row table:style-name="ro1">
          <table:table-cell office:value-type="date" office:date-value="1967-10-01">
            <text:p>1967-10-01</text:p>
          </table:table-cell>
          <table:table-cell office:value-type="float" office:value="85.9">
            <text:p>85.9</text:p>
          </table:table-cell>
        </table:table-row>
        <table:table-row table:style-name="ro1">
          <table:table-cell office:value-type="date" office:date-value="1968-01-01">
            <text:p>1968-01-01</text:p>
          </table:table-cell>
          <table:table-cell office:value-type="float" office:value="88.5">
            <text:p>88.5</text:p>
          </table:table-cell>
        </table:table-row>
        <table:table-row table:style-name="ro1">
          <table:table-cell office:value-type="date" office:date-value="1968-04-01">
            <text:p>1968-04-01</text:p>
          </table:table-cell>
          <table:table-cell office:value-type="float" office:value="89.5">
            <text:p>89.5</text:p>
          </table:table-cell>
        </table:table-row>
        <table:table-row table:style-name="ro1">
          <table:table-cell office:value-type="date" office:date-value="1968-07-01">
            <text:p>1968-07-01</text:p>
          </table:table-cell>
          <table:table-cell office:value-type="float" office:value="89.3">
            <text:p>89.3</text:p>
          </table:table-cell>
        </table:table-row>
        <table:table-row table:style-name="ro1">
          <table:table-cell office:value-type="date" office:date-value="1968-10-01">
            <text:p>1968-10-01</text:p>
          </table:table-cell>
          <table:table-cell office:value-type="float" office:value="89.7">
            <text:p>89.7</text:p>
          </table:table-cell>
        </table:table-row>
        <table:table-row table:style-name="ro1">
          <table:table-cell office:value-type="date" office:date-value="1969-01-01">
            <text:p>1969-01-01</text:p>
          </table:table-cell>
          <table:table-cell office:value-type="float" office:value="88.9">
            <text:p>88.9</text:p>
          </table:table-cell>
        </table:table-row>
        <table:table-row table:style-name="ro1">
          <table:table-cell office:value-type="date" office:date-value="1969-04-01">
            <text:p>1969-04-01</text:p>
          </table:table-cell>
          <table:table-cell office:value-type="float" office:value="88.3">
            <text:p>88.3</text:p>
          </table:table-cell>
        </table:table-row>
        <table:table-row table:style-name="ro1">
          <table:table-cell office:value-type="date" office:date-value="1969-07-01">
            <text:p>1969-07-01</text:p>
          </table:table-cell>
          <table:table-cell office:value-type="float" office:value="90.8">
            <text:p>90.8</text:p>
          </table:table-cell>
        </table:table-row>
        <table:table-row table:style-name="ro1">
          <table:table-cell office:value-type="date" office:date-value="1969-10-01">
            <text:p>1969-10-01</text:p>
          </table:table-cell>
          <table:table-cell office:value-type="float" office:value="89.9">
            <text:p>89.9</text:p>
          </table:table-cell>
        </table:table-row>
        <table:table-row table:style-name="ro1">
          <table:table-cell office:value-type="date" office:date-value="1970-01-01">
            <text:p>1970-01-01</text:p>
          </table:table-cell>
          <table:table-cell office:value-type="float" office:value="90">
            <text:p>90.0</text:p>
          </table:table-cell>
        </table:table-row>
        <table:table-row table:style-name="ro1">
          <table:table-cell office:value-type="date" office:date-value="1970-04-01">
            <text:p>1970-04-01</text:p>
          </table:table-cell>
          <table:table-cell office:value-type="float" office:value="86.6">
            <text:p>86.6</text:p>
          </table:table-cell>
        </table:table-row>
        <table:table-row table:style-name="ro1">
          <table:table-cell office:value-type="date" office:date-value="1970-07-01">
            <text:p>1970-07-01</text:p>
          </table:table-cell>
          <table:table-cell office:value-type="float" office:value="86.7">
            <text:p>86.7</text:p>
          </table:table-cell>
        </table:table-row>
        <table:table-row table:style-name="ro1">
          <table:table-cell office:value-type="date" office:date-value="1970-10-01">
            <text:p>1970-10-01</text:p>
          </table:table-cell>
          <table:table-cell office:value-type="float" office:value="87.1">
            <text:p>87.1</text:p>
          </table:table-cell>
        </table:table-row>
        <table:table-row table:style-name="ro1">
          <table:table-cell office:value-type="date" office:date-value="1971-01-01">
            <text:p>1971-01-01</text:p>
          </table:table-cell>
          <table:table-cell office:value-type="float" office:value="86.1">
            <text:p>86.1</text:p>
          </table:table-cell>
        </table:table-row>
        <table:table-row table:style-name="ro1">
          <table:table-cell office:value-type="date" office:date-value="1971-04-01">
            <text:p>1971-04-01</text:p>
          </table:table-cell>
          <table:table-cell office:value-type="float" office:value="84.4">
            <text:p>84.4</text:p>
          </table:table-cell>
        </table:table-row>
        <table:table-row table:style-name="ro1">
          <table:table-cell office:value-type="date" office:date-value="1971-07-01">
            <text:p>1971-07-01</text:p>
          </table:table-cell>
          <table:table-cell office:value-type="float" office:value="84">
            <text:p>84.0</text:p>
          </table:table-cell>
        </table:table-row>
        <table:table-row table:style-name="ro1">
          <table:table-cell office:value-type="date" office:date-value="1971-10-01">
            <text:p>1971-10-01</text:p>
          </table:table-cell>
          <table:table-cell office:value-type="float" office:value="83.7">
            <text:p>83.7</text:p>
          </table:table-cell>
        </table:table-row>
        <table:table-row table:style-name="ro1">
          <table:table-cell office:value-type="date" office:date-value="1972-01-01">
            <text:p>1972-01-01</text:p>
          </table:table-cell>
          <table:table-cell office:value-type="float" office:value="87.7">
            <text:p>87.7</text:p>
          </table:table-cell>
        </table:table-row>
        <table:table-row table:style-name="ro1">
          <table:table-cell office:value-type="date" office:date-value="1972-04-01">
            <text:p>1972-04-01</text:p>
          </table:table-cell>
          <table:table-cell office:value-type="float" office:value="89.8">
            <text:p>89.8</text:p>
          </table:table-cell>
        </table:table-row>
        <table:table-row table:style-name="ro1">
          <table:table-cell office:value-type="date" office:date-value="1972-07-01">
            <text:p>1972-07-01</text:p>
          </table:table-cell>
          <table:table-cell office:value-type="float" office:value="84">
            <text:p>84.0</text:p>
          </table:table-cell>
        </table:table-row>
        <table:table-row table:style-name="ro1">
          <table:table-cell office:value-type="date" office:date-value="1972-10-01">
            <text:p>1972-10-01</text:p>
          </table:table-cell>
          <table:table-cell office:value-type="float" office:value="86.3">
            <text:p>86.3</text:p>
          </table:table-cell>
        </table:table-row>
        <table:table-row table:style-name="ro1">
          <table:table-cell office:value-type="date" office:date-value="1973-01-01">
            <text:p>1973-01-01</text:p>
          </table:table-cell>
          <table:table-cell office:value-type="float" office:value="89.2">
            <text:p>89.2</text:p>
          </table:table-cell>
        </table:table-row>
        <table:table-row table:style-name="ro1">
          <table:table-cell office:value-type="date" office:date-value="1973-04-01">
            <text:p>1973-04-01</text:p>
          </table:table-cell>
          <table:table-cell office:value-type="float" office:value="89.2">
            <text:p>89.2</text:p>
          </table:table-cell>
        </table:table-row>
        <table:table-row table:style-name="ro1">
          <table:table-cell office:value-type="date" office:date-value="1973-07-01">
            <text:p>1973-07-01</text:p>
          </table:table-cell>
          <table:table-cell office:value-type="float" office:value="85.9">
            <text:p>85.9</text:p>
          </table:table-cell>
        </table:table-row>
        <table:table-row table:style-name="ro1">
          <table:table-cell office:value-type="date" office:date-value="1973-10-01">
            <text:p>1973-10-01</text:p>
          </table:table-cell>
          <table:table-cell office:value-type="float" office:value="88.1">
            <text:p>88.1</text:p>
          </table:table-cell>
        </table:table-row>
        <table:table-row table:style-name="ro1">
          <table:table-cell office:value-type="date" office:date-value="1974-01-01">
            <text:p>1974-01-01</text:p>
          </table:table-cell>
          <table:table-cell office:value-type="float" office:value="91.7">
            <text:p>91.7</text:p>
          </table:table-cell>
        </table:table-row>
        <table:table-row table:style-name="ro1">
          <table:table-cell office:value-type="date" office:date-value="1974-04-01">
            <text:p>1974-04-01</text:p>
          </table:table-cell>
          <table:table-cell office:value-type="float" office:value="94.9">
            <text:p>94.9</text:p>
          </table:table-cell>
        </table:table-row>
        <table:table-row table:style-name="ro1">
          <table:table-cell office:value-type="date" office:date-value="1974-07-01">
            <text:p>1974-07-01</text:p>
          </table:table-cell>
          <table:table-cell office:value-type="float" office:value="96">
            <text:p>96.0</text:p>
          </table:table-cell>
        </table:table-row>
        <table:table-row table:style-name="ro1">
          <table:table-cell office:value-type="date" office:date-value="1974-10-01">
            <text:p>1974-10-01</text:p>
          </table:table-cell>
          <table:table-cell office:value-type="float" office:value="99.6">
            <text:p>99.6</text:p>
          </table:table-cell>
        </table:table-row>
        <table:table-row table:style-name="ro1">
          <table:table-cell office:value-type="date" office:date-value="1975-01-01">
            <text:p>1975-01-01</text:p>
          </table:table-cell>
          <table:table-cell office:value-type="float" office:value="100.7">
            <text:p>100.7</text:p>
          </table:table-cell>
        </table:table-row>
        <table:table-row table:style-name="ro1">
          <table:table-cell office:value-type="date" office:date-value="1975-04-01">
            <text:p>1975-04-01</text:p>
          </table:table-cell>
          <table:table-cell office:value-type="float" office:value="100.3">
            <text:p>100.3</text:p>
          </table:table-cell>
        </table:table-row>
        <table:table-row table:style-name="ro1">
          <table:table-cell office:value-type="date" office:date-value="1975-07-01">
            <text:p>1975-07-01</text:p>
          </table:table-cell>
          <table:table-cell office:value-type="float" office:value="106">
            <text:p>106.0</text:p>
          </table:table-cell>
        </table:table-row>
        <table:table-row table:style-name="ro1">
          <table:table-cell office:value-type="date" office:date-value="1975-10-01">
            <text:p>1975-10-01</text:p>
          </table:table-cell>
          <table:table-cell office:value-type="float" office:value="108.7">
            <text:p>108.7</text:p>
          </table:table-cell>
        </table:table-row>
        <table:table-row table:style-name="ro1">
          <table:table-cell office:value-type="date" office:date-value="1976-01-01">
            <text:p>1976-01-01</text:p>
          </table:table-cell>
          <table:table-cell office:value-type="float" office:value="108.7">
            <text:p>108.7</text:p>
          </table:table-cell>
        </table:table-row>
        <table:table-row table:style-name="ro1">
          <table:table-cell office:value-type="date" office:date-value="1976-04-01">
            <text:p>1976-04-01</text:p>
          </table:table-cell>
          <table:table-cell office:value-type="float" office:value="110">
            <text:p>110.0</text:p>
          </table:table-cell>
        </table:table-row>
        <table:table-row table:style-name="ro1">
          <table:table-cell office:value-type="date" office:date-value="1976-07-01">
            <text:p>1976-07-01</text:p>
          </table:table-cell>
          <table:table-cell office:value-type="float" office:value="111.5">
            <text:p>111.5</text:p>
          </table:table-cell>
        </table:table-row>
        <table:table-row table:style-name="ro1">
          <table:table-cell office:value-type="date" office:date-value="1976-10-01">
            <text:p>1976-10-01</text:p>
          </table:table-cell>
          <table:table-cell office:value-type="float" office:value="114.2">
            <text:p>114.2</text:p>
          </table:table-cell>
        </table:table-row>
        <table:table-row table:style-name="ro1">
          <table:table-cell office:value-type="date" office:date-value="1977-01-01">
            <text:p>1977-01-01</text:p>
          </table:table-cell>
          <table:table-cell office:value-type="float" office:value="117.9">
            <text:p>117.9</text:p>
          </table:table-cell>
        </table:table-row>
        <table:table-row table:style-name="ro1">
          <table:table-cell office:value-type="date" office:date-value="1977-04-01">
            <text:p>1977-04-01</text:p>
          </table:table-cell>
          <table:table-cell office:value-type="float" office:value="121.2">
            <text:p>121.2</text:p>
          </table:table-cell>
        </table:table-row>
        <table:table-row table:style-name="ro1">
          <table:table-cell office:value-type="date" office:date-value="1977-07-01">
            <text:p>1977-07-01</text:p>
          </table:table-cell>
          <table:table-cell office:value-type="float" office:value="121.7">
            <text:p>121.7</text:p>
          </table:table-cell>
        </table:table-row>
        <table:table-row table:style-name="ro1">
          <table:table-cell office:value-type="date" office:date-value="1977-10-01">
            <text:p>1977-10-01</text:p>
          </table:table-cell>
          <table:table-cell office:value-type="float" office:value="122.7">
            <text:p>122.7</text:p>
          </table:table-cell>
        </table:table-row>
        <table:table-row table:style-name="ro1">
          <table:table-cell office:value-type="date" office:date-value="1978-01-01">
            <text:p>1978-01-01</text:p>
          </table:table-cell>
          <table:table-cell office:value-type="float" office:value="125.1">
            <text:p>125.1</text:p>
          </table:table-cell>
        </table:table-row>
        <table:table-row table:style-name="ro1">
          <table:table-cell office:value-type="date" office:date-value="1978-04-01">
            <text:p>1978-04-01</text:p>
          </table:table-cell>
          <table:table-cell office:value-type="float" office:value="129.4">
            <text:p>129.4</text:p>
          </table:table-cell>
        </table:table-row>
        <table:table-row table:style-name="ro1">
          <table:table-cell office:value-type="date" office:date-value="1978-07-01">
            <text:p>1978-07-01</text:p>
          </table:table-cell>
          <table:table-cell office:value-type="float" office:value="131.8">
            <text:p>131.8</text:p>
          </table:table-cell>
        </table:table-row>
        <table:table-row table:style-name="ro1">
          <table:table-cell office:value-type="date" office:date-value="1978-10-01">
            <text:p>1978-10-01</text:p>
          </table:table-cell>
          <table:table-cell office:value-type="float" office:value="135.6">
            <text:p>135.6</text:p>
          </table:table-cell>
        </table:table-row>
        <table:table-row table:style-name="ro1">
          <table:table-cell office:value-type="date" office:date-value="1979-01-01">
            <text:p>1979-01-01</text:p>
          </table:table-cell>
          <table:table-cell office:value-type="float" office:value="138.3">
            <text:p>138.3</text:p>
          </table:table-cell>
        </table:table-row>
        <table:table-row table:style-name="ro1">
          <table:table-cell office:value-type="date" office:date-value="1979-04-01">
            <text:p>1979-04-01</text:p>
          </table:table-cell>
          <table:table-cell office:value-type="float" office:value="143.4">
            <text:p>143.4</text:p>
          </table:table-cell>
        </table:table-row>
        <table:table-row table:style-name="ro1">
          <table:table-cell office:value-type="date" office:date-value="1979-07-01">
            <text:p>1979-07-01</text:p>
          </table:table-cell>
          <table:table-cell office:value-type="float" office:value="146.1">
            <text:p>146.1</text:p>
          </table:table-cell>
        </table:table-row>
        <table:table-row table:style-name="ro1">
          <table:table-cell office:value-type="date" office:date-value="1979-10-01">
            <text:p>1979-10-01</text:p>
          </table:table-cell>
          <table:table-cell office:value-type="float" office:value="153">
            <text:p>153.0</text:p>
          </table:table-cell>
        </table:table-row>
        <table:table-row table:style-name="ro1">
          <table:table-cell office:value-type="date" office:date-value="1980-01-01">
            <text:p>1980-01-01</text:p>
          </table:table-cell>
          <table:table-cell office:value-type="float" office:value="160.5">
            <text:p>160.5</text:p>
          </table:table-cell>
        </table:table-row>
        <table:table-row table:style-name="ro1">
          <table:table-cell office:value-type="date" office:date-value="1980-04-01">
            <text:p>1980-04-01</text:p>
          </table:table-cell>
          <table:table-cell office:value-type="float" office:value="165">
            <text:p>165.0</text:p>
          </table:table-cell>
        </table:table-row>
        <table:table-row table:style-name="ro1">
          <table:table-cell office:value-type="date" office:date-value="1980-07-01">
            <text:p>1980-07-01</text:p>
          </table:table-cell>
          <table:table-cell office:value-type="float" office:value="167.7">
            <text:p>167.7</text:p>
          </table:table-cell>
        </table:table-row>
        <table:table-row table:style-name="ro1">
          <table:table-cell office:value-type="date" office:date-value="1980-10-01">
            <text:p>1980-10-01</text:p>
          </table:table-cell>
          <table:table-cell office:value-type="float" office:value="178.6">
            <text:p>178.6</text:p>
          </table:table-cell>
        </table:table-row>
        <table:table-row table:style-name="ro1">
          <table:table-cell office:value-type="date" office:date-value="1981-01-01">
            <text:p>1981-01-01</text:p>
          </table:table-cell>
          <table:table-cell office:value-type="float" office:value="184.8">
            <text:p>184.8</text:p>
          </table:table-cell>
        </table:table-row>
        <table:table-row table:style-name="ro1">
          <table:table-cell office:value-type="date" office:date-value="1981-04-01">
            <text:p>1981-04-01</text:p>
          </table:table-cell>
          <table:table-cell office:value-type="float" office:value="193.8">
            <text:p>193.8</text:p>
          </table:table-cell>
        </table:table-row>
        <table:table-row table:style-name="ro1">
          <table:table-cell office:value-type="date" office:date-value="1981-07-01">
            <text:p>1981-07-01</text:p>
          </table:table-cell>
          <table:table-cell office:value-type="float" office:value="197.8">
            <text:p>197.8</text:p>
          </table:table-cell>
        </table:table-row>
        <table:table-row table:style-name="ro1">
          <table:table-cell office:value-type="date" office:date-value="1981-10-01">
            <text:p>1981-10-01</text:p>
          </table:table-cell>
          <table:table-cell office:value-type="float" office:value="208.5">
            <text:p>208.5</text:p>
          </table:table-cell>
        </table:table-row>
        <table:table-row table:style-name="ro1">
          <table:table-cell office:value-type="date" office:date-value="1982-01-01">
            <text:p>1981-12-31</text:p>
          </table:table-cell>
          <table:table-cell office:value-type="float" office:value="213.8">
            <text:p>213.8</text:p>
          </table:table-cell>
        </table:table-row>
        <table:table-row table:style-name="ro1">
          <table:table-cell office:value-type="date" office:date-value="1982-04-01">
            <text:p>1982-04-01</text:p>
          </table:table-cell>
          <table:table-cell office:value-type="float" office:value="222.7">
            <text:p>222.7</text:p>
          </table:table-cell>
        </table:table-row>
        <table:table-row table:style-name="ro1">
          <table:table-cell office:value-type="date" office:date-value="1982-07-01">
            <text:p>1982-07-01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office:value-type="date" office:date-value="1982-10-01">
            <text:p>1982-10-01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office:value-type="date" office:date-value="1983-01-01">
            <text:p>1983-01-01</text:p>
          </table:table-cell>
          <table:table-cell office:value-type="float" office:value="241.3">
            <text:p>241.3</text:p>
          </table:table-cell>
        </table:table-row>
        <table:table-row table:style-name="ro1">
          <table:table-cell office:value-type="date" office:date-value="1983-04-01">
            <text:p>1983-04-01</text:p>
          </table:table-cell>
          <table:table-cell office:value-type="float" office:value="248.7">
            <text:p>248.7</text:p>
          </table:table-cell>
        </table:table-row>
        <table:table-row table:style-name="ro1">
          <table:table-cell office:value-type="date" office:date-value="1983-07-01">
            <text:p>1983-07-01</text:p>
          </table:table-cell>
          <table:table-cell office:value-type="float" office:value="252.4">
            <text:p>252.4</text:p>
          </table:table-cell>
        </table:table-row>
        <table:table-row table:style-name="ro1">
          <table:table-cell office:value-type="date" office:date-value="1983-10-01">
            <text:p>1983-10-01</text:p>
          </table:table-cell>
          <table:table-cell office:value-type="float" office:value="260">
            <text:p>260.0</text:p>
          </table:table-cell>
        </table:table-row>
        <table:table-row table:style-name="ro1">
          <table:table-cell office:value-type="date" office:date-value="1984-01-01">
            <text:p>1984-01-01</text:p>
          </table:table-cell>
          <table:table-cell office:value-type="float" office:value="273.9">
            <text:p>273.9</text:p>
          </table:table-cell>
        </table:table-row>
        <table:table-row table:style-name="ro1">
          <table:table-cell office:value-type="date" office:date-value="1984-04-01">
            <text:p>1984-04-01</text:p>
          </table:table-cell>
          <table:table-cell office:value-type="float" office:value="279.4">
            <text:p>279.4</text:p>
          </table:table-cell>
        </table:table-row>
        <table:table-row table:style-name="ro1">
          <table:table-cell office:value-type="date" office:date-value="1984-07-01">
            <text:p>1984-07-01</text:p>
          </table:table-cell>
          <table:table-cell office:value-type="float" office:value="280.2">
            <text:p>280.2</text:p>
          </table:table-cell>
        </table:table-row>
        <table:table-row table:style-name="ro1">
          <table:table-cell office:value-type="date" office:date-value="1984-10-01">
            <text:p>1984-10-01</text:p>
          </table:table-cell>
          <table:table-cell office:value-type="float" office:value="292.7">
            <text:p>292.7</text:p>
          </table:table-cell>
        </table:table-row>
        <table:table-row table:style-name="ro1">
          <table:table-cell office:value-type="date" office:date-value="1985-01-01">
            <text:p>1985-01-01</text:p>
          </table:table-cell>
          <table:table-cell office:value-type="float" office:value="298.2">
            <text:p>298.2</text:p>
          </table:table-cell>
        </table:table-row>
        <table:table-row table:style-name="ro1">
          <table:table-cell office:value-type="date" office:date-value="1985-04-01">
            <text:p>1985-04-01</text:p>
          </table:table-cell>
          <table:table-cell office:value-type="float" office:value="306">
            <text:p>306.0</text:p>
          </table:table-cell>
        </table:table-row>
        <table:table-row table:style-name="ro1">
          <table:table-cell office:value-type="date" office:date-value="1985-07-01">
            <text:p>1985-07-01</text:p>
          </table:table-cell>
          <table:table-cell office:value-type="float" office:value="318">
            <text:p>318.0</text:p>
          </table:table-cell>
        </table:table-row>
        <table:table-row table:style-name="ro1">
          <table:table-cell office:value-type="date" office:date-value="1985-10-01">
            <text:p>1985-10-01</text:p>
          </table:table-cell>
          <table:table-cell office:value-type="float" office:value="322.5">
            <text:p>322.5</text:p>
          </table:table-cell>
        </table:table-row>
        <table:table-row table:style-name="ro1">
          <table:table-cell office:value-type="date" office:date-value="1986-01-01">
            <text:p>1986-01-01</text:p>
          </table:table-cell>
          <table:table-cell office:value-type="float" office:value="318.4">
            <text:p>318.4</text:p>
          </table:table-cell>
        </table:table-row>
        <table:table-row table:style-name="ro1">
          <table:table-cell office:value-type="date" office:date-value="1986-04-01">
            <text:p>1986-04-01</text:p>
          </table:table-cell>
          <table:table-cell office:value-type="float" office:value="329.3">
            <text:p>329.3</text:p>
          </table:table-cell>
        </table:table-row>
        <table:table-row table:style-name="ro1">
          <table:table-cell office:value-type="date" office:date-value="1986-07-01">
            <text:p>1986-07-01</text:p>
          </table:table-cell>
          <table:table-cell office:value-type="float" office:value="342.3">
            <text:p>342.3</text:p>
          </table:table-cell>
        </table:table-row>
        <table:table-row table:style-name="ro1">
          <table:table-cell office:value-type="date" office:date-value="1986-10-01">
            <text:p>1986-10-01</text:p>
          </table:table-cell>
          <table:table-cell office:value-type="float" office:value="333.2">
            <text:p>333.2</text:p>
          </table:table-cell>
        </table:table-row>
        <table:table-row table:style-name="ro1">
          <table:table-cell office:value-type="date" office:date-value="1987-01-01">
            <text:p>1987-01-01</text:p>
          </table:table-cell>
          <table:table-cell office:value-type="float" office:value="340.7">
            <text:p>340.7</text:p>
          </table:table-cell>
        </table:table-row>
        <table:table-row table:style-name="ro1">
          <table:table-cell office:value-type="date" office:date-value="1987-04-01">
            <text:p>1987-04-01</text:p>
          </table:table-cell>
          <table:table-cell office:value-type="float" office:value="349.3">
            <text:p>349.3</text:p>
          </table:table-cell>
        </table:table-row>
        <table:table-row table:style-name="ro1">
          <table:table-cell office:value-type="date" office:date-value="1987-07-01">
            <text:p>1987-07-01</text:p>
          </table:table-cell>
          <table:table-cell office:value-type="float" office:value="355.4">
            <text:p>355.4</text:p>
          </table:table-cell>
        </table:table-row>
        <table:table-row table:style-name="ro1">
          <table:table-cell office:value-type="date" office:date-value="1987-10-01">
            <text:p>1987-10-01</text:p>
          </table:table-cell>
          <table:table-cell office:value-type="float" office:value="354.5">
            <text:p>354.5</text:p>
          </table:table-cell>
        </table:table-row>
        <table:table-row table:style-name="ro1">
          <table:table-cell office:value-type="date" office:date-value="1988-01-01">
            <text:p>1988-01-01</text:p>
          </table:table-cell>
          <table:table-cell office:value-type="float" office:value="354.4">
            <text:p>354.4</text:p>
          </table:table-cell>
        </table:table-row>
        <table:table-row table:style-name="ro1">
          <table:table-cell office:value-type="date" office:date-value="1988-04-01">
            <text:p>1988-04-01</text:p>
          </table:table-cell>
          <table:table-cell office:value-type="float" office:value="353.8">
            <text:p>353.8</text:p>
          </table:table-cell>
        </table:table-row>
        <table:table-row table:style-name="ro1">
          <table:table-cell office:value-type="date" office:date-value="1988-07-01">
            <text:p>1988-07-01</text:p>
          </table:table-cell>
          <table:table-cell office:value-type="float" office:value="350.8">
            <text:p>350.8</text:p>
          </table:table-cell>
        </table:table-row>
        <table:table-row table:style-name="ro1">
          <table:table-cell office:value-type="date" office:date-value="1988-10-01">
            <text:p>1988-10-01</text:p>
          </table:table-cell>
          <table:table-cell office:value-type="float" office:value="359.9">
            <text:p>359.9</text:p>
          </table:table-cell>
        </table:table-row>
        <table:table-row table:style-name="ro1">
          <table:table-cell office:value-type="date" office:date-value="1989-01-01">
            <text:p>1989-01-01</text:p>
          </table:table-cell>
          <table:table-cell office:value-type="float" office:value="353.9">
            <text:p>353.9</text:p>
          </table:table-cell>
        </table:table-row>
        <table:table-row table:style-name="ro1">
          <table:table-cell office:value-type="date" office:date-value="1989-04-01">
            <text:p>1989-04-01</text:p>
          </table:table-cell>
          <table:table-cell office:value-type="float" office:value="362.1">
            <text:p>362.1</text:p>
          </table:table-cell>
        </table:table-row>
        <table:table-row table:style-name="ro1">
          <table:table-cell office:value-type="date" office:date-value="1989-07-01">
            <text:p>1989-07-01</text:p>
          </table:table-cell>
          <table:table-cell office:value-type="float" office:value="368.7">
            <text:p>368.7</text:p>
          </table:table-cell>
        </table:table-row>
        <table:table-row table:style-name="ro1">
          <table:table-cell office:value-type="date" office:date-value="1989-10-01">
            <text:p>1989-10-01</text:p>
          </table:table-cell>
          <table:table-cell office:value-type="float" office:value="363.7">
            <text:p>363.7</text:p>
          </table:table-cell>
        </table:table-row>
        <table:table-row table:style-name="ro1">
          <table:table-cell office:value-type="date" office:date-value="1990-01-01">
            <text:p>1990-01-01</text:p>
          </table:table-cell>
          <table:table-cell office:value-type="float" office:value="370.9">
            <text:p>370.9</text:p>
          </table:table-cell>
        </table:table-row>
        <table:table-row table:style-name="ro1">
          <table:table-cell office:value-type="date" office:date-value="1990-04-01">
            <text:p>1990-04-01</text:p>
          </table:table-cell>
          <table:table-cell office:value-type="float" office:value="372.5">
            <text:p>372.5</text:p>
          </table:table-cell>
        </table:table-row>
        <table:table-row table:style-name="ro1">
          <table:table-cell office:value-type="date" office:date-value="1990-07-01">
            <text:p>1990-07-01</text:p>
          </table:table-cell>
          <table:table-cell office:value-type="float" office:value="369.5">
            <text:p>369.5</text:p>
          </table:table-cell>
        </table:table-row>
        <table:table-row table:style-name="ro1">
          <table:table-cell office:value-type="date" office:date-value="1990-10-01">
            <text:p>1990-10-01</text:p>
          </table:table-cell>
          <table:table-cell office:value-type="float" office:value="382.5">
            <text:p>382.5</text:p>
          </table:table-cell>
        </table:table-row>
        <table:table-row table:style-name="ro1">
          <table:table-cell office:value-type="date" office:date-value="1991-01-01">
            <text:p>1991-01-01</text:p>
          </table:table-cell>
          <table:table-cell office:value-type="float" office:value="389.2">
            <text:p>389.2</text:p>
          </table:table-cell>
        </table:table-row>
        <table:table-row table:style-name="ro1">
          <table:table-cell office:value-type="date" office:date-value="1991-04-01">
            <text:p>1991-04-01</text:p>
          </table:table-cell>
          <table:table-cell office:value-type="float" office:value="388.5">
            <text:p>388.5</text:p>
          </table:table-cell>
        </table:table-row>
        <table:table-row table:style-name="ro1">
          <table:table-cell office:value-type="date" office:date-value="1991-07-01">
            <text:p>1991-07-01</text:p>
          </table:table-cell>
          <table:table-cell office:value-type="float" office:value="382">
            <text:p>382.0</text:p>
          </table:table-cell>
        </table:table-row>
        <table:table-row table:style-name="ro1">
          <table:table-cell office:value-type="date" office:date-value="1991-10-01">
            <text:p>1991-10-01</text:p>
          </table:table-cell>
          <table:table-cell office:value-type="float" office:value="372.7">
            <text:p>372.7</text:p>
          </table:table-cell>
        </table:table-row>
        <table:table-row table:style-name="ro1">
          <table:table-cell office:value-type="date" office:date-value="1992-01-01">
            <text:p>1992-01-01</text:p>
          </table:table-cell>
          <table:table-cell office:value-type="float" office:value="372.1">
            <text:p>372.1</text:p>
          </table:table-cell>
        </table:table-row>
        <table:table-row table:style-name="ro1">
          <table:table-cell office:value-type="date" office:date-value="1992-04-01">
            <text:p>1992-04-01</text:p>
          </table:table-cell>
          <table:table-cell office:value-type="float" office:value="375.2">
            <text:p>375.2</text:p>
          </table:table-cell>
        </table:table-row>
        <table:table-row table:style-name="ro1">
          <table:table-cell office:value-type="date" office:date-value="1992-07-01">
            <text:p>1992-07-01</text:p>
          </table:table-cell>
          <table:table-cell office:value-type="float" office:value="382.9">
            <text:p>382.9</text:p>
          </table:table-cell>
        </table:table-row>
        <table:table-row table:style-name="ro1">
          <table:table-cell office:value-type="date" office:date-value="1992-10-01">
            <text:p>1992-10-01</text:p>
          </table:table-cell>
          <table:table-cell office:value-type="float" office:value="377">
            <text:p>377.0</text:p>
          </table:table-cell>
        </table:table-row>
        <table:table-row table:style-name="ro1">
          <table:table-cell office:value-type="date" office:date-value="1993-01-01">
            <text:p>1993-01-01</text:p>
          </table:table-cell>
          <table:table-cell office:value-type="float" office:value="364.7">
            <text:p>364.7</text:p>
          </table:table-cell>
        </table:table-row>
        <table:table-row table:style-name="ro1">
          <table:table-cell office:value-type="date" office:date-value="1993-04-01">
            <text:p>1993-04-01</text:p>
          </table:table-cell>
          <table:table-cell office:value-type="float" office:value="361.9">
            <text:p>361.9</text:p>
          </table:table-cell>
        </table:table-row>
        <table:table-row table:style-name="ro1">
          <table:table-cell office:value-type="date" office:date-value="1993-07-01">
            <text:p>1993-07-01</text:p>
          </table:table-cell>
          <table:table-cell office:value-type="float" office:value="360.1">
            <text:p>360.1</text:p>
          </table:table-cell>
        </table:table-row>
        <table:table-row table:style-name="ro1">
          <table:table-cell office:value-type="date" office:date-value="1993-10-01">
            <text:p>1993-10-01</text:p>
          </table:table-cell>
          <table:table-cell office:value-type="float" office:value="365.3">
            <text:p>365.3</text:p>
          </table:table-cell>
        </table:table-row>
        <table:table-row table:style-name="ro1">
          <table:table-cell office:value-type="date" office:date-value="1994-01-01">
            <text:p>1994-01-01</text:p>
          </table:table-cell>
          <table:table-cell office:value-type="float" office:value="348.5">
            <text:p>348.5</text:p>
          </table:table-cell>
        </table:table-row>
        <table:table-row table:style-name="ro1">
          <table:table-cell office:value-type="date" office:date-value="1994-04-01">
            <text:p>1994-04-01</text:p>
          </table:table-cell>
          <table:table-cell office:value-type="float" office:value="352.6">
            <text:p>352.6</text:p>
          </table:table-cell>
        </table:table-row>
        <table:table-row table:style-name="ro1">
          <table:table-cell office:value-type="date" office:date-value="1994-07-01">
            <text:p>1994-07-01</text:p>
          </table:table-cell>
          <table:table-cell office:value-type="float" office:value="364.6">
            <text:p>364.6</text:p>
          </table:table-cell>
        </table:table-row>
        <table:table-row table:style-name="ro1">
          <table:table-cell office:value-type="date" office:date-value="1994-10-01">
            <text:p>1994-10-01</text:p>
          </table:table-cell>
          <table:table-cell office:value-type="float" office:value="349.5">
            <text:p>349.5</text:p>
          </table:table-cell>
        </table:table-row>
        <table:table-row table:style-name="ro1">
          <table:table-cell office:value-type="date" office:date-value="1995-01-01">
            <text:p>1995-01-01</text:p>
          </table:table-cell>
          <table:table-cell office:value-type="float" office:value="351.7">
            <text:p>351.7</text:p>
          </table:table-cell>
        </table:table-row>
        <table:table-row table:style-name="ro1">
          <table:table-cell office:value-type="date" office:date-value="1995-04-01">
            <text:p>1995-04-01</text:p>
          </table:table-cell>
          <table:table-cell office:value-type="float" office:value="352.1">
            <text:p>352.1</text:p>
          </table:table-cell>
        </table:table-row>
        <table:table-row table:style-name="ro1">
          <table:table-cell office:value-type="date" office:date-value="1995-07-01">
            <text:p>1995-07-01</text:p>
          </table:table-cell>
          <table:table-cell office:value-type="float" office:value="349.3">
            <text:p>349.3</text:p>
          </table:table-cell>
        </table:table-row>
        <table:table-row table:style-name="ro1">
          <table:table-cell office:value-type="date" office:date-value="1995-10-01">
            <text:p>1995-10-01</text:p>
          </table:table-cell>
          <table:table-cell office:value-type="float" office:value="342.1">
            <text:p>342.1</text:p>
          </table:table-cell>
        </table:table-row>
        <table:table-row table:style-name="ro1">
          <table:table-cell office:value-type="date" office:date-value="1996-01-01">
            <text:p>1996-01-01</text:p>
          </table:table-cell>
          <table:table-cell office:value-type="float" office:value="355.4">
            <text:p>355.4</text:p>
          </table:table-cell>
        </table:table-row>
        <table:table-row table:style-name="ro1">
          <table:table-cell office:value-type="date" office:date-value="1996-04-01">
            <text:p>1996-04-01</text:p>
          </table:table-cell>
          <table:table-cell office:value-type="float" office:value="358.9">
            <text:p>358.9</text:p>
          </table:table-cell>
        </table:table-row>
        <table:table-row table:style-name="ro1">
          <table:table-cell office:value-type="date" office:date-value="1996-07-01">
            <text:p>1996-07-01</text:p>
          </table:table-cell>
          <table:table-cell office:value-type="float" office:value="352.6">
            <text:p>352.6</text:p>
          </table:table-cell>
        </table:table-row>
        <table:table-row table:style-name="ro1">
          <table:table-cell office:value-type="date" office:date-value="1996-10-01">
            <text:p>1996-10-01</text:p>
          </table:table-cell>
          <table:table-cell office:value-type="float" office:value="352.4">
            <text:p>352.4</text:p>
          </table:table-cell>
        </table:table-row>
        <table:table-row table:style-name="ro1">
          <table:table-cell office:value-type="date" office:date-value="1997-01-01">
            <text:p>1997-01-01</text:p>
          </table:table-cell>
          <table:table-cell office:value-type="float" office:value="343.9">
            <text:p>343.9</text:p>
          </table:table-cell>
        </table:table-row>
        <table:table-row table:style-name="ro1">
          <table:table-cell office:value-type="date" office:date-value="1997-04-01">
            <text:p>1997-04-01</text:p>
          </table:table-cell>
          <table:table-cell office:value-type="float" office:value="351.9">
            <text:p>351.9</text:p>
          </table:table-cell>
        </table:table-row>
        <table:table-row table:style-name="ro1">
          <table:table-cell office:value-type="date" office:date-value="1997-07-01">
            <text:p>1997-07-01</text:p>
          </table:table-cell>
          <table:table-cell office:value-type="float" office:value="350.2">
            <text:p>350.2</text:p>
          </table:table-cell>
        </table:table-row>
        <table:table-row table:style-name="ro1">
          <table:table-cell office:value-type="date" office:date-value="1997-10-01">
            <text:p>1997-10-01</text:p>
          </table:table-cell>
          <table:table-cell office:value-type="float" office:value="353.4">
            <text:p>353.4</text:p>
          </table:table-cell>
        </table:table-row>
        <table:table-row table:style-name="ro1">
          <table:table-cell office:value-type="date" office:date-value="1998-01-01">
            <text:p>1998-01-01</text:p>
          </table:table-cell>
          <table:table-cell office:value-type="float" office:value="334">
            <text:p>334.0</text:p>
          </table:table-cell>
        </table:table-row>
        <table:table-row table:style-name="ro1">
          <table:table-cell office:value-type="date" office:date-value="1998-04-01">
            <text:p>1998-04-01</text:p>
          </table:table-cell>
          <table:table-cell office:value-type="float" office:value="347.3">
            <text:p>347.3</text:p>
          </table:table-cell>
        </table:table-row>
        <table:table-row table:style-name="ro1">
          <table:table-cell office:value-type="date" office:date-value="1998-07-01">
            <text:p>1998-07-01</text:p>
          </table:table-cell>
          <table:table-cell office:value-type="float" office:value="352.3">
            <text:p>352.3</text:p>
          </table:table-cell>
        </table:table-row>
        <table:table-row table:style-name="ro1">
          <table:table-cell office:value-type="date" office:date-value="1998-10-01">
            <text:p>1998-10-01</text:p>
          </table:table-cell>
          <table:table-cell office:value-type="float" office:value="350.7">
            <text:p>350.7</text:p>
          </table:table-cell>
        </table:table-row>
        <table:table-row table:style-name="ro1">
          <table:table-cell office:value-type="date" office:date-value="1999-01-01">
            <text:p>1999-01-01</text:p>
          </table:table-cell>
          <table:table-cell office:value-type="float" office:value="351">
            <text:p>351.0</text:p>
          </table:table-cell>
        </table:table-row>
        <table:table-row table:style-name="ro1">
          <table:table-cell office:value-type="date" office:date-value="1999-04-01">
            <text:p>1999-04-01</text:p>
          </table:table-cell>
          <table:table-cell office:value-type="float" office:value="352.9">
            <text:p>352.9</text:p>
          </table:table-cell>
        </table:table-row>
        <table:table-row table:style-name="ro1">
          <table:table-cell office:value-type="date" office:date-value="1999-07-01">
            <text:p>1999-07-01</text:p>
          </table:table-cell>
          <table:table-cell office:value-type="float" office:value="365">
            <text:p>365.0</text:p>
          </table:table-cell>
        </table:table-row>
        <table:table-row table:style-name="ro1">
          <table:table-cell office:value-type="date" office:date-value="1999-10-01">
            <text:p>1999-10-01</text:p>
          </table:table-cell>
          <table:table-cell office:value-type="float" office:value="375.6">
            <text:p>375.6</text:p>
          </table:table-cell>
        </table:table-row>
        <table:table-row table:style-name="ro1">
          <table:table-cell office:value-type="date" office:date-value="2000-01-01">
            <text:p>2000-01-01</text:p>
          </table:table-cell>
          <table:table-cell office:value-type="float" office:value="360.6">
            <text:p>360.6</text:p>
          </table:table-cell>
        </table:table-row>
        <table:table-row table:style-name="ro1">
          <table:table-cell office:value-type="date" office:date-value="2000-04-01">
            <text:p>2000-04-01</text:p>
          </table:table-cell>
          <table:table-cell office:value-type="float" office:value="376.9">
            <text:p>376.9</text:p>
          </table:table-cell>
        </table:table-row>
        <table:table-row table:style-name="ro1">
          <table:table-cell office:value-type="date" office:date-value="2000-07-01">
            <text:p>2000-07-01</text:p>
          </table:table-cell>
          <table:table-cell office:value-type="float" office:value="372.7">
            <text:p>372.7</text:p>
          </table:table-cell>
        </table:table-row>
        <table:table-row table:style-name="ro1">
          <table:table-cell office:value-type="date" office:date-value="2000-10-01">
            <text:p>2000-10-01</text:p>
          </table:table-cell>
          <table:table-cell office:value-type="float" office:value="374">
            <text:p>374.0</text:p>
          </table:table-cell>
        </table:table-row>
        <table:table-row table:style-name="ro1">
          <table:table-cell office:value-type="date" office:date-value="2001-01-01">
            <text:p>2001-01-01</text:p>
          </table:table-cell>
          <table:table-cell office:value-type="float" office:value="383.7">
            <text:p>383.7</text:p>
          </table:table-cell>
        </table:table-row>
        <table:table-row table:style-name="ro1">
          <table:table-cell office:value-type="date" office:date-value="2001-04-01">
            <text:p>2001-04-01</text:p>
          </table:table-cell>
          <table:table-cell office:value-type="float" office:value="389.7">
            <text:p>389.7</text:p>
          </table:table-cell>
        </table:table-row>
        <table:table-row table:style-name="ro1">
          <table:table-cell office:value-type="date" office:date-value="2001-07-01">
            <text:p>2001-07-01</text:p>
          </table:table-cell>
          <table:table-cell office:value-type="float" office:value="395.6">
            <text:p>395.6</text:p>
          </table:table-cell>
        </table:table-row>
        <table:table-row table:style-name="ro1">
          <table:table-cell office:value-type="date" office:date-value="2001-10-01">
            <text:p>2001-10-01</text:p>
          </table:table-cell>
          <table:table-cell office:value-type="float" office:value="402.8">
            <text:p>402.8</text:p>
          </table:table-cell>
        </table:table-row>
        <table:table-row table:style-name="ro1">
          <table:table-cell office:value-type="date" office:date-value="2002-01-01">
            <text:p>2002-01-01</text:p>
          </table:table-cell>
          <table:table-cell office:value-type="float" office:value="420.3">
            <text:p>420.3</text:p>
          </table:table-cell>
        </table:table-row>
        <table:table-row table:style-name="ro1">
          <table:table-cell office:value-type="date" office:date-value="2002-04-01">
            <text:p>2002-04-01</text:p>
          </table:table-cell>
          <table:table-cell office:value-type="float" office:value="431.9">
            <text:p>431.9</text:p>
          </table:table-cell>
        </table:table-row>
        <table:table-row table:style-name="ro1">
          <table:table-cell office:value-type="date" office:date-value="2002-07-01">
            <text:p>2002-07-01</text:p>
          </table:table-cell>
          <table:table-cell office:value-type="float" office:value="440.4">
            <text:p>440.4</text:p>
          </table:table-cell>
        </table:table-row>
        <table:table-row table:style-name="ro1">
          <table:table-cell office:value-type="date" office:date-value="2002-10-01">
            <text:p>2002-10-01</text:p>
          </table:table-cell>
          <table:table-cell office:value-type="float" office:value="458.2">
            <text:p>458.2</text:p>
          </table:table-cell>
        </table:table-row>
        <table:table-row table:style-name="ro1">
          <table:table-cell office:value-type="date" office:date-value="2003-01-01">
            <text:p>2003-01-01</text:p>
          </table:table-cell>
          <table:table-cell office:value-type="float" office:value="466.4">
            <text:p>466.4</text:p>
          </table:table-cell>
        </table:table-row>
        <table:table-row table:style-name="ro1">
          <table:table-cell office:value-type="date" office:date-value="2003-04-01">
            <text:p>2003-04-01</text:p>
          </table:table-cell>
          <table:table-cell office:value-type="float" office:value="507.2">
            <text:p>507.2</text:p>
          </table:table-cell>
        </table:table-row>
        <table:table-row table:style-name="ro1">
          <table:table-cell office:value-type="date" office:date-value="2003-07-01">
            <text:p>2003-07-01</text:p>
          </table:table-cell>
          <table:table-cell office:value-type="float" office:value="503.1">
            <text:p>503.1</text:p>
          </table:table-cell>
        </table:table-row>
        <table:table-row table:style-name="ro1">
          <table:table-cell office:value-type="date" office:date-value="2003-10-01">
            <text:p>2003-10-01</text:p>
          </table:table-cell>
          <table:table-cell office:value-type="float" office:value="515.1">
            <text:p>515.1</text:p>
          </table:table-cell>
        </table:table-row>
        <table:table-row table:style-name="ro1">
          <table:table-cell office:value-type="date" office:date-value="2004-01-01">
            <text:p>2004-01-01</text:p>
          </table:table-cell>
          <table:table-cell office:value-type="float" office:value="535.9">
            <text:p>535.9</text:p>
          </table:table-cell>
        </table:table-row>
        <table:table-row table:style-name="ro1">
          <table:table-cell office:value-type="date" office:date-value="2004-04-01">
            <text:p>2004-04-01</text:p>
          </table:table-cell>
          <table:table-cell office:value-type="float" office:value="545.6">
            <text:p>545.6</text:p>
          </table:table-cell>
        </table:table-row>
        <table:table-row table:style-name="ro1">
          <table:table-cell office:value-type="date" office:date-value="2004-07-01">
            <text:p>2004-07-01</text:p>
          </table:table-cell>
          <table:table-cell office:value-type="float" office:value="565.4">
            <text:p>565.4</text:p>
          </table:table-cell>
        </table:table-row>
        <table:table-row table:style-name="ro1">
          <table:table-cell office:value-type="date" office:date-value="2004-10-01">
            <text:p>2004-10-01</text:p>
          </table:table-cell>
          <table:table-cell office:value-type="float" office:value="556.2">
            <text:p>556.2</text:p>
          </table:table-cell>
        </table:table-row>
        <table:table-row table:style-name="ro1">
          <table:table-cell office:value-type="date" office:date-value="2005-01-01">
            <text:p>2005-01-01</text:p>
          </table:table-cell>
          <table:table-cell office:value-type="float" office:value="578.5">
            <text:p>578.5</text:p>
          </table:table-cell>
        </table:table-row>
        <table:table-row table:style-name="ro1">
          <table:table-cell office:value-type="date" office:date-value="2005-04-01">
            <text:p>2005-04-01</text:p>
          </table:table-cell>
          <table:table-cell office:value-type="float" office:value="586.1">
            <text:p>586.1</text:p>
          </table:table-cell>
        </table:table-row>
        <table:table-row table:style-name="ro1">
          <table:table-cell office:value-type="date" office:date-value="2005-07-01">
            <text:p>2005-07-01</text:p>
          </table:table-cell>
          <table:table-cell office:value-type="float" office:value="606.1">
            <text:p>606.1</text:p>
          </table:table-cell>
        </table:table-row>
        <table:table-row table:style-name="ro1">
          <table:table-cell office:value-type="date" office:date-value="2005-10-01">
            <text:p>2005-10-01</text:p>
          </table:table-cell>
          <table:table-cell office:value-type="float" office:value="585.5">
            <text:p>585.5</text:p>
          </table:table-cell>
        </table:table-row>
        <table:table-row table:style-name="ro1">
          <table:table-cell office:value-type="date" office:date-value="2006-01-01">
            <text:p>2006-01-01</text:p>
          </table:table-cell>
          <table:table-cell office:value-type="float" office:value="615.5">
            <text:p>615.5</text:p>
          </table:table-cell>
        </table:table-row>
        <table:table-row table:style-name="ro1">
          <table:table-cell office:value-type="date" office:date-value="2006-04-01">
            <text:p>2006-04-01</text:p>
          </table:table-cell>
          <table:table-cell office:value-type="float" office:value="624.1">
            <text:p>624.1</text:p>
          </table:table-cell>
        </table:table-row>
        <table:table-row table:style-name="ro1">
          <table:table-cell office:value-type="date" office:date-value="2006-07-01">
            <text:p>2006-07-01</text:p>
          </table:table-cell>
          <table:table-cell office:value-type="float" office:value="623.3">
            <text:p>623.3</text:p>
          </table:table-cell>
        </table:table-row>
        <table:table-row table:style-name="ro1">
          <table:table-cell office:value-type="date" office:date-value="2006-10-01">
            <text:p>2006-10-01</text:p>
          </table:table-cell>
          <table:table-cell office:value-type="float" office:value="636.6">
            <text:p>636.6</text:p>
          </table:table-cell>
        </table:table-row>
        <table:table-row table:style-name="ro1">
          <table:table-cell office:value-type="date" office:date-value="2007-01-01">
            <text:p>2007-01-01</text:p>
          </table:table-cell>
          <table:table-cell office:value-type="float" office:value="637.6">
            <text:p>637.6</text:p>
          </table:table-cell>
        </table:table-row>
        <table:table-row table:style-name="ro1">
          <table:table-cell office:value-type="date" office:date-value="2007-04-01">
            <text:p>2007-04-01</text:p>
          </table:table-cell>
          <table:table-cell office:value-type="float" office:value="657">
            <text:p>657.0</text:p>
          </table:table-cell>
        </table:table-row>
        <table:table-row table:style-name="ro1">
          <table:table-cell office:value-type="date" office:date-value="2007-07-01">
            <text:p>2007-07-01</text:p>
          </table:table-cell>
          <table:table-cell office:value-type="float" office:value="674.7">
            <text:p>674.7</text:p>
          </table:table-cell>
        </table:table-row>
        <table:table-row table:style-name="ro1">
          <table:table-cell office:value-type="date" office:date-value="2007-10-01">
            <text:p>2007-10-01</text:p>
          </table:table-cell>
          <table:table-cell office:value-type="float" office:value="679.9">
            <text:p>679.9</text:p>
          </table:table-cell>
        </table:table-row>
        <table:table-row table:style-name="ro1">
          <table:table-cell office:value-type="date" office:date-value="2008-01-01">
            <text:p>2008-01-01</text:p>
          </table:table-cell>
          <table:table-cell office:value-type="float" office:value="706">
            <text:p>706.0</text:p>
          </table:table-cell>
        </table:table-row>
        <table:table-row table:style-name="ro1">
          <table:table-cell office:value-type="date" office:date-value="2008-04-01">
            <text:p>2008-04-01</text:p>
          </table:table-cell>
          <table:table-cell office:value-type="float" office:value="724.7">
            <text:p>724.7</text:p>
          </table:table-cell>
        </table:table-row>
        <table:table-row table:style-name="ro1">
          <table:table-cell office:value-type="date" office:date-value="2008-07-01">
            <text:p>2008-07-01</text:p>
          </table:table-cell>
          <table:table-cell office:value-type="float" office:value="758.4">
            <text:p>758.4</text:p>
          </table:table-cell>
        </table:table-row>
        <table:table-row table:style-name="ro1">
          <table:table-cell office:value-type="date" office:date-value="2008-10-01">
            <text:p>2008-10-01</text:p>
          </table:table-cell>
          <table:table-cell office:value-type="float" office:value="762.1">
            <text:p>762.1</text:p>
          </table:table-cell>
        </table:table-row>
        <table:table-row table:style-name="ro1">
          <table:table-cell office:value-type="date" office:date-value="2009-01-01">
            <text:p>2009-01-01</text:p>
          </table:table-cell>
          <table:table-cell office:value-type="float" office:value="747.7">
            <text:p>747.7</text:p>
          </table:table-cell>
        </table:table-row>
        <table:table-row table:style-name="ro1">
          <table:table-cell office:value-type="date" office:date-value="2009-04-01">
            <text:p>2009-04-01</text:p>
          </table:table-cell>
          <table:table-cell office:value-type="float" office:value="771.6">
            <text:p>771.6</text:p>
          </table:table-cell>
        </table:table-row>
        <table:table-row table:style-name="ro1">
          <table:table-cell office:value-type="date" office:date-value="2009-07-01">
            <text:p>2009-07-01</text:p>
          </table:table-cell>
          <table:table-cell office:value-type="float" office:value="789">
            <text:p>789.0</text:p>
          </table:table-cell>
        </table:table-row>
        <table:table-row table:style-name="ro1">
          <table:table-cell office:value-type="date" office:date-value="2009-10-01">
            <text:p>2009-10-01</text:p>
          </table:table-cell>
          <table:table-cell office:value-type="float" office:value="791.4">
            <text:p>791.4</text:p>
          </table:table-cell>
        </table:table-row>
        <table:table-row table:style-name="ro1">
          <table:table-cell office:value-type="date" office:date-value="2010-01-01">
            <text:p>2010-01-01</text:p>
          </table:table-cell>
          <table:table-cell office:value-type="float" office:value="803.5">
            <text:p>803.5</text:p>
          </table:table-cell>
        </table:table-row>
        <table:table-row table:style-name="ro1">
          <table:table-cell office:value-type="date" office:date-value="2010-04-01">
            <text:p>2010-04-01</text:p>
          </table:table-cell>
          <table:table-cell office:value-type="float" office:value="818">
            <text:p>818.0</text:p>
          </table:table-cell>
        </table:table-row>
        <table:table-row table:style-name="ro1">
          <table:table-cell office:value-type="date" office:date-value="2010-07-01">
            <text:p>2010-07-01</text:p>
          </table:table-cell>
          <table:table-cell office:value-type="float" office:value="831.3">
            <text:p>831.3</text:p>
          </table:table-cell>
        </table:table-row>
        <table:table-row table:style-name="ro1">
          <table:table-cell office:value-type="date" office:date-value="2010-10-01">
            <text:p>2010-10-01</text:p>
          </table:table-cell>
          <table:table-cell office:value-type="float" office:value="823.9">
            <text:p>823.9</text:p>
          </table:table-cell>
        </table:table-row>
        <table:table-row table:style-name="ro1">
          <table:table-cell office:value-type="date" office:date-value="2011-01-01">
            <text:p>2011-01-01</text:p>
          </table:table-cell>
          <table:table-cell office:value-type="float" office:value="809">
            <text:p>809.0</text:p>
          </table:table-cell>
        </table:table-row>
        <table:table-row table:style-name="ro1">
          <table:table-cell office:value-type="date" office:date-value="2011-04-01">
            <text:p>2011-04-01</text:p>
          </table:table-cell>
          <table:table-cell office:value-type="float" office:value="830.6">
            <text:p>830.6</text:p>
          </table:table-cell>
        </table:table-row>
        <table:table-row table:style-name="ro1">
          <table:table-cell office:value-type="date" office:date-value="2011-07-01">
            <text:p>2011-07-01</text:p>
          </table:table-cell>
          <table:table-cell office:value-type="float" office:value="843.9">
            <text:p>843.9</text:p>
          </table:table-cell>
        </table:table-row>
      </table:table>
      <table:table table:name="gov" table:style-name="ta2">
        <office:forms form:automatic-focus="false" form:apply-design-mode="false"/>
        <table:table-column table:style-name="co5" table:default-cell-style-name="ce2"/>
        <table:table-column table:style-name="co5" table:default-cell-style-name="ce3"/>
        <table:table-row table:style-name="ro1">
          <table:table-cell office:value-type="date" office:date-value="1947-01-01">
            <text:p>1947-01-01</text:p>
          </table:table-cell>
          <table:table-cell office:value-type="float" office:value="47.8">
            <text:p>47.8</text:p>
          </table:table-cell>
        </table:table-row>
        <table:table-row table:style-name="ro1">
          <table:table-cell office:value-type="date" office:date-value="1947-04-01">
            <text:p>1947-04-01</text:p>
          </table:table-cell>
          <table:table-cell office:value-type="float" office:value="47.9">
            <text:p>47.9</text:p>
          </table:table-cell>
        </table:table-row>
        <table:table-row table:style-name="ro1">
          <table:table-cell office:value-type="date" office:date-value="1947-07-01">
            <text:p>1947-07-01</text:p>
          </table:table-cell>
          <table:table-cell office:value-type="float" office:value="51.2">
            <text:p>51.2</text:p>
          </table:table-cell>
        </table:table-row>
        <table:table-row table:style-name="ro1">
          <table:table-cell office:value-type="date" office:date-value="1947-10-01">
            <text:p>1947-10-01</text:p>
          </table:table-cell>
          <table:table-cell office:value-type="float" office:value="47.7">
            <text:p>47.7</text:p>
          </table:table-cell>
        </table:table-row>
        <table:table-row table:style-name="ro1">
          <table:table-cell office:value-type="date" office:date-value="1948-01-01">
            <text:p>1948-01-01</text:p>
          </table:table-cell>
          <table:table-cell office:value-type="float" office:value="49.1">
            <text:p>49.1</text:p>
          </table:table-cell>
        </table:table-row>
        <table:table-row table:style-name="ro1">
          <table:table-cell office:value-type="date" office:date-value="1948-04-01">
            <text:p>1948-04-01</text:p>
          </table:table-cell>
          <table:table-cell office:value-type="float" office:value="50.4">
            <text:p>50.4</text:p>
          </table:table-cell>
        </table:table-row>
        <table:table-row table:style-name="ro1">
          <table:table-cell office:value-type="date" office:date-value="1948-07-01">
            <text:p>1948-07-01</text:p>
          </table:table-cell>
          <table:table-cell office:value-type="float" office:value="53.6">
            <text:p>53.6</text:p>
          </table:table-cell>
        </table:table-row>
        <table:table-row table:style-name="ro1">
          <table:table-cell office:value-type="date" office:date-value="1948-10-01">
            <text:p>1948-10-01</text:p>
          </table:table-cell>
          <table:table-cell office:value-type="float" office:value="54.5">
            <text:p>54.5</text:p>
          </table:table-cell>
        </table:table-row>
        <table:table-row table:style-name="ro1">
          <table:table-cell office:value-type="date" office:date-value="1949-01-01">
            <text:p>1949-01-01</text:p>
          </table:table-cell>
          <table:table-cell office:value-type="float" office:value="57.1">
            <text:p>57.1</text:p>
          </table:table-cell>
        </table:table-row>
        <table:table-row table:style-name="ro1">
          <table:table-cell office:value-type="date" office:date-value="1949-04-01">
            <text:p>1949-04-01</text:p>
          </table:table-cell>
          <table:table-cell office:value-type="float" office:value="58.5">
            <text:p>58.5</text:p>
          </table:table-cell>
        </table:table-row>
        <table:table-row table:style-name="ro1">
          <table:table-cell office:value-type="date" office:date-value="1949-07-01">
            <text:p>1949-07-01</text:p>
          </table:table-cell>
          <table:table-cell office:value-type="float" office:value="58.2">
            <text:p>58.2</text:p>
          </table:table-cell>
        </table:table-row>
        <table:table-row table:style-name="ro1">
          <table:table-cell office:value-type="date" office:date-value="1949-10-01">
            <text:p>1949-10-01</text:p>
          </table:table-cell>
          <table:table-cell office:value-type="float" office:value="57.1">
            <text:p>57.1</text:p>
          </table:table-cell>
        </table:table-row>
        <table:table-row table:style-name="ro1">
          <table:table-cell office:value-type="date" office:date-value="1950-01-01">
            <text:p>1950-01-01</text:p>
          </table:table-cell>
          <table:table-cell office:value-type="float" office:value="65.3">
            <text:p>65.3</text:p>
          </table:table-cell>
        </table:table-row>
        <table:table-row table:style-name="ro1">
          <table:table-cell office:value-type="date" office:date-value="1950-04-01">
            <text:p>1950-04-01</text:p>
          </table:table-cell>
          <table:table-cell office:value-type="float" office:value="59">
            <text:p>59.0</text:p>
          </table:table-cell>
        </table:table-row>
        <table:table-row table:style-name="ro1">
          <table:table-cell office:value-type="date" office:date-value="1950-07-01">
            <text:p>1950-07-01</text:p>
          </table:table-cell>
          <table:table-cell office:value-type="float" office:value="54.2">
            <text:p>54.2</text:p>
          </table:table-cell>
        </table:table-row>
        <table:table-row table:style-name="ro1">
          <table:table-cell office:value-type="date" office:date-value="1950-10-01">
            <text:p>1950-10-01</text:p>
          </table:table-cell>
          <table:table-cell office:value-type="float" office:value="58.4">
            <text:p>58.4</text:p>
          </table:table-cell>
        </table:table-row>
        <table:table-row table:style-name="ro1">
          <table:table-cell office:value-type="date" office:date-value="1951-01-01">
            <text:p>1951-01-01</text:p>
          </table:table-cell>
          <table:table-cell office:value-type="float" office:value="63.4">
            <text:p>63.4</text:p>
          </table:table-cell>
        </table:table-row>
        <table:table-row table:style-name="ro1">
          <table:table-cell office:value-type="date" office:date-value="1951-04-01">
            <text:p>1951-04-01</text:p>
          </table:table-cell>
          <table:table-cell office:value-type="float" office:value="67.8">
            <text:p>67.8</text:p>
          </table:table-cell>
        </table:table-row>
        <table:table-row table:style-name="ro1">
          <table:table-cell office:value-type="date" office:date-value="1951-07-01">
            <text:p>1951-07-01</text:p>
          </table:table-cell>
          <table:table-cell office:value-type="float" office:value="72.1">
            <text:p>72.1</text:p>
          </table:table-cell>
        </table:table-row>
        <table:table-row table:style-name="ro1">
          <table:table-cell office:value-type="date" office:date-value="1951-10-01">
            <text:p>1951-10-01</text:p>
          </table:table-cell>
          <table:table-cell office:value-type="float" office:value="75.5">
            <text:p>75.5</text:p>
          </table:table-cell>
        </table:table-row>
        <table:table-row table:style-name="ro1">
          <table:table-cell office:value-type="date" office:date-value="1952-01-01">
            <text:p>1952-01-01</text:p>
          </table:table-cell>
          <table:table-cell office:value-type="float" office:value="74.9">
            <text:p>74.9</text:p>
          </table:table-cell>
        </table:table-row>
        <table:table-row table:style-name="ro1">
          <table:table-cell office:value-type="date" office:date-value="1952-04-01">
            <text:p>1952-04-01</text:p>
          </table:table-cell>
          <table:table-cell office:value-type="float" office:value="79.4">
            <text:p>79.4</text:p>
          </table:table-cell>
        </table:table-row>
        <table:table-row table:style-name="ro1">
          <table:table-cell office:value-type="date" office:date-value="1952-07-01">
            <text:p>1952-07-01</text:p>
          </table:table-cell>
          <table:table-cell office:value-type="float" office:value="81.7">
            <text:p>81.7</text:p>
          </table:table-cell>
        </table:table-row>
        <table:table-row table:style-name="ro1">
          <table:table-cell office:value-type="date" office:date-value="1952-10-01">
            <text:p>1952-10-01</text:p>
          </table:table-cell>
          <table:table-cell office:value-type="float" office:value="82.9">
            <text:p>82.9</text:p>
          </table:table-cell>
        </table:table-row>
        <table:table-row table:style-name="ro1">
          <table:table-cell office:value-type="date" office:date-value="1953-01-01">
            <text:p>1953-01-01</text:p>
          </table:table-cell>
          <table:table-cell office:value-type="float" office:value="84.7">
            <text:p>84.7</text:p>
          </table:table-cell>
        </table:table-row>
        <table:table-row table:style-name="ro1">
          <table:table-cell office:value-type="date" office:date-value="1953-04-01">
            <text:p>1953-04-01</text:p>
          </table:table-cell>
          <table:table-cell office:value-type="float" office:value="85.9">
            <text:p>85.9</text:p>
          </table:table-cell>
        </table:table-row>
        <table:table-row table:style-name="ro1">
          <table:table-cell office:value-type="date" office:date-value="1953-07-01">
            <text:p>1953-07-01</text:p>
          </table:table-cell>
          <table:table-cell office:value-type="float" office:value="85">
            <text:p>85.0</text:p>
          </table:table-cell>
        </table:table-row>
        <table:table-row table:style-name="ro1">
          <table:table-cell office:value-type="date" office:date-value="1953-10-01">
            <text:p>1953-10-01</text:p>
          </table:table-cell>
          <table:table-cell office:value-type="float" office:value="86.4">
            <text:p>86.4</text:p>
          </table:table-cell>
        </table:table-row>
        <table:table-row table:style-name="ro1">
          <table:table-cell office:value-type="date" office:date-value="1954-01-01">
            <text:p>1954-01-01</text:p>
          </table:table-cell>
          <table:table-cell office:value-type="float" office:value="84.3">
            <text:p>84.3</text:p>
          </table:table-cell>
        </table:table-row>
        <table:table-row table:style-name="ro1">
          <table:table-cell office:value-type="date" office:date-value="1954-04-01">
            <text:p>1954-04-01</text:p>
          </table:table-cell>
          <table:table-cell office:value-type="float" office:value="83.6">
            <text:p>83.6</text:p>
          </table:table-cell>
        </table:table-row>
        <table:table-row table:style-name="ro1">
          <table:table-cell office:value-type="date" office:date-value="1954-07-01">
            <text:p>1954-07-01</text:p>
          </table:table-cell>
          <table:table-cell office:value-type="float" office:value="84.3">
            <text:p>84.3</text:p>
          </table:table-cell>
        </table:table-row>
        <table:table-row table:style-name="ro1">
          <table:table-cell office:value-type="date" office:date-value="1954-10-01">
            <text:p>1954-10-01</text:p>
          </table:table-cell>
          <table:table-cell office:value-type="float" office:value="85.3">
            <text:p>85.3</text:p>
          </table:table-cell>
        </table:table-row>
        <table:table-row table:style-name="ro1">
          <table:table-cell office:value-type="date" office:date-value="1955-01-01">
            <text:p>1955-01-01</text:p>
          </table:table-cell>
          <table:table-cell office:value-type="float" office:value="86.5">
            <text:p>86.5</text:p>
          </table:table-cell>
        </table:table-row>
        <table:table-row table:style-name="ro1">
          <table:table-cell office:value-type="date" office:date-value="1955-04-01">
            <text:p>1955-04-01</text:p>
          </table:table-cell>
          <table:table-cell office:value-type="float" office:value="85.5">
            <text:p>85.5</text:p>
          </table:table-cell>
        </table:table-row>
        <table:table-row table:style-name="ro1">
          <table:table-cell office:value-type="date" office:date-value="1955-07-01">
            <text:p>1955-07-01</text:p>
          </table:table-cell>
          <table:table-cell office:value-type="float" office:value="89.2">
            <text:p>89.2</text:p>
          </table:table-cell>
        </table:table-row>
        <table:table-row table:style-name="ro1">
          <table:table-cell office:value-type="date" office:date-value="1955-10-01">
            <text:p>1955-10-01</text:p>
          </table:table-cell>
          <table:table-cell office:value-type="float" office:value="88.6">
            <text:p>88.6</text:p>
          </table:table-cell>
        </table:table-row>
        <table:table-row table:style-name="ro1">
          <table:table-cell office:value-type="date" office:date-value="1956-01-01">
            <text:p>1956-01-01</text:p>
          </table:table-cell>
          <table:table-cell office:value-type="float" office:value="88.9">
            <text:p>88.9</text:p>
          </table:table-cell>
        </table:table-row>
        <table:table-row table:style-name="ro1">
          <table:table-cell office:value-type="date" office:date-value="1956-04-01">
            <text:p>1956-04-01</text:p>
          </table:table-cell>
          <table:table-cell office:value-type="float" office:value="92.5">
            <text:p>92.5</text:p>
          </table:table-cell>
        </table:table-row>
        <table:table-row table:style-name="ro1">
          <table:table-cell office:value-type="date" office:date-value="1956-07-01">
            <text:p>1956-07-01</text:p>
          </table:table-cell>
          <table:table-cell office:value-type="float" office:value="91.8">
            <text:p>91.8</text:p>
          </table:table-cell>
        </table:table-row>
        <table:table-row table:style-name="ro1">
          <table:table-cell office:value-type="date" office:date-value="1956-10-01">
            <text:p>1956-10-01</text:p>
          </table:table-cell>
          <table:table-cell office:value-type="float" office:value="95.8">
            <text:p>95.8</text:p>
          </table:table-cell>
        </table:table-row>
        <table:table-row table:style-name="ro1">
          <table:table-cell office:value-type="date" office:date-value="1957-01-01">
            <text:p>1957-01-01</text:p>
          </table:table-cell>
          <table:table-cell office:value-type="float" office:value="99.5">
            <text:p>99.5</text:p>
          </table:table-cell>
        </table:table-row>
        <table:table-row table:style-name="ro1">
          <table:table-cell office:value-type="date" office:date-value="1957-04-01">
            <text:p>1957-04-01</text:p>
          </table:table-cell>
          <table:table-cell office:value-type="float" office:value="101.7">
            <text:p>101.7</text:p>
          </table:table-cell>
        </table:table-row>
        <table:table-row table:style-name="ro1">
          <table:table-cell office:value-type="date" office:date-value="1957-07-01">
            <text:p>1957-07-01</text:p>
          </table:table-cell>
          <table:table-cell office:value-type="float" office:value="102.2">
            <text:p>102.2</text:p>
          </table:table-cell>
        </table:table-row>
        <table:table-row table:style-name="ro1">
          <table:table-cell office:value-type="date" office:date-value="1957-10-01">
            <text:p>1957-10-01</text:p>
          </table:table-cell>
          <table:table-cell office:value-type="float" office:value="106">
            <text:p>106.0</text:p>
          </table:table-cell>
        </table:table-row>
        <table:table-row table:style-name="ro1">
          <table:table-cell office:value-type="date" office:date-value="1958-01-01">
            <text:p>1958-01-01</text:p>
          </table:table-cell>
          <table:table-cell office:value-type="float" office:value="105.4">
            <text:p>105.4</text:p>
          </table:table-cell>
        </table:table-row>
        <table:table-row table:style-name="ro1">
          <table:table-cell office:value-type="date" office:date-value="1958-04-01">
            <text:p>1958-04-01</text:p>
          </table:table-cell>
          <table:table-cell office:value-type="float" office:value="110.9">
            <text:p>110.9</text:p>
          </table:table-cell>
        </table:table-row>
        <table:table-row table:style-name="ro1">
          <table:table-cell office:value-type="date" office:date-value="1958-07-01">
            <text:p>1958-07-01</text:p>
          </table:table-cell>
          <table:table-cell office:value-type="float" office:value="113">
            <text:p>113.0</text:p>
          </table:table-cell>
        </table:table-row>
        <table:table-row table:style-name="ro1">
          <table:table-cell office:value-type="date" office:date-value="1958-10-01">
            <text:p>1958-10-01</text:p>
          </table:table-cell>
          <table:table-cell office:value-type="float" office:value="113.6">
            <text:p>113.6</text:p>
          </table:table-cell>
        </table:table-row>
        <table:table-row table:style-name="ro1">
          <table:table-cell office:value-type="date" office:date-value="1959-01-01">
            <text:p>1959-01-01</text:p>
          </table:table-cell>
          <table:table-cell office:value-type="float" office:value="113.6">
            <text:p>113.6</text:p>
          </table:table-cell>
        </table:table-row>
        <table:table-row table:style-name="ro1">
          <table:table-cell office:value-type="date" office:date-value="1959-04-01">
            <text:p>1959-04-01</text:p>
          </table:table-cell>
          <table:table-cell office:value-type="float" office:value="115.3">
            <text:p>115.3</text:p>
          </table:table-cell>
        </table:table-row>
        <table:table-row table:style-name="ro1">
          <table:table-cell office:value-type="date" office:date-value="1959-07-01">
            <text:p>1959-07-01</text:p>
          </table:table-cell>
          <table:table-cell office:value-type="float" office:value="116.4">
            <text:p>116.4</text:p>
          </table:table-cell>
        </table:table-row>
        <table:table-row table:style-name="ro1">
          <table:table-cell office:value-type="date" office:date-value="1959-10-01">
            <text:p>1959-10-01</text:p>
          </table:table-cell>
          <table:table-cell office:value-type="float" office:value="118.5">
            <text:p>118.5</text:p>
          </table:table-cell>
        </table:table-row>
        <table:table-row table:style-name="ro1">
          <table:table-cell office:value-type="date" office:date-value="1960-01-01">
            <text:p>1960-01-01</text:p>
          </table:table-cell>
          <table:table-cell office:value-type="float" office:value="119.1">
            <text:p>119.1</text:p>
          </table:table-cell>
        </table:table-row>
        <table:table-row table:style-name="ro1">
          <table:table-cell office:value-type="date" office:date-value="1960-04-01">
            <text:p>1960-04-01</text:p>
          </table:table-cell>
          <table:table-cell office:value-type="float" office:value="122.1">
            <text:p>122.1</text:p>
          </table:table-cell>
        </table:table-row>
        <table:table-row table:style-name="ro1">
          <table:table-cell office:value-type="date" office:date-value="1960-07-01">
            <text:p>1960-07-01</text:p>
          </table:table-cell>
          <table:table-cell office:value-type="float" office:value="123.6">
            <text:p>123.6</text:p>
          </table:table-cell>
        </table:table-row>
        <table:table-row table:style-name="ro1">
          <table:table-cell office:value-type="date" office:date-value="1960-10-01">
            <text:p>1960-10-01</text:p>
          </table:table-cell>
          <table:table-cell office:value-type="float" office:value="127.1">
            <text:p>127.1</text:p>
          </table:table-cell>
        </table:table-row>
        <table:table-row table:style-name="ro1">
          <table:table-cell office:value-type="date" office:date-value="1961-01-01">
            <text:p>1961-01-01</text:p>
          </table:table-cell>
          <table:table-cell office:value-type="float" office:value="127.9">
            <text:p>127.9</text:p>
          </table:table-cell>
        </table:table-row>
        <table:table-row table:style-name="ro1">
          <table:table-cell office:value-type="date" office:date-value="1961-04-01">
            <text:p>1961-04-01</text:p>
          </table:table-cell>
          <table:table-cell office:value-type="float" office:value="132.5">
            <text:p>132.5</text:p>
          </table:table-cell>
        </table:table-row>
        <table:table-row table:style-name="ro1">
          <table:table-cell office:value-type="date" office:date-value="1961-07-01">
            <text:p>1961-07-01</text:p>
          </table:table-cell>
          <table:table-cell office:value-type="float" office:value="133.1">
            <text:p>133.1</text:p>
          </table:table-cell>
        </table:table-row>
        <table:table-row table:style-name="ro1">
          <table:table-cell office:value-type="date" office:date-value="1961-10-01">
            <text:p>1961-10-01</text:p>
          </table:table-cell>
          <table:table-cell office:value-type="float" office:value="135.3">
            <text:p>135.3</text:p>
          </table:table-cell>
        </table:table-row>
        <table:table-row table:style-name="ro1">
          <table:table-cell office:value-type="date" office:date-value="1962-01-01">
            <text:p>1962-01-01</text:p>
          </table:table-cell>
          <table:table-cell office:value-type="float" office:value="139.6">
            <text:p>139.6</text:p>
          </table:table-cell>
        </table:table-row>
        <table:table-row table:style-name="ro1">
          <table:table-cell office:value-type="date" office:date-value="1962-04-01">
            <text:p>1962-04-01</text:p>
          </table:table-cell>
          <table:table-cell office:value-type="float" office:value="142">
            <text:p>142.0</text:p>
          </table:table-cell>
        </table:table-row>
        <table:table-row table:style-name="ro1">
          <table:table-cell office:value-type="date" office:date-value="1962-07-01">
            <text:p>1962-07-01</text:p>
          </table:table-cell>
          <table:table-cell office:value-type="float" office:value="143.7">
            <text:p>143.7</text:p>
          </table:table-cell>
        </table:table-row>
        <table:table-row table:style-name="ro1">
          <table:table-cell office:value-type="date" office:date-value="1962-10-01">
            <text:p>1962-10-01</text:p>
          </table:table-cell>
          <table:table-cell office:value-type="float" office:value="146.4">
            <text:p>146.4</text:p>
          </table:table-cell>
        </table:table-row>
        <table:table-row table:style-name="ro1">
          <table:table-cell office:value-type="date" office:date-value="1963-01-01">
            <text:p>1963-01-01</text:p>
          </table:table-cell>
          <table:table-cell office:value-type="float" office:value="148.5">
            <text:p>148.5</text:p>
          </table:table-cell>
        </table:table-row>
        <table:table-row table:style-name="ro1">
          <table:table-cell office:value-type="date" office:date-value="1963-04-01">
            <text:p>1963-04-01</text:p>
          </table:table-cell>
          <table:table-cell office:value-type="float" office:value="149.4">
            <text:p>149.4</text:p>
          </table:table-cell>
        </table:table-row>
        <table:table-row table:style-name="ro1">
          <table:table-cell office:value-type="date" office:date-value="1963-07-01">
            <text:p>1963-07-01</text:p>
          </table:table-cell>
          <table:table-cell office:value-type="float" office:value="151.8">
            <text:p>151.8</text:p>
          </table:table-cell>
        </table:table-row>
        <table:table-row table:style-name="ro1">
          <table:table-cell office:value-type="date" office:date-value="1963-10-01">
            <text:p>1963-10-01</text:p>
          </table:table-cell>
          <table:table-cell office:value-type="float" office:value="155">
            <text:p>155.0</text:p>
          </table:table-cell>
        </table:table-row>
        <table:table-row table:style-name="ro1">
          <table:table-cell office:value-type="date" office:date-value="1964-01-01">
            <text:p>1964-01-01</text:p>
          </table:table-cell>
          <table:table-cell office:value-type="float" office:value="157.5">
            <text:p>157.5</text:p>
          </table:table-cell>
        </table:table-row>
        <table:table-row table:style-name="ro1">
          <table:table-cell office:value-type="date" office:date-value="1964-04-01">
            <text:p>1964-04-01</text:p>
          </table:table-cell>
          <table:table-cell office:value-type="float" office:value="159.7">
            <text:p>159.7</text:p>
          </table:table-cell>
        </table:table-row>
        <table:table-row table:style-name="ro1">
          <table:table-cell office:value-type="date" office:date-value="1964-07-01">
            <text:p>1964-07-01</text:p>
          </table:table-cell>
          <table:table-cell office:value-type="float" office:value="159.6">
            <text:p>159.6</text:p>
          </table:table-cell>
        </table:table-row>
        <table:table-row table:style-name="ro1">
          <table:table-cell office:value-type="date" office:date-value="1964-10-01">
            <text:p>1964-10-01</text:p>
          </table:table-cell>
          <table:table-cell office:value-type="float" office:value="160.4">
            <text:p>160.4</text:p>
          </table:table-cell>
        </table:table-row>
        <table:table-row table:style-name="ro1">
          <table:table-cell office:value-type="date" office:date-value="1965-01-01">
            <text:p>1965-01-01</text:p>
          </table:table-cell>
          <table:table-cell office:value-type="float" office:value="163.3">
            <text:p>163.3</text:p>
          </table:table-cell>
        </table:table-row>
        <table:table-row table:style-name="ro1">
          <table:table-cell office:value-type="date" office:date-value="1965-04-01">
            <text:p>1965-04-01</text:p>
          </table:table-cell>
          <table:table-cell office:value-type="float" office:value="167">
            <text:p>167.0</text:p>
          </table:table-cell>
        </table:table-row>
        <table:table-row table:style-name="ro1">
          <table:table-cell office:value-type="date" office:date-value="1965-07-01">
            <text:p>1965-07-01</text:p>
          </table:table-cell>
          <table:table-cell office:value-type="float" office:value="173.6">
            <text:p>173.6</text:p>
          </table:table-cell>
        </table:table-row>
        <table:table-row table:style-name="ro1">
          <table:table-cell office:value-type="date" office:date-value="1965-10-01">
            <text:p>1965-10-01</text:p>
          </table:table-cell>
          <table:table-cell office:value-type="float" office:value="178.4">
            <text:p>178.4</text:p>
          </table:table-cell>
        </table:table-row>
        <table:table-row table:style-name="ro1">
          <table:table-cell office:value-type="date" office:date-value="1966-01-01">
            <text:p>1966-01-01</text:p>
          </table:table-cell>
          <table:table-cell office:value-type="float" office:value="182.6">
            <text:p>182.6</text:p>
          </table:table-cell>
        </table:table-row>
        <table:table-row table:style-name="ro1">
          <table:table-cell office:value-type="date" office:date-value="1966-04-01">
            <text:p>1966-04-01</text:p>
          </table:table-cell>
          <table:table-cell office:value-type="float" office:value="189.9">
            <text:p>189.9</text:p>
          </table:table-cell>
        </table:table-row>
        <table:table-row table:style-name="ro1">
          <table:table-cell office:value-type="date" office:date-value="1966-07-01">
            <text:p>1966-07-01</text:p>
          </table:table-cell>
          <table:table-cell office:value-type="float" office:value="195.9">
            <text:p>195.9</text:p>
          </table:table-cell>
        </table:table-row>
        <table:table-row table:style-name="ro1">
          <table:table-cell office:value-type="date" office:date-value="1966-10-01">
            <text:p>1966-10-01</text:p>
          </table:table-cell>
          <table:table-cell office:value-type="float" office:value="202.8">
            <text:p>202.8</text:p>
          </table:table-cell>
        </table:table-row>
        <table:table-row table:style-name="ro1">
          <table:table-cell office:value-type="date" office:date-value="1967-01-01">
            <text:p>1967-01-01</text:p>
          </table:table-cell>
          <table:table-cell office:value-type="float" office:value="213.4">
            <text:p>213.4</text:p>
          </table:table-cell>
        </table:table-row>
        <table:table-row table:style-name="ro1">
          <table:table-cell office:value-type="date" office:date-value="1967-04-01">
            <text:p>1967-04-01</text:p>
          </table:table-cell>
          <table:table-cell office:value-type="float" office:value="217">
            <text:p>217.0</text:p>
          </table:table-cell>
        </table:table-row>
        <table:table-row table:style-name="ro1">
          <table:table-cell office:value-type="date" office:date-value="1967-07-01">
            <text:p>1967-07-01</text:p>
          </table:table-cell>
          <table:table-cell office:value-type="float" office:value="221.7">
            <text:p>221.7</text:p>
          </table:table-cell>
        </table:table-row>
        <table:table-row table:style-name="ro1">
          <table:table-cell office:value-type="date" office:date-value="1967-10-01">
            <text:p>1967-10-01</text:p>
          </table:table-cell>
          <table:table-cell office:value-type="float" office:value="228">
            <text:p>228.0</text:p>
          </table:table-cell>
        </table:table-row>
        <table:table-row table:style-name="ro1">
          <table:table-cell office:value-type="date" office:date-value="1968-01-01">
            <text:p>1968-01-01</text:p>
          </table:table-cell>
          <table:table-cell office:value-type="float" office:value="237.3">
            <text:p>237.3</text:p>
          </table:table-cell>
        </table:table-row>
        <table:table-row table:style-name="ro1">
          <table:table-cell office:value-type="date" office:date-value="1968-04-01">
            <text:p>1968-04-01</text:p>
          </table:table-cell>
          <table:table-cell office:value-type="float" office:value="244.6">
            <text:p>244.6</text:p>
          </table:table-cell>
        </table:table-row>
        <table:table-row table:style-name="ro1">
          <table:table-cell office:value-type="date" office:date-value="1968-07-01">
            <text:p>1968-07-01</text:p>
          </table:table-cell>
          <table:table-cell office:value-type="float" office:value="250.1">
            <text:p>250.1</text:p>
          </table:table-cell>
        </table:table-row>
        <table:table-row table:style-name="ro1">
          <table:table-cell office:value-type="date" office:date-value="1968-10-01">
            <text:p>1968-10-01</text:p>
          </table:table-cell>
          <table:table-cell office:value-type="float" office:value="256.1">
            <text:p>256.1</text:p>
          </table:table-cell>
        </table:table-row>
        <table:table-row table:style-name="ro1">
          <table:table-cell office:value-type="date" office:date-value="1969-01-01">
            <text:p>1969-01-01</text:p>
          </table:table-cell>
          <table:table-cell office:value-type="float" office:value="256.2">
            <text:p>256.2</text:p>
          </table:table-cell>
        </table:table-row>
        <table:table-row table:style-name="ro1">
          <table:table-cell office:value-type="date" office:date-value="1969-04-01">
            <text:p>1969-04-01</text:p>
          </table:table-cell>
          <table:table-cell office:value-type="float" office:value="264.4">
            <text:p>264.4</text:p>
          </table:table-cell>
        </table:table-row>
        <table:table-row table:style-name="ro1">
          <table:table-cell office:value-type="date" office:date-value="1969-07-01">
            <text:p>1969-07-01</text:p>
          </table:table-cell>
          <table:table-cell office:value-type="float" office:value="270.5">
            <text:p>270.5</text:p>
          </table:table-cell>
        </table:table-row>
        <table:table-row table:style-name="ro1">
          <table:table-cell office:value-type="date" office:date-value="1969-10-01">
            <text:p>1969-10-01</text:p>
          </table:table-cell>
          <table:table-cell office:value-type="float" office:value="277">
            <text:p>277.0</text:p>
          </table:table-cell>
        </table:table-row>
        <table:table-row table:style-name="ro1">
          <table:table-cell office:value-type="date" office:date-value="1970-01-01">
            <text:p>1970-01-01</text:p>
          </table:table-cell>
          <table:table-cell office:value-type="float" office:value="279.3">
            <text:p>279.3</text:p>
          </table:table-cell>
        </table:table-row>
        <table:table-row table:style-name="ro1">
          <table:table-cell office:value-type="date" office:date-value="1970-04-01">
            <text:p>1970-04-01</text:p>
          </table:table-cell>
          <table:table-cell office:value-type="float" office:value="296.4">
            <text:p>296.4</text:p>
          </table:table-cell>
        </table:table-row>
        <table:table-row table:style-name="ro1">
          <table:table-cell office:value-type="date" office:date-value="1970-07-01">
            <text:p>1970-07-01</text:p>
          </table:table-cell>
          <table:table-cell office:value-type="float" office:value="299.5">
            <text:p>299.5</text:p>
          </table:table-cell>
        </table:table-row>
        <table:table-row table:style-name="ro1">
          <table:table-cell office:value-type="date" office:date-value="1970-10-01">
            <text:p>1970-10-01</text:p>
          </table:table-cell>
          <table:table-cell office:value-type="float" office:value="305.7">
            <text:p>305.7</text:p>
          </table:table-cell>
        </table:table-row>
        <table:table-row table:style-name="ro1">
          <table:table-cell office:value-type="date" office:date-value="1971-01-01">
            <text:p>1971-01-01</text:p>
          </table:table-cell>
          <table:table-cell office:value-type="float" office:value="314.5">
            <text:p>314.5</text:p>
          </table:table-cell>
        </table:table-row>
        <table:table-row table:style-name="ro1">
          <table:table-cell office:value-type="date" office:date-value="1971-04-01">
            <text:p>1971-04-01</text:p>
          </table:table-cell>
          <table:table-cell office:value-type="float" office:value="326">
            <text:p>326.0</text:p>
          </table:table-cell>
        </table:table-row>
        <table:table-row table:style-name="ro1">
          <table:table-cell office:value-type="date" office:date-value="1971-07-01">
            <text:p>1971-07-01</text:p>
          </table:table-cell>
          <table:table-cell office:value-type="float" office:value="328.3">
            <text:p>328.3</text:p>
          </table:table-cell>
        </table:table-row>
        <table:table-row table:style-name="ro1">
          <table:table-cell office:value-type="date" office:date-value="1971-10-01">
            <text:p>1971-10-01</text:p>
          </table:table-cell>
          <table:table-cell office:value-type="float" office:value="334.5">
            <text:p>334.5</text:p>
          </table:table-cell>
        </table:table-row>
        <table:table-row table:style-name="ro1">
          <table:table-cell office:value-type="date" office:date-value="1972-01-01">
            <text:p>1972-01-01</text:p>
          </table:table-cell>
          <table:table-cell office:value-type="float" office:value="349.7">
            <text:p>349.7</text:p>
          </table:table-cell>
        </table:table-row>
        <table:table-row table:style-name="ro1">
          <table:table-cell office:value-type="date" office:date-value="1972-04-01">
            <text:p>1972-04-01</text:p>
          </table:table-cell>
          <table:table-cell office:value-type="float" office:value="352.7">
            <text:p>352.7</text:p>
          </table:table-cell>
        </table:table-row>
        <table:table-row table:style-name="ro1">
          <table:table-cell office:value-type="date" office:date-value="1972-07-01">
            <text:p>1972-07-01</text:p>
          </table:table-cell>
          <table:table-cell office:value-type="float" office:value="355.8">
            <text:p>355.8</text:p>
          </table:table-cell>
        </table:table-row>
        <table:table-row table:style-name="ro1">
          <table:table-cell office:value-type="date" office:date-value="1972-10-01">
            <text:p>1972-10-01</text:p>
          </table:table-cell>
          <table:table-cell office:value-type="float" office:value="367">
            <text:p>367.0</text:p>
          </table:table-cell>
        </table:table-row>
        <table:table-row table:style-name="ro1">
          <table:table-cell office:value-type="date" office:date-value="1973-01-01">
            <text:p>1973-01-01</text:p>
          </table:table-cell>
          <table:table-cell office:value-type="float" office:value="375.7">
            <text:p>375.7</text:p>
          </table:table-cell>
        </table:table-row>
        <table:table-row table:style-name="ro1">
          <table:table-cell office:value-type="date" office:date-value="1973-04-01">
            <text:p>1973-04-01</text:p>
          </table:table-cell>
          <table:table-cell office:value-type="float" office:value="385.2">
            <text:p>385.2</text:p>
          </table:table-cell>
        </table:table-row>
        <table:table-row table:style-name="ro1">
          <table:table-cell office:value-type="date" office:date-value="1973-07-01">
            <text:p>1973-07-01</text:p>
          </table:table-cell>
          <table:table-cell office:value-type="float" office:value="388.5">
            <text:p>388.5</text:p>
          </table:table-cell>
        </table:table-row>
        <table:table-row table:style-name="ro1">
          <table:table-cell office:value-type="date" office:date-value="1973-10-01">
            <text:p>1973-10-01</text:p>
          </table:table-cell>
          <table:table-cell office:value-type="float" office:value="396.6">
            <text:p>396.6</text:p>
          </table:table-cell>
        </table:table-row>
        <table:table-row table:style-name="ro1">
          <table:table-cell office:value-type="date" office:date-value="1974-01-01">
            <text:p>1974-01-01</text:p>
          </table:table-cell>
          <table:table-cell office:value-type="float" office:value="410.5">
            <text:p>410.5</text:p>
          </table:table-cell>
        </table:table-row>
        <table:table-row table:style-name="ro1">
          <table:table-cell office:value-type="date" office:date-value="1974-04-01">
            <text:p>1974-04-01</text:p>
          </table:table-cell>
          <table:table-cell office:value-type="float" office:value="429.2">
            <text:p>429.2</text:p>
          </table:table-cell>
        </table:table-row>
        <table:table-row table:style-name="ro1">
          <table:table-cell office:value-type="date" office:date-value="1974-07-01">
            <text:p>1974-07-01</text:p>
          </table:table-cell>
          <table:table-cell office:value-type="float" office:value="445.3">
            <text:p>445.3</text:p>
          </table:table-cell>
        </table:table-row>
        <table:table-row table:style-name="ro1">
          <table:table-cell office:value-type="date" office:date-value="1974-10-01">
            <text:p>1974-10-01</text:p>
          </table:table-cell>
          <table:table-cell office:value-type="float" office:value="462.7">
            <text:p>462.7</text:p>
          </table:table-cell>
        </table:table-row>
        <table:table-row table:style-name="ro1">
          <table:table-cell office:value-type="date" office:date-value="1975-01-01">
            <text:p>1975-01-01</text:p>
          </table:table-cell>
          <table:table-cell office:value-type="float" office:value="484.2">
            <text:p>484.2</text:p>
          </table:table-cell>
        </table:table-row>
        <table:table-row table:style-name="ro1">
          <table:table-cell office:value-type="date" office:date-value="1975-04-01">
            <text:p>1975-04-01</text:p>
          </table:table-cell>
          <table:table-cell office:value-type="float" office:value="510.5">
            <text:p>510.5</text:p>
          </table:table-cell>
        </table:table-row>
        <table:table-row table:style-name="ro1">
          <table:table-cell office:value-type="date" office:date-value="1975-07-01">
            <text:p>1975-07-01</text:p>
          </table:table-cell>
          <table:table-cell office:value-type="float" office:value="516.4">
            <text:p>516.4</text:p>
          </table:table-cell>
        </table:table-row>
        <table:table-row table:style-name="ro1">
          <table:table-cell office:value-type="date" office:date-value="1975-10-01">
            <text:p>1975-10-01</text:p>
          </table:table-cell>
          <table:table-cell office:value-type="float" office:value="529.9">
            <text:p>529.9</text:p>
          </table:table-cell>
        </table:table-row>
        <table:table-row table:style-name="ro1">
          <table:table-cell office:value-type="date" office:date-value="1976-01-01">
            <text:p>1976-01-01</text:p>
          </table:table-cell>
          <table:table-cell office:value-type="float" office:value="538.2">
            <text:p>538.2</text:p>
          </table:table-cell>
        </table:table-row>
        <table:table-row table:style-name="ro1">
          <table:table-cell office:value-type="date" office:date-value="1976-04-01">
            <text:p>1976-04-01</text:p>
          </table:table-cell>
          <table:table-cell office:value-type="float" office:value="543.7">
            <text:p>543.7</text:p>
          </table:table-cell>
        </table:table-row>
        <table:table-row table:style-name="ro1">
          <table:table-cell office:value-type="date" office:date-value="1976-07-01">
            <text:p>1976-07-01</text:p>
          </table:table-cell>
          <table:table-cell office:value-type="float" office:value="558.9">
            <text:p>558.9</text:p>
          </table:table-cell>
        </table:table-row>
        <table:table-row table:style-name="ro1">
          <table:table-cell office:value-type="date" office:date-value="1976-10-01">
            <text:p>1976-10-01</text:p>
          </table:table-cell>
          <table:table-cell office:value-type="float" office:value="568.1">
            <text:p>568.1</text:p>
          </table:table-cell>
        </table:table-row>
        <table:table-row table:style-name="ro1">
          <table:table-cell office:value-type="date" office:date-value="1977-01-01">
            <text:p>1977-01-01</text:p>
          </table:table-cell>
          <table:table-cell office:value-type="float" office:value="580.5">
            <text:p>580.5</text:p>
          </table:table-cell>
        </table:table-row>
        <table:table-row table:style-name="ro1">
          <table:table-cell office:value-type="date" office:date-value="1977-04-01">
            <text:p>1977-04-01</text:p>
          </table:table-cell>
          <table:table-cell office:value-type="float" office:value="591.7">
            <text:p>591.7</text:p>
          </table:table-cell>
        </table:table-row>
        <table:table-row table:style-name="ro1">
          <table:table-cell office:value-type="date" office:date-value="1977-07-01">
            <text:p>1977-07-01</text:p>
          </table:table-cell>
          <table:table-cell office:value-type="float" office:value="605.6">
            <text:p>605.6</text:p>
          </table:table-cell>
        </table:table-row>
        <table:table-row table:style-name="ro1">
          <table:table-cell office:value-type="date" office:date-value="1977-10-01">
            <text:p>1977-10-01</text:p>
          </table:table-cell>
          <table:table-cell office:value-type="float" office:value="623.5">
            <text:p>623.5</text:p>
          </table:table-cell>
        </table:table-row>
        <table:table-row table:style-name="ro1">
          <table:table-cell office:value-type="date" office:date-value="1978-01-01">
            <text:p>1978-01-01</text:p>
          </table:table-cell>
          <table:table-cell office:value-type="float" office:value="635.3">
            <text:p>635.3</text:p>
          </table:table-cell>
        </table:table-row>
        <table:table-row table:style-name="ro1">
          <table:table-cell office:value-type="date" office:date-value="1978-04-01">
            <text:p>1978-04-01</text:p>
          </table:table-cell>
          <table:table-cell office:value-type="float" office:value="645.9">
            <text:p>645.9</text:p>
          </table:table-cell>
        </table:table-row>
        <table:table-row table:style-name="ro1">
          <table:table-cell office:value-type="date" office:date-value="1978-07-01">
            <text:p>1978-07-01</text:p>
          </table:table-cell>
          <table:table-cell office:value-type="float" office:value="663.1">
            <text:p>663.1</text:p>
          </table:table-cell>
        </table:table-row>
        <table:table-row table:style-name="ro1">
          <table:table-cell office:value-type="date" office:date-value="1978-10-01">
            <text:p>1978-10-01</text:p>
          </table:table-cell>
          <table:table-cell office:value-type="float" office:value="680.9">
            <text:p>680.9</text:p>
          </table:table-cell>
        </table:table-row>
        <table:table-row table:style-name="ro1">
          <table:table-cell office:value-type="date" office:date-value="1979-01-01">
            <text:p>1979-01-01</text:p>
          </table:table-cell>
          <table:table-cell office:value-type="float" office:value="698.3">
            <text:p>698.3</text:p>
          </table:table-cell>
        </table:table-row>
        <table:table-row table:style-name="ro1">
          <table:table-cell office:value-type="date" office:date-value="1979-04-01">
            <text:p>1979-04-01</text:p>
          </table:table-cell>
          <table:table-cell office:value-type="float" office:value="715.7">
            <text:p>715.7</text:p>
          </table:table-cell>
        </table:table-row>
        <table:table-row table:style-name="ro1">
          <table:table-cell office:value-type="date" office:date-value="1979-07-01">
            <text:p>1979-07-01</text:p>
          </table:table-cell>
          <table:table-cell office:value-type="float" office:value="739">
            <text:p>739.0</text:p>
          </table:table-cell>
        </table:table-row>
        <table:table-row table:style-name="ro1">
          <table:table-cell office:value-type="date" office:date-value="1979-10-01">
            <text:p>1979-10-01</text:p>
          </table:table-cell>
          <table:table-cell office:value-type="float" office:value="766.5">
            <text:p>766.5</text:p>
          </table:table-cell>
        </table:table-row>
        <table:table-row table:style-name="ro1">
          <table:table-cell office:value-type="date" office:date-value="1980-01-01">
            <text:p>1980-01-01</text:p>
          </table:table-cell>
          <table:table-cell office:value-type="float" office:value="799.7">
            <text:p>799.7</text:p>
          </table:table-cell>
        </table:table-row>
        <table:table-row table:style-name="ro1">
          <table:table-cell office:value-type="date" office:date-value="1980-04-01">
            <text:p>1980-04-01</text:p>
          </table:table-cell>
          <table:table-cell office:value-type="float" office:value="825.9">
            <text:p>825.9</text:p>
          </table:table-cell>
        </table:table-row>
        <table:table-row table:style-name="ro1">
          <table:table-cell office:value-type="date" office:date-value="1980-07-01">
            <text:p>1980-07-01</text:p>
          </table:table-cell>
          <table:table-cell office:value-type="float" office:value="866.7">
            <text:p>866.7</text:p>
          </table:table-cell>
        </table:table-row>
        <table:table-row table:style-name="ro1">
          <table:table-cell office:value-type="date" office:date-value="1980-10-01">
            <text:p>1980-10-01</text:p>
          </table:table-cell>
          <table:table-cell office:value-type="float" office:value="893.7">
            <text:p>893.7</text:p>
          </table:table-cell>
        </table:table-row>
        <table:table-row table:style-name="ro1">
          <table:table-cell office:value-type="date" office:date-value="1981-01-01">
            <text:p>1981-01-01</text:p>
          </table:table-cell>
          <table:table-cell office:value-type="float" office:value="927.1">
            <text:p>927.1</text:p>
          </table:table-cell>
        </table:table-row>
        <table:table-row table:style-name="ro1">
          <table:table-cell office:value-type="date" office:date-value="1981-04-01">
            <text:p>1981-04-01</text:p>
          </table:table-cell>
          <table:table-cell office:value-type="float" office:value="949">
            <text:p>949.0</text:p>
          </table:table-cell>
        </table:table-row>
        <table:table-row table:style-name="ro1">
          <table:table-cell office:value-type="date" office:date-value="1981-07-01">
            <text:p>1981-07-01</text:p>
          </table:table-cell>
          <table:table-cell office:value-type="float" office:value="981.5">
            <text:p>981.5</text:p>
          </table:table-cell>
        </table:table-row>
        <table:table-row table:style-name="ro1">
          <table:table-cell office:value-type="date" office:date-value="1981-10-01">
            <text:p>1981-10-01</text:p>
          </table:table-cell>
          <table:table-cell office:value-type="float" office:value="1009.9">
            <text:p>1009.9</text:p>
          </table:table-cell>
        </table:table-row>
        <table:table-row table:style-name="ro1">
          <table:table-cell office:value-type="date" office:date-value="1982-01-01">
            <text:p>1981-12-31</text:p>
          </table:table-cell>
          <table:table-cell office:value-type="float" office:value="1033.6">
            <text:p>1033.6</text:p>
          </table:table-cell>
        </table:table-row>
        <table:table-row table:style-name="ro1">
          <table:table-cell office:value-type="date" office:date-value="1982-04-01">
            <text:p>1982-04-01</text:p>
          </table:table-cell>
          <table:table-cell office:value-type="float" office:value="1053.1">
            <text:p>1053.1</text:p>
          </table:table-cell>
        </table:table-row>
        <table:table-row table:style-name="ro1">
          <table:table-cell office:value-type="date" office:date-value="1982-07-01">
            <text:p>1982-07-01</text:p>
          </table:table-cell>
          <table:table-cell office:value-type="float" office:value="1088.6">
            <text:p>1088.6</text:p>
          </table:table-cell>
        </table:table-row>
        <table:table-row table:style-name="ro1">
          <table:table-cell office:value-type="date" office:date-value="1982-10-01">
            <text:p>1982-10-01</text:p>
          </table:table-cell>
          <table:table-cell office:value-type="float" office:value="1131.8">
            <text:p>1131.8</text:p>
          </table:table-cell>
        </table:table-row>
        <table:table-row table:style-name="ro1">
          <table:table-cell office:value-type="date" office:date-value="1983-01-01">
            <text:p>1983-01-01</text:p>
          </table:table-cell>
          <table:table-cell office:value-type="float" office:value="1143.8">
            <text:p>1143.8</text:p>
          </table:table-cell>
        </table:table-row>
        <table:table-row table:style-name="ro1">
          <table:table-cell office:value-type="date" office:date-value="1983-04-01">
            <text:p>1983-04-01</text:p>
          </table:table-cell>
          <table:table-cell office:value-type="float" office:value="1169.2">
            <text:p>1169.2</text:p>
          </table:table-cell>
        </table:table-row>
        <table:table-row table:style-name="ro1">
          <table:table-cell office:value-type="date" office:date-value="1983-07-01">
            <text:p>1983-07-01</text:p>
          </table:table-cell>
          <table:table-cell office:value-type="float" office:value="1185.8">
            <text:p>1185.8</text:p>
          </table:table-cell>
        </table:table-row>
        <table:table-row table:style-name="ro1">
          <table:table-cell office:value-type="date" office:date-value="1983-10-01">
            <text:p>1983-10-01</text:p>
          </table:table-cell>
          <table:table-cell office:value-type="float" office:value="1187.9">
            <text:p>1187.9</text:p>
          </table:table-cell>
        </table:table-row>
        <table:table-row table:style-name="ro1">
          <table:table-cell office:value-type="date" office:date-value="1984-01-01">
            <text:p>1984-01-01</text:p>
          </table:table-cell>
          <table:table-cell office:value-type="float" office:value="1217.9">
            <text:p>1217.9</text:p>
          </table:table-cell>
        </table:table-row>
        <table:table-row table:style-name="ro1">
          <table:table-cell office:value-type="date" office:date-value="1984-04-01">
            <text:p>1984-04-01</text:p>
          </table:table-cell>
          <table:table-cell office:value-type="float" office:value="1247.4">
            <text:p>1247.4</text:p>
          </table:table-cell>
        </table:table-row>
        <table:table-row table:style-name="ro1">
          <table:table-cell office:value-type="date" office:date-value="1984-07-01">
            <text:p>1984-07-01</text:p>
          </table:table-cell>
          <table:table-cell office:value-type="float" office:value="1273.3">
            <text:p>1273.3</text:p>
          </table:table-cell>
        </table:table-row>
        <table:table-row table:style-name="ro1">
          <table:table-cell office:value-type="date" office:date-value="1984-10-01">
            <text:p>1984-10-01</text:p>
          </table:table-cell>
          <table:table-cell office:value-type="float" office:value="1305.3">
            <text:p>1305.3</text:p>
          </table:table-cell>
        </table:table-row>
        <table:table-row table:style-name="ro1">
          <table:table-cell office:value-type="date" office:date-value="1985-01-01">
            <text:p>1985-01-01</text:p>
          </table:table-cell>
          <table:table-cell office:value-type="float" office:value="1334.2">
            <text:p>1334.2</text:p>
          </table:table-cell>
        </table:table-row>
        <table:table-row table:style-name="ro1">
          <table:table-cell office:value-type="date" office:date-value="1985-04-01">
            <text:p>1985-04-01</text:p>
          </table:table-cell>
          <table:table-cell office:value-type="float" office:value="1358.1">
            <text:p>1358.1</text:p>
          </table:table-cell>
        </table:table-row>
        <table:table-row table:style-name="ro1">
          <table:table-cell office:value-type="date" office:date-value="1985-07-01">
            <text:p>1985-07-01</text:p>
          </table:table-cell>
          <table:table-cell office:value-type="float" office:value="1383.5">
            <text:p>1383.5</text:p>
          </table:table-cell>
        </table:table-row>
        <table:table-row table:style-name="ro1">
          <table:table-cell office:value-type="date" office:date-value="1985-10-01">
            <text:p>1985-10-01</text:p>
          </table:table-cell>
          <table:table-cell office:value-type="float" office:value="1407.7">
            <text:p>1407.7</text:p>
          </table:table-cell>
        </table:table-row>
        <table:table-row table:style-name="ro1">
          <table:table-cell office:value-type="date" office:date-value="1986-01-01">
            <text:p>1986-01-01</text:p>
          </table:table-cell>
          <table:table-cell office:value-type="float" office:value="1425.6">
            <text:p>1425.6</text:p>
          </table:table-cell>
        </table:table-row>
        <table:table-row table:style-name="ro1">
          <table:table-cell office:value-type="date" office:date-value="1986-04-01">
            <text:p>1986-04-01</text:p>
          </table:table-cell>
          <table:table-cell office:value-type="float" office:value="1455">
            <text:p>1455.0</text:p>
          </table:table-cell>
        </table:table-row>
        <table:table-row table:style-name="ro1">
          <table:table-cell office:value-type="date" office:date-value="1986-07-01">
            <text:p>1986-07-01</text:p>
          </table:table-cell>
          <table:table-cell office:value-type="float" office:value="1481.3">
            <text:p>1481.3</text:p>
          </table:table-cell>
        </table:table-row>
        <table:table-row table:style-name="ro1">
          <table:table-cell office:value-type="date" office:date-value="1986-10-01">
            <text:p>1986-10-01</text:p>
          </table:table-cell>
          <table:table-cell office:value-type="float" office:value="1493.9">
            <text:p>1493.9</text:p>
          </table:table-cell>
        </table:table-row>
        <table:table-row table:style-name="ro1">
          <table:table-cell office:value-type="date" office:date-value="1987-01-01">
            <text:p>1987-01-01</text:p>
          </table:table-cell>
          <table:table-cell office:value-type="float" office:value="1510.4">
            <text:p>1510.4</text:p>
          </table:table-cell>
        </table:table-row>
        <table:table-row table:style-name="ro1">
          <table:table-cell office:value-type="date" office:date-value="1987-04-01">
            <text:p>1987-04-01</text:p>
          </table:table-cell>
          <table:table-cell office:value-type="float" office:value="1530.5">
            <text:p>1530.5</text:p>
          </table:table-cell>
        </table:table-row>
        <table:table-row table:style-name="ro1">
          <table:table-cell office:value-type="date" office:date-value="1987-07-01">
            <text:p>1987-07-01</text:p>
          </table:table-cell>
          <table:table-cell office:value-type="float" office:value="1543.1">
            <text:p>1543.1</text:p>
          </table:table-cell>
        </table:table-row>
        <table:table-row table:style-name="ro1">
          <table:table-cell office:value-type="date" office:date-value="1987-10-01">
            <text:p>1987-10-01</text:p>
          </table:table-cell>
          <table:table-cell office:value-type="float" office:value="1578.1">
            <text:p>1578.1</text:p>
          </table:table-cell>
        </table:table-row>
        <table:table-row table:style-name="ro1">
          <table:table-cell office:value-type="date" office:date-value="1988-01-01">
            <text:p>1988-01-01</text:p>
          </table:table-cell>
          <table:table-cell office:value-type="float" office:value="1600.6">
            <text:p>1600.6</text:p>
          </table:table-cell>
        </table:table-row>
        <table:table-row table:style-name="ro1">
          <table:table-cell office:value-type="date" office:date-value="1988-04-01">
            <text:p>1988-04-01</text:p>
          </table:table-cell>
          <table:table-cell office:value-type="float" office:value="1608.6">
            <text:p>1608.6</text:p>
          </table:table-cell>
        </table:table-row>
        <table:table-row table:style-name="ro1">
          <table:table-cell office:value-type="date" office:date-value="1988-07-01">
            <text:p>1988-07-01</text:p>
          </table:table-cell>
          <table:table-cell office:value-type="float" office:value="1623">
            <text:p>1623.0</text:p>
          </table:table-cell>
        </table:table-row>
        <table:table-row table:style-name="ro1">
          <table:table-cell office:value-type="date" office:date-value="1988-10-01">
            <text:p>1988-10-01</text:p>
          </table:table-cell>
          <table:table-cell office:value-type="float" office:value="1662.4">
            <text:p>1662.4</text:p>
          </table:table-cell>
        </table:table-row>
        <table:table-row table:style-name="ro1">
          <table:table-cell office:value-type="date" office:date-value="1989-01-01">
            <text:p>1989-01-01</text:p>
          </table:table-cell>
          <table:table-cell office:value-type="float" office:value="1695.9">
            <text:p>1695.9</text:p>
          </table:table-cell>
        </table:table-row>
        <table:table-row table:style-name="ro1">
          <table:table-cell office:value-type="date" office:date-value="1989-04-01">
            <text:p>1989-04-01</text:p>
          </table:table-cell>
          <table:table-cell office:value-type="float" office:value="1728.5">
            <text:p>1728.5</text:p>
          </table:table-cell>
        </table:table-row>
        <table:table-row table:style-name="ro1">
          <table:table-cell office:value-type="date" office:date-value="1989-07-01">
            <text:p>1989-07-01</text:p>
          </table:table-cell>
          <table:table-cell office:value-type="float" office:value="1754.3">
            <text:p>1754.3</text:p>
          </table:table-cell>
        </table:table-row>
        <table:table-row table:style-name="ro1">
          <table:table-cell office:value-type="date" office:date-value="1989-10-01">
            <text:p>1989-10-01</text:p>
          </table:table-cell>
          <table:table-cell office:value-type="float" office:value="1785.3">
            <text:p>1785.3</text:p>
          </table:table-cell>
        </table:table-row>
        <table:table-row table:style-name="ro1">
          <table:table-cell office:value-type="date" office:date-value="1990-01-01">
            <text:p>1990-01-01</text:p>
          </table:table-cell>
          <table:table-cell office:value-type="float" office:value="1831.2">
            <text:p>1831.2</text:p>
          </table:table-cell>
        </table:table-row>
        <table:table-row table:style-name="ro1">
          <table:table-cell office:value-type="date" office:date-value="1990-04-01">
            <text:p>1990-04-01</text:p>
          </table:table-cell>
          <table:table-cell office:value-type="float" office:value="1863.9">
            <text:p>1863.9</text:p>
          </table:table-cell>
        </table:table-row>
        <table:table-row table:style-name="ro1">
          <table:table-cell office:value-type="date" office:date-value="1990-07-01">
            <text:p>1990-07-01</text:p>
          </table:table-cell>
          <table:table-cell office:value-type="float" office:value="1890.8">
            <text:p>1890.8</text:p>
          </table:table-cell>
        </table:table-row>
        <table:table-row table:style-name="ro1">
          <table:table-cell office:value-type="date" office:date-value="1990-10-01">
            <text:p>1990-10-01</text:p>
          </table:table-cell>
          <table:table-cell office:value-type="float" office:value="1932.1">
            <text:p>1932.1</text:p>
          </table:table-cell>
        </table:table-row>
        <table:table-row table:style-name="ro1">
          <table:table-cell office:value-type="date" office:date-value="1991-01-01">
            <text:p>1991-01-01</text:p>
          </table:table-cell>
          <table:table-cell office:value-type="float" office:value="1898.8">
            <text:p>1898.8</text:p>
          </table:table-cell>
        </table:table-row>
        <table:table-row table:style-name="ro1">
          <table:table-cell office:value-type="date" office:date-value="1991-04-01">
            <text:p>1991-04-01</text:p>
          </table:table-cell>
          <table:table-cell office:value-type="float" office:value="1971.8">
            <text:p>1971.8</text:p>
          </table:table-cell>
        </table:table-row>
        <table:table-row table:style-name="ro1">
          <table:table-cell office:value-type="date" office:date-value="1991-07-01">
            <text:p>1991-07-01</text:p>
          </table:table-cell>
          <table:table-cell office:value-type="float" office:value="2010.6">
            <text:p>2010.6</text:p>
          </table:table-cell>
        </table:table-row>
        <table:table-row table:style-name="ro1">
          <table:table-cell office:value-type="date" office:date-value="1991-10-01">
            <text:p>1991-10-01</text:p>
          </table:table-cell>
          <table:table-cell office:value-type="float" office:value="2054.6">
            <text:p>2054.6</text:p>
          </table:table-cell>
        </table:table-row>
        <table:table-row table:style-name="ro1">
          <table:table-cell office:value-type="date" office:date-value="1992-01-01">
            <text:p>1992-01-01</text:p>
          </table:table-cell>
          <table:table-cell office:value-type="float" office:value="2103.8">
            <text:p>2103.8</text:p>
          </table:table-cell>
        </table:table-row>
        <table:table-row table:style-name="ro1">
          <table:table-cell office:value-type="date" office:date-value="1992-04-01">
            <text:p>1992-04-01</text:p>
          </table:table-cell>
          <table:table-cell office:value-type="float" office:value="2137.9">
            <text:p>2137.9</text:p>
          </table:table-cell>
        </table:table-row>
        <table:table-row table:style-name="ro1">
          <table:table-cell office:value-type="date" office:date-value="1992-07-01">
            <text:p>1992-07-01</text:p>
          </table:table-cell>
          <table:table-cell office:value-type="float" office:value="2165.8">
            <text:p>2165.8</text:p>
          </table:table-cell>
        </table:table-row>
        <table:table-row table:style-name="ro1">
          <table:table-cell office:value-type="date" office:date-value="1992-10-01">
            <text:p>1992-10-01</text:p>
          </table:table-cell>
          <table:table-cell office:value-type="float" office:value="2188.5">
            <text:p>2188.5</text:p>
          </table:table-cell>
        </table:table-row>
        <table:table-row table:style-name="ro1">
          <table:table-cell office:value-type="date" office:date-value="1993-01-01">
            <text:p>1993-01-01</text:p>
          </table:table-cell>
          <table:table-cell office:value-type="float" office:value="2201.8">
            <text:p>2201.8</text:p>
          </table:table-cell>
        </table:table-row>
        <table:table-row table:style-name="ro1">
          <table:table-cell office:value-type="date" office:date-value="1993-04-01">
            <text:p>1993-04-01</text:p>
          </table:table-cell>
          <table:table-cell office:value-type="float" office:value="2214.7">
            <text:p>2214.7</text:p>
          </table:table-cell>
        </table:table-row>
        <table:table-row table:style-name="ro1">
          <table:table-cell office:value-type="date" office:date-value="1993-07-01">
            <text:p>1993-07-01</text:p>
          </table:table-cell>
          <table:table-cell office:value-type="float" office:value="2240">
            <text:p>2240.0</text:p>
          </table:table-cell>
        </table:table-row>
        <table:table-row table:style-name="ro1">
          <table:table-cell office:value-type="date" office:date-value="1993-10-01">
            <text:p>1993-10-01</text:p>
          </table:table-cell>
          <table:table-cell office:value-type="float" office:value="2261.1">
            <text:p>2261.1</text:p>
          </table:table-cell>
        </table:table-row>
        <table:table-row table:style-name="ro1">
          <table:table-cell office:value-type="date" office:date-value="1994-01-01">
            <text:p>1994-01-01</text:p>
          </table:table-cell>
          <table:table-cell office:value-type="float" office:value="2260.3">
            <text:p>2260.3</text:p>
          </table:table-cell>
        </table:table-row>
        <table:table-row table:style-name="ro1">
          <table:table-cell office:value-type="date" office:date-value="1994-04-01">
            <text:p>1994-04-01</text:p>
          </table:table-cell>
          <table:table-cell office:value-type="float" office:value="2282.6">
            <text:p>2282.6</text:p>
          </table:table-cell>
        </table:table-row>
        <table:table-row table:style-name="ro1">
          <table:table-cell office:value-type="date" office:date-value="1994-07-01">
            <text:p>1994-07-01</text:p>
          </table:table-cell>
          <table:table-cell office:value-type="float" office:value="2316.4">
            <text:p>2316.4</text:p>
          </table:table-cell>
        </table:table-row>
        <table:table-row table:style-name="ro1">
          <table:table-cell office:value-type="date" office:date-value="1994-10-01">
            <text:p>1994-10-01</text:p>
          </table:table-cell>
          <table:table-cell office:value-type="float" office:value="2356.9">
            <text:p>2356.9</text:p>
          </table:table-cell>
        </table:table-row>
        <table:table-row table:style-name="ro1">
          <table:table-cell office:value-type="date" office:date-value="1995-01-01">
            <text:p>1995-01-01</text:p>
          </table:table-cell>
          <table:table-cell office:value-type="float" office:value="2389">
            <text:p>2389.0</text:p>
          </table:table-cell>
        </table:table-row>
        <table:table-row table:style-name="ro1">
          <table:table-cell office:value-type="date" office:date-value="1995-04-01">
            <text:p>1995-04-01</text:p>
          </table:table-cell>
          <table:table-cell office:value-type="float" office:value="2411.6">
            <text:p>2411.6</text:p>
          </table:table-cell>
        </table:table-row>
        <table:table-row table:style-name="ro1">
          <table:table-cell office:value-type="date" office:date-value="1995-07-01">
            <text:p>1995-07-01</text:p>
          </table:table-cell>
          <table:table-cell office:value-type="float" office:value="2428.2">
            <text:p>2428.2</text:p>
          </table:table-cell>
        </table:table-row>
        <table:table-row table:style-name="ro1">
          <table:table-cell office:value-type="date" office:date-value="1995-10-01">
            <text:p>1995-10-01</text:p>
          </table:table-cell>
          <table:table-cell office:value-type="float" office:value="2421.2">
            <text:p>2421.2</text:p>
          </table:table-cell>
        </table:table-row>
        <table:table-row table:style-name="ro1">
          <table:table-cell office:value-type="date" office:date-value="1996-01-01">
            <text:p>1996-01-01</text:p>
          </table:table-cell>
          <table:table-cell office:value-type="float" office:value="2478.4">
            <text:p>2478.4</text:p>
          </table:table-cell>
        </table:table-row>
        <table:table-row table:style-name="ro1">
          <table:table-cell office:value-type="date" office:date-value="1996-04-01">
            <text:p>1996-04-01</text:p>
          </table:table-cell>
          <table:table-cell office:value-type="float" office:value="2502.4">
            <text:p>2502.4</text:p>
          </table:table-cell>
        </table:table-row>
        <table:table-row table:style-name="ro1">
          <table:table-cell office:value-type="date" office:date-value="1996-07-01">
            <text:p>1996-07-01</text:p>
          </table:table-cell>
          <table:table-cell office:value-type="float" office:value="2505">
            <text:p>2505.0</text:p>
          </table:table-cell>
        </table:table-row>
        <table:table-row table:style-name="ro1">
          <table:table-cell office:value-type="date" office:date-value="1996-10-01">
            <text:p>1996-10-01</text:p>
          </table:table-cell>
          <table:table-cell office:value-type="float" office:value="2536.9">
            <text:p>2536.9</text:p>
          </table:table-cell>
        </table:table-row>
        <table:table-row table:style-name="ro1">
          <table:table-cell office:value-type="date" office:date-value="1997-01-01">
            <text:p>1997-01-01</text:p>
          </table:table-cell>
          <table:table-cell office:value-type="float" office:value="2551.3">
            <text:p>2551.3</text:p>
          </table:table-cell>
        </table:table-row>
        <table:table-row table:style-name="ro1">
          <table:table-cell office:value-type="date" office:date-value="1997-04-01">
            <text:p>1997-04-01</text:p>
          </table:table-cell>
          <table:table-cell office:value-type="float" office:value="2569.9">
            <text:p>2569.9</text:p>
          </table:table-cell>
        </table:table-row>
        <table:table-row table:style-name="ro1">
          <table:table-cell office:value-type="date" office:date-value="1997-07-01">
            <text:p>1997-07-01</text:p>
          </table:table-cell>
          <table:table-cell office:value-type="float" office:value="2583.3">
            <text:p>2583.3</text:p>
          </table:table-cell>
        </table:table-row>
        <table:table-row table:style-name="ro1">
          <table:table-cell office:value-type="date" office:date-value="1997-10-01">
            <text:p>1997-10-01</text:p>
          </table:table-cell>
          <table:table-cell office:value-type="float" office:value="2619.7">
            <text:p>2619.7</text:p>
          </table:table-cell>
        </table:table-row>
        <table:table-row table:style-name="ro1">
          <table:table-cell office:value-type="date" office:date-value="1998-01-01">
            <text:p>1998-01-01</text:p>
          </table:table-cell>
          <table:table-cell office:value-type="float" office:value="2612.3">
            <text:p>2612.3</text:p>
          </table:table-cell>
        </table:table-row>
        <table:table-row table:style-name="ro1">
          <table:table-cell office:value-type="date" office:date-value="1998-04-01">
            <text:p>1998-04-01</text:p>
          </table:table-cell>
          <table:table-cell office:value-type="float" office:value="2640.4">
            <text:p>2640.4</text:p>
          </table:table-cell>
        </table:table-row>
        <table:table-row table:style-name="ro1">
          <table:table-cell office:value-type="date" office:date-value="1998-07-01">
            <text:p>1998-07-01</text:p>
          </table:table-cell>
          <table:table-cell office:value-type="float" office:value="2652.1">
            <text:p>2652.1</text:p>
          </table:table-cell>
        </table:table-row>
        <table:table-row table:style-name="ro1">
          <table:table-cell office:value-type="date" office:date-value="1998-10-01">
            <text:p>1998-10-01</text:p>
          </table:table-cell>
          <table:table-cell office:value-type="float" office:value="2692.2">
            <text:p>2692.2</text:p>
          </table:table-cell>
        </table:table-row>
        <table:table-row table:style-name="ro1">
          <table:table-cell office:value-type="date" office:date-value="1999-01-01">
            <text:p>1999-01-01</text:p>
          </table:table-cell>
          <table:table-cell office:value-type="float" office:value="2712.3">
            <text:p>2712.3</text:p>
          </table:table-cell>
        </table:table-row>
        <table:table-row table:style-name="ro1">
          <table:table-cell office:value-type="date" office:date-value="1999-04-01">
            <text:p>1999-04-01</text:p>
          </table:table-cell>
          <table:table-cell office:value-type="float" office:value="2734.3">
            <text:p>2734.3</text:p>
          </table:table-cell>
        </table:table-row>
        <table:table-row table:style-name="ro1">
          <table:table-cell office:value-type="date" office:date-value="1999-07-01">
            <text:p>1999-07-01</text:p>
          </table:table-cell>
          <table:table-cell office:value-type="float" office:value="2774.1">
            <text:p>2774.1</text:p>
          </table:table-cell>
        </table:table-row>
        <table:table-row table:style-name="ro1">
          <table:table-cell office:value-type="date" office:date-value="1999-10-01">
            <text:p>1999-10-01</text:p>
          </table:table-cell>
          <table:table-cell office:value-type="float" office:value="2826.8">
            <text:p>2826.8</text:p>
          </table:table-cell>
        </table:table-row>
        <table:table-row table:style-name="ro1">
          <table:table-cell office:value-type="date" office:date-value="2000-01-01">
            <text:p>2000-01-01</text:p>
          </table:table-cell>
          <table:table-cell office:value-type="float" office:value="2837.7">
            <text:p>2837.7</text:p>
          </table:table-cell>
        </table:table-row>
        <table:table-row table:style-name="ro1">
          <table:table-cell office:value-type="date" office:date-value="2000-04-01">
            <text:p>2000-04-01</text:p>
          </table:table-cell>
          <table:table-cell office:value-type="float" office:value="2900.3">
            <text:p>2900.3</text:p>
          </table:table-cell>
        </table:table-row>
        <table:table-row table:style-name="ro1">
          <table:table-cell office:value-type="date" office:date-value="2000-07-01">
            <text:p>2000-07-01</text:p>
          </table:table-cell>
          <table:table-cell office:value-type="float" office:value="2921.4">
            <text:p>2921.4</text:p>
          </table:table-cell>
        </table:table-row>
        <table:table-row table:style-name="ro1">
          <table:table-cell office:value-type="date" office:date-value="2000-10-01">
            <text:p>2000-10-01</text:p>
          </table:table-cell>
          <table:table-cell office:value-type="float" office:value="2964.5">
            <text:p>2964.5</text:p>
          </table:table-cell>
        </table:table-row>
        <table:table-row table:style-name="ro1">
          <table:table-cell office:value-type="date" office:date-value="2001-01-01">
            <text:p>2001-01-01</text:p>
          </table:table-cell>
          <table:table-cell office:value-type="float" office:value="3028.7">
            <text:p>3028.7</text:p>
          </table:table-cell>
        </table:table-row>
        <table:table-row table:style-name="ro1">
          <table:table-cell office:value-type="date" office:date-value="2001-04-01">
            <text:p>2001-04-01</text:p>
          </table:table-cell>
          <table:table-cell office:value-type="float" office:value="3084.6">
            <text:p>3084.6</text:p>
          </table:table-cell>
        </table:table-row>
        <table:table-row table:style-name="ro1">
          <table:table-cell office:value-type="date" office:date-value="2001-07-01">
            <text:p>2001-07-01</text:p>
          </table:table-cell>
          <table:table-cell office:value-type="float" office:value="3111.9">
            <text:p>3111.9</text:p>
          </table:table-cell>
        </table:table-row>
        <table:table-row table:style-name="ro1">
          <table:table-cell office:value-type="date" office:date-value="2001-10-01">
            <text:p>2001-10-01</text:p>
          </table:table-cell>
          <table:table-cell office:value-type="float" office:value="3149.3">
            <text:p>3149.3</text:p>
          </table:table-cell>
        </table:table-row>
        <table:table-row table:style-name="ro1">
          <table:table-cell office:value-type="date" office:date-value="2002-01-01">
            <text:p>2002-01-01</text:p>
          </table:table-cell>
          <table:table-cell office:value-type="float" office:value="3213.1">
            <text:p>3213.1</text:p>
          </table:table-cell>
        </table:table-row>
        <table:table-row table:style-name="ro1">
          <table:table-cell office:value-type="date" office:date-value="2002-04-01">
            <text:p>2002-04-01</text:p>
          </table:table-cell>
          <table:table-cell office:value-type="float" office:value="3257.5">
            <text:p>3257.5</text:p>
          </table:table-cell>
        </table:table-row>
        <table:table-row table:style-name="ro1">
          <table:table-cell office:value-type="date" office:date-value="2002-07-01">
            <text:p>2002-07-01</text:p>
          </table:table-cell>
          <table:table-cell office:value-type="float" office:value="3286.8">
            <text:p>3286.8</text:p>
          </table:table-cell>
        </table:table-row>
        <table:table-row table:style-name="ro1">
          <table:table-cell office:value-type="date" office:date-value="2002-10-01">
            <text:p>2002-10-01</text:p>
          </table:table-cell>
          <table:table-cell office:value-type="float" office:value="3341.5">
            <text:p>3341.5</text:p>
          </table:table-cell>
        </table:table-row>
        <table:table-row table:style-name="ro1">
          <table:table-cell office:value-type="date" office:date-value="2003-01-01">
            <text:p>2003-01-01</text:p>
          </table:table-cell>
          <table:table-cell office:value-type="float" office:value="3398.3">
            <text:p>3398.3</text:p>
          </table:table-cell>
        </table:table-row>
        <table:table-row table:style-name="ro1">
          <table:table-cell office:value-type="date" office:date-value="2003-04-01">
            <text:p>2003-04-01</text:p>
          </table:table-cell>
          <table:table-cell office:value-type="float" office:value="3461.6">
            <text:p>3461.6</text:p>
          </table:table-cell>
        </table:table-row>
        <table:table-row table:style-name="ro1">
          <table:table-cell office:value-type="date" office:date-value="2003-07-01">
            <text:p>2003-07-01</text:p>
          </table:table-cell>
          <table:table-cell office:value-type="float" office:value="3477.9">
            <text:p>3477.9</text:p>
          </table:table-cell>
        </table:table-row>
        <table:table-row table:style-name="ro1">
          <table:table-cell office:value-type="date" office:date-value="2003-10-01">
            <text:p>2003-10-01</text:p>
          </table:table-cell>
          <table:table-cell office:value-type="float" office:value="3496.6">
            <text:p>3496.6</text:p>
          </table:table-cell>
        </table:table-row>
        <table:table-row table:style-name="ro1">
          <table:table-cell office:value-type="date" office:date-value="2004-01-01">
            <text:p>2004-01-01</text:p>
          </table:table-cell>
          <table:table-cell office:value-type="float" office:value="3591.9">
            <text:p>3591.9</text:p>
          </table:table-cell>
        </table:table-row>
        <table:table-row table:style-name="ro1">
          <table:table-cell office:value-type="date" office:date-value="2004-04-01">
            <text:p>2004-04-01</text:p>
          </table:table-cell>
          <table:table-cell office:value-type="float" office:value="3625.3">
            <text:p>3625.3</text:p>
          </table:table-cell>
        </table:table-row>
        <table:table-row table:style-name="ro1">
          <table:table-cell office:value-type="date" office:date-value="2004-07-01">
            <text:p>2004-07-01</text:p>
          </table:table-cell>
          <table:table-cell office:value-type="float" office:value="3672.3">
            <text:p>3672.3</text:p>
          </table:table-cell>
        </table:table-row>
        <table:table-row table:style-name="ro1">
          <table:table-cell office:value-type="date" office:date-value="2004-10-01">
            <text:p>2004-10-01</text:p>
          </table:table-cell>
          <table:table-cell office:value-type="float" office:value="3724.7">
            <text:p>3724.7</text:p>
          </table:table-cell>
        </table:table-row>
        <table:table-row table:style-name="ro1">
          <table:table-cell office:value-type="date" office:date-value="2005-01-01">
            <text:p>2005-01-01</text:p>
          </table:table-cell>
          <table:table-cell office:value-type="float" office:value="3828.8">
            <text:p>3828.8</text:p>
          </table:table-cell>
        </table:table-row>
        <table:table-row table:style-name="ro1">
          <table:table-cell office:value-type="date" office:date-value="2005-04-01">
            <text:p>2005-04-01</text:p>
          </table:table-cell>
          <table:table-cell office:value-type="float" office:value="3880.8">
            <text:p>3880.8</text:p>
          </table:table-cell>
        </table:table-row>
        <table:table-row table:style-name="ro1">
          <table:table-cell office:value-type="date" office:date-value="2005-07-01">
            <text:p>2005-07-01</text:p>
          </table:table-cell>
          <table:table-cell office:value-type="float" office:value="3946.4">
            <text:p>3946.4</text:p>
          </table:table-cell>
        </table:table-row>
        <table:table-row table:style-name="ro1">
          <table:table-cell office:value-type="date" office:date-value="2005-10-01">
            <text:p>2005-10-01</text:p>
          </table:table-cell>
          <table:table-cell office:value-type="float" office:value="4009.4">
            <text:p>4009.4</text:p>
          </table:table-cell>
        </table:table-row>
        <table:table-row table:style-name="ro1">
          <table:table-cell office:value-type="date" office:date-value="2006-01-01">
            <text:p>2006-01-01</text:p>
          </table:table-cell>
          <table:table-cell office:value-type="float" office:value="4064.5">
            <text:p>4064.5</text:p>
          </table:table-cell>
        </table:table-row>
        <table:table-row table:style-name="ro1">
          <table:table-cell office:value-type="date" office:date-value="2006-04-01">
            <text:p>2006-04-01</text:p>
          </table:table-cell>
          <table:table-cell office:value-type="float" office:value="4137.3">
            <text:p>4137.3</text:p>
          </table:table-cell>
        </table:table-row>
        <table:table-row table:style-name="ro1">
          <table:table-cell office:value-type="date" office:date-value="2006-07-01">
            <text:p>2006-07-01</text:p>
          </table:table-cell>
          <table:table-cell office:value-type="float" office:value="4197.8">
            <text:p>4197.8</text:p>
          </table:table-cell>
        </table:table-row>
        <table:table-row table:style-name="ro1">
          <table:table-cell office:value-type="date" office:date-value="2006-10-01">
            <text:p>2006-10-01</text:p>
          </table:table-cell>
          <table:table-cell office:value-type="float" office:value="4192">
            <text:p>4192.0</text:p>
          </table:table-cell>
        </table:table-row>
        <table:table-row table:style-name="ro1">
          <table:table-cell office:value-type="date" office:date-value="2007-01-01">
            <text:p>2007-01-01</text:p>
          </table:table-cell>
          <table:table-cell office:value-type="float" office:value="4344">
            <text:p>4344.0</text:p>
          </table:table-cell>
        </table:table-row>
        <table:table-row table:style-name="ro1">
          <table:table-cell office:value-type="date" office:date-value="2007-04-01">
            <text:p>2007-04-01</text:p>
          </table:table-cell>
          <table:table-cell office:value-type="float" office:value="4407.9">
            <text:p>4407.9</text:p>
          </table:table-cell>
        </table:table-row>
        <table:table-row table:style-name="ro1">
          <table:table-cell office:value-type="date" office:date-value="2007-07-01">
            <text:p>2007-07-01</text:p>
          </table:table-cell>
          <table:table-cell office:value-type="float" office:value="4450.7">
            <text:p>4450.7</text:p>
          </table:table-cell>
        </table:table-row>
        <table:table-row table:style-name="ro1">
          <table:table-cell office:value-type="date" office:date-value="2007-10-01">
            <text:p>2007-10-01</text:p>
          </table:table-cell>
          <table:table-cell office:value-type="float" office:value="4517.5">
            <text:p>4517.5</text:p>
          </table:table-cell>
        </table:table-row>
        <table:table-row table:style-name="ro1">
          <table:table-cell office:value-type="date" office:date-value="2008-01-01">
            <text:p>2008-01-01</text:p>
          </table:table-cell>
          <table:table-cell office:value-type="float" office:value="4627.5">
            <text:p>4627.5</text:p>
          </table:table-cell>
        </table:table-row>
        <table:table-row table:style-name="ro1">
          <table:table-cell office:value-type="date" office:date-value="2008-04-01">
            <text:p>2008-04-01</text:p>
          </table:table-cell>
          <table:table-cell office:value-type="float" office:value="4800.9">
            <text:p>4800.9</text:p>
          </table:table-cell>
        </table:table-row>
        <table:table-row table:style-name="ro1">
          <table:table-cell office:value-type="date" office:date-value="2008-07-01">
            <text:p>2008-07-01</text:p>
          </table:table-cell>
          <table:table-cell office:value-type="float" office:value="4793.7">
            <text:p>4793.7</text:p>
          </table:table-cell>
        </table:table-row>
        <table:table-row table:style-name="ro1">
          <table:table-cell office:value-type="date" office:date-value="2008-10-01">
            <text:p>2008-10-01</text:p>
          </table:table-cell>
          <table:table-cell office:value-type="float" office:value="4727">
            <text:p>4727.0</text:p>
          </table:table-cell>
        </table:table-row>
        <table:table-row table:style-name="ro1">
          <table:table-cell office:value-type="date" office:date-value="2009-01-01">
            <text:p>2009-01-01</text:p>
          </table:table-cell>
          <table:table-cell office:value-type="float" office:value="4792.8">
            <text:p>4792.8</text:p>
          </table:table-cell>
        </table:table-row>
        <table:table-row table:style-name="ro1">
          <table:table-cell office:value-type="date" office:date-value="2009-04-01">
            <text:p>2009-04-01</text:p>
          </table:table-cell>
          <table:table-cell office:value-type="float" office:value="5041.7">
            <text:p>5041.7</text:p>
          </table:table-cell>
        </table:table-row>
        <table:table-row table:style-name="ro1">
          <table:table-cell office:value-type="date" office:date-value="2009-07-01">
            <text:p>2009-07-01</text:p>
          </table:table-cell>
          <table:table-cell office:value-type="float" office:value="5083.8">
            <text:p>5083.8</text:p>
          </table:table-cell>
        </table:table-row>
        <table:table-row table:style-name="ro1">
          <table:table-cell office:value-type="date" office:date-value="2009-10-01">
            <text:p>2009-10-01</text:p>
          </table:table-cell>
          <table:table-cell office:value-type="float" office:value="5080.4">
            <text:p>5080.4</text:p>
          </table:table-cell>
        </table:table-row>
        <table:table-row table:style-name="ro1">
          <table:table-cell office:value-type="date" office:date-value="2010-01-01">
            <text:p>2010-01-01</text:p>
          </table:table-cell>
          <table:table-cell office:value-type="float" office:value="5188">
            <text:p>5188.0</text:p>
          </table:table-cell>
        </table:table-row>
        <table:table-row table:style-name="ro1">
          <table:table-cell office:value-type="date" office:date-value="2010-04-01">
            <text:p>2010-04-01</text:p>
          </table:table-cell>
          <table:table-cell office:value-type="float" office:value="5233.2">
            <text:p>5233.2</text:p>
          </table:table-cell>
        </table:table-row>
        <table:table-row table:style-name="ro1">
          <table:table-cell office:value-type="date" office:date-value="2010-07-01">
            <text:p>2010-07-01</text:p>
          </table:table-cell>
          <table:table-cell office:value-type="float" office:value="5278.4">
            <text:p>5278.4</text:p>
          </table:table-cell>
        </table:table-row>
        <table:table-row table:style-name="ro1">
          <table:table-cell office:value-type="date" office:date-value="2010-10-01">
            <text:p>2010-10-01</text:p>
          </table:table-cell>
          <table:table-cell office:value-type="float" office:value="5347.8">
            <text:p>5347.8</text:p>
          </table:table-cell>
        </table:table-row>
        <table:table-row table:style-name="ro1">
          <table:table-cell office:value-type="date" office:date-value="2011-01-01">
            <text:p>2011-01-01</text:p>
          </table:table-cell>
          <table:table-cell office:value-type="float" office:value="5364.3">
            <text:p>5364.3</text:p>
          </table:table-cell>
        </table:table-row>
        <table:table-row table:style-name="ro1">
          <table:table-cell office:value-type="date" office:date-value="2011-04-01">
            <text:p>2011-04-01</text:p>
          </table:table-cell>
          <table:table-cell office:value-type="float" office:value="5470">
            <text:p>5470.0</text:p>
          </table:table-cell>
        </table:table-row>
        <table:table-row table:style-name="ro1">
          <table:table-cell office:value-type="date" office:date-value="2011-07-01">
            <text:p>2011-07-01</text:p>
          </table:table-cell>
          <table:table-cell office:value-type="float" office:value="5414.3">
            <text:p>5414.3</text:p>
          </table:table-cell>
        </table:table-row>
      </table:table>
      <table:table table:name="Sheet5" table:style-name="ta2">
        <office:forms form:automatic-focus="false" form:apply-design-mode="false"/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5" number:min-integer-digits="1"/>
    </number:number-style>
    <number:number-style style:name="N127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>
      <style:table-cell-properties fo:padding="0.028in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6">11/06/2011</text:date>, <text:time>12:3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P" style:display-name="PageStyle_C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1-06T12:36:50</dc:date>
    <meta:generator>LibreOffice/3.4$Linux LibreOffice_project/340m1$Build-302</meta:generator>
    <meta:editing-duration>PT3M8S</meta:editing-duration>
    <meta:editing-cycles>1</meta:editing-cycles>
    <meta:document-statistic meta:table-count="5" meta:cell-count="48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symbol-type="none"/>
      <style:graphic-properties svg:stroke-width="0.08cm" svg:stroke-color="#808080" draw:fill-color="#808080"/>
      <style:text-properties fo:font-size="10pt" style:font-size-asian="10pt" style:font-size-complex="10pt"/>
    </style:style>
    <style:style style:name="ch9" style:family="chart" style:data-style-name="N11">
      <style:chart-properties chart:symbol-type="non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0" style:family="chart" style:data-style-name="N11">
      <style:chart-properties chart:symbol-type="none"/>
      <style:graphic-properties svg:stroke-width="0.08cm" svg:stroke-color="#ff6633" draw:fill-color="#ff6633"/>
      <style:text-properties fo:font-size="10pt" style:font-size-asian="10pt" style:font-size-complex="10pt"/>
    </style:style>
    <style:style style:name="ch11" style:family="chart" style:data-style-name="N11">
      <style:chart-properties chart:symbol-type="none"/>
      <style:graphic-properties svg:stroke-width="0.08cm" svg:stroke-color="#dc2300" draw:fill-color="#dc23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263cm" svg:height="8.976cm" xlink:href=".." xlink:type="simple" chart:class="chart:line" chart:style-name="ch1">
        <chart:title svg:x="7.997cm" svg:y="0.315cm" chart:style-name="ch2">
          <text:p>US Division of Profits</text:p>
        </chart:title>
        <chart:legend chart:legend-position="end" svg:x="17.833cm" svg:y="3.442cm" style:legend-expansion="high" chart:style-name="ch3"/>
        <chart:plot-area chart:style-name="ch4" table:cell-range-address="CP.H2:CP.L211 CP.I1:CP.L1" chart:data-source-has-labels="both" svg:x="0.855cm" svg:y="1.631cm" svg:width="16.169cm" svg:height="6.746cm">
          <chartooo:coordinate-region svg:x="2.27cm" svg:y="1.83cm" svg:width="14.754cm" svg:height="5.9cm"/>
          <chart:axis chart:dimension="x" chart:name="primary-x" chart:style-name="ch5" chartooo:axis-type="auto">
            <chartooo:date-scale/>
            <chart:categories table:cell-range-address="CP.H2:CP.H2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P.I2:CP.I211" chart:label-cell-address="CP.I1:CP.I1" chart:class="chart:line">
            <chart:data-point chart:repeated="210"/>
          </chart:series>
          <chart:series chart:style-name="ch9" chart:values-cell-range-address="CP.J2:CP.J211" chart:label-cell-address="CP.J1:CP.J1" chart:class="chart:line">
            <chart:data-point chart:repeated="210"/>
          </chart:series>
          <chart:series chart:style-name="ch10" chart:values-cell-range-address="CP.K2:CP.K211" chart:label-cell-address="CP.K1:CP.K1" chart:class="chart:line">
            <chart:data-point chart:repeated="210"/>
          </chart:series>
          <chart:series chart:style-name="ch11" chart:values-cell-range-address="CP.L2:CP.L211" chart:label-cell-address="CP.L1:CP.L1" chart:class="chart:line">
            <chart:data-point chart:repeated="2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ps</text:p>
                <draw:g>
                  <svg:desc>CP.I1:CP.I1</svg:desc>
                </draw:g>
              </table:table-cell>
              <table:table-cell office:value-type="string">
                <text:p>People</text:p>
                <draw:g>
                  <svg:desc>CP.J1:CP.J1</svg:desc>
                </draw:g>
              </table:table-cell>
              <table:table-cell office:value-type="string">
                <text:p>Armies</text:p>
                <draw:g>
                  <svg:desc>CP.K1:CP.K1</svg:desc>
                </draw:g>
              </table:table-cell>
              <table:table-cell office:value-type="string">
                <text:p>Govts</text:p>
                <draw:g>
                  <svg:desc>CP.L1:CP.L1</svg:desc>
                </draw:g>
              </table:table-cell>
            </table:table-row>
          </table:table-header-rows>
          <table:table-rows>
            <table:table-row>
              <table:table-cell office:value-type="float" office:value="21551">
                <text:p>21550</text:p>
                <draw:g>
                  <svg:desc>CP.H2:CP.H211</svg:desc>
                </draw:g>
              </table:table-cell>
              <table:table-cell office:value-type="float" office:value="0.0615575294360669">
                <text:p>0.0615575294360669</text:p>
                <draw:g>
                  <svg:desc>CP.I2:CP.I211</svg:desc>
                </draw:g>
              </table:table-cell>
              <table:table-cell office:value-type="float" office:value="0.703780210700269">
                <text:p>0.703780210700269</text:p>
                <draw:g>
                  <svg:desc>CP.J2:CP.J211</svg:desc>
                </draw:g>
              </table:table-cell>
              <table:table-cell office:value-type="float" office:value="0.111960338772981">
                <text:p>0.111960338772981</text:p>
                <draw:g>
                  <svg:desc>CP.K2:CP.K211</svg:desc>
                </draw:g>
              </table:table-cell>
              <table:table-cell office:value-type="float" office:value="0.122701921090684">
                <text:p>0.122701921090684</text:p>
                <draw:g>
                  <svg:desc>CP.L2:CP.L211</svg:desc>
                </draw:g>
              </table:table-cell>
            </table:table-row>
            <table:table-row>
              <table:table-cell office:value-type="float" office:value="21641">
                <text:p>21640</text:p>
              </table:table-cell>
              <table:table-cell office:value-type="float" office:value="0.065590312815338">
                <text:p>0.065590312815338</text:p>
              </table:table-cell>
              <table:table-cell office:value-type="float" office:value="0.701715438950555">
                <text:p>0.701715438950555</text:p>
              </table:table-cell>
              <table:table-cell office:value-type="float" office:value="0.10736629667003">
                <text:p>0.10736629667003</text:p>
              </table:table-cell>
              <table:table-cell office:value-type="float" office:value="0.125327951564077">
                <text:p>0.125327951564077</text:p>
              </table:table-cell>
            </table:table-row>
            <table:table-row>
              <table:table-cell office:value-type="float" office:value="21732">
                <text:p>21730</text:p>
              </table:table-cell>
              <table:table-cell office:value-type="float" office:value="0.0586580956207312">
                <text:p>0.0586580956207312</text:p>
              </table:table-cell>
              <table:table-cell office:value-type="float" office:value="0.707513057452792">
                <text:p>0.707513057452792</text:p>
              </table:table-cell>
              <table:table-cell office:value-type="float" office:value="0.108879067898755">
                <text:p>0.108879067898755</text:p>
              </table:table-cell>
              <table:table-cell office:value-type="float" office:value="0.124949779027722">
                <text:p>0.124949779027722</text:p>
              </table:table-cell>
            </table:table-row>
            <table:table-row>
              <table:table-cell office:value-type="float" office:value="21824">
                <text:p>21820</text:p>
              </table:table-cell>
              <table:table-cell office:value-type="float" office:value="0.0571885622875425">
                <text:p>0.0571885622875425</text:p>
              </table:table-cell>
              <table:table-cell office:value-type="float" office:value="0.705858828234353">
                <text:p>0.705858828234353</text:p>
              </table:table-cell>
              <table:table-cell office:value-type="float" office:value="0.107178564287143">
                <text:p>0.107178564287143</text:p>
              </table:table-cell>
              <table:table-cell office:value-type="float" office:value="0.129774045190962">
                <text:p>0.129774045190962</text:p>
              </table:table-cell>
            </table:table-row>
            <table:table-row>
              <table:table-cell office:value-type="float" office:value="21916">
                <text:p>21920</text:p>
              </table:table-cell>
              <table:table-cell office:value-type="float" office:value="0.06160766673186">
                <text:p>0.06160766673186</text:p>
              </table:table-cell>
              <table:table-cell office:value-type="float" office:value="0.705456679053393">
                <text:p>0.705456679053393</text:p>
              </table:table-cell>
              <table:table-cell office:value-type="float" office:value="0.102875024447487">
                <text:p>0.102875024447487</text:p>
              </table:table-cell>
              <table:table-cell office:value-type="float" office:value="0.13006062976726">
                <text:p>0.13006062976726</text:p>
              </table:table-cell>
            </table:table-row>
            <table:table-row>
              <table:table-cell office:value-type="float" office:value="22007">
                <text:p>22010</text:p>
              </table:table-cell>
              <table:table-cell office:value-type="float" office:value="0.0566550252231277">
                <text:p>0.0566550252231277</text:p>
              </table:table-cell>
              <table:table-cell office:value-type="float" office:value="0.706441598758246">
                <text:p>0.706441598758246</text:p>
              </table:table-cell>
              <table:table-cell office:value-type="float" office:value="0.100892510671323">
                <text:p>0.100892510671323</text:p>
              </table:table-cell>
              <table:table-cell office:value-type="float" office:value="0.136010865347303">
                <text:p>0.136010865347303</text:p>
              </table:table-cell>
            </table:table-row>
            <table:table-row>
              <table:table-cell office:value-type="float" office:value="22098">
                <text:p>22100</text:p>
              </table:table-cell>
              <table:table-cell office:value-type="float" office:value="0.0538818076477404">
                <text:p>0.0538818076477404</text:p>
              </table:table-cell>
              <table:table-cell office:value-type="float" office:value="0.707415990730012">
                <text:p>0.707415990730012</text:p>
              </table:table-cell>
              <table:table-cell office:value-type="float" office:value="0.10486674391657">
                <text:p>0.10486674391657</text:p>
              </table:table-cell>
              <table:table-cell office:value-type="float" office:value="0.133835457705678">
                <text:p>0.133835457705678</text:p>
              </table:table-cell>
            </table:table-row>
            <table:table-row>
              <table:table-cell office:value-type="float" office:value="22190">
                <text:p>22190</text:p>
              </table:table-cell>
              <table:table-cell office:value-type="float" office:value="0.0512428298279159">
                <text:p>0.0512428298279159</text:p>
              </table:table-cell>
              <table:table-cell office:value-type="float" office:value="0.705736137667304">
                <text:p>0.705736137667304</text:p>
              </table:table-cell>
              <table:table-cell office:value-type="float" office:value="0.104015296367113">
                <text:p>0.104015296367113</text:p>
              </table:table-cell>
              <table:table-cell office:value-type="float" office:value="0.139005736137667">
                <text:p>0.139005736137667</text:p>
              </table:table-cell>
            </table:table-row>
            <table:table-row>
              <table:table-cell office:value-type="float" office:value="22282">
                <text:p>22280</text:p>
              </table:table-cell>
              <table:table-cell office:value-type="float" office:value="0.0499428135722455">
                <text:p>0.0499428135722455</text:p>
              </table:table-cell>
              <table:table-cell office:value-type="float" office:value="0.706252382767823">
                <text:p>0.706252382767823</text:p>
              </table:table-cell>
              <table:table-cell office:value-type="float" office:value="0.105794891345787">
                <text:p>0.105794891345787</text:p>
              </table:table-cell>
              <table:table-cell office:value-type="float" office:value="0.138009912314144">
                <text:p>0.138009912314144</text:p>
              </table:table-cell>
            </table:table-row>
            <table:table-row>
              <table:table-cell office:value-type="float" office:value="22372">
                <text:p>22370</text:p>
              </table:table-cell>
              <table:table-cell office:value-type="float" office:value="0.051656372824256">
                <text:p>0.051656372824256</text:p>
              </table:table-cell>
              <table:table-cell office:value-type="float" office:value="0.700355605465095">
                <text:p>0.700355605465095</text:p>
              </table:table-cell>
              <table:table-cell office:value-type="float" office:value="0.103687067190717">
                <text:p>0.103687067190717</text:p>
              </table:table-cell>
              <table:table-cell office:value-type="float" office:value="0.144300954519933">
                <text:p>0.144300954519933</text:p>
              </table:table-cell>
            </table:table-row>
            <table:table-row>
              <table:table-cell office:value-type="float" office:value="22463">
                <text:p>22460</text:p>
              </table:table-cell>
              <table:table-cell office:value-type="float" office:value="0.0536433540827536">
                <text:p>0.0536433540827536</text:p>
              </table:table-cell>
              <table:table-cell office:value-type="float" office:value="0.702673013548151">
                <text:p>0.702673013548151</text:p>
              </table:table-cell>
              <table:table-cell office:value-type="float" office:value="0.104174295129989">
                <text:p>0.104174295129989</text:p>
              </table:table-cell>
              <table:table-cell office:value-type="float" office:value="0.139509337239107">
                <text:p>0.139509337239107</text:p>
              </table:table-cell>
            </table:table-row>
            <table:table-row>
              <table:table-cell office:value-type="float" office:value="22555">
                <text:p>22560</text:p>
              </table:table-cell>
              <table:table-cell office:value-type="float" office:value="0.0568549838071249">
                <text:p>0.0568549838071249</text:p>
              </table:table-cell>
              <table:table-cell office:value-type="float" office:value="0.699712126664268">
                <text:p>0.699712126664268</text:p>
              </table:table-cell>
              <table:table-cell office:value-type="float" office:value="0.104713925872616">
                <text:p>0.104713925872616</text:p>
              </table:table-cell>
              <table:table-cell office:value-type="float" office:value="0.138718963655991">
                <text:p>0.138718963655991</text:p>
              </table:table-cell>
            </table:table-row>
            <table:table-row>
              <table:table-cell office:value-type="float" office:value="22647">
                <text:p>22650</text:p>
              </table:table-cell>
              <table:table-cell office:value-type="float" office:value="0.0568502824858757">
                <text:p>0.0568502824858757</text:p>
              </table:table-cell>
              <table:table-cell office:value-type="float" office:value="0.696680790960452">
                <text:p>0.696680790960452</text:p>
              </table:table-cell>
              <table:table-cell office:value-type="float" office:value="0.107344632768362">
                <text:p>0.107344632768362</text:p>
              </table:table-cell>
              <table:table-cell office:value-type="float" office:value="0.139124293785311">
                <text:p>0.139124293785311</text:p>
              </table:table-cell>
            </table:table-row>
            <table:table-row>
              <table:table-cell office:value-type="float" office:value="22737">
                <text:p>22740</text:p>
              </table:table-cell>
              <table:table-cell office:value-type="float" office:value="0.0557865557865558">
                <text:p>0.0557865557865558</text:p>
              </table:table-cell>
              <table:table-cell office:value-type="float" office:value="0.698198198198198">
                <text:p>0.698198198198198</text:p>
              </table:table-cell>
              <table:table-cell office:value-type="float" office:value="0.104469854469854">
                <text:p>0.104469854469854</text:p>
              </table:table-cell>
              <table:table-cell office:value-type="float" office:value="0.141545391545392">
                <text:p>0.141545391545392</text:p>
              </table:table-cell>
            </table:table-row>
            <table:table-row>
              <table:table-cell office:value-type="float" office:value="22828">
                <text:p>22830</text:p>
              </table:table-cell>
              <table:table-cell office:value-type="float" office:value="0.0569957081545064">
                <text:p>0.0569957081545064</text:p>
              </table:table-cell>
              <table:table-cell office:value-type="float" office:value="0.696309012875537">
                <text:p>0.696309012875537</text:p>
              </table:table-cell>
              <table:table-cell office:value-type="float" office:value="0.105922746781116">
                <text:p>0.105922746781116</text:p>
              </table:table-cell>
              <table:table-cell office:value-type="float" office:value="0.140772532188841">
                <text:p>0.140772532188841</text:p>
              </table:table-cell>
            </table:table-row>
            <table:table-row>
              <table:table-cell office:value-type="float" office:value="22920">
                <text:p>22920</text:p>
              </table:table-cell>
              <table:table-cell office:value-type="float" office:value="0.0576173529910185">
                <text:p>0.0576173529910185</text:p>
              </table:table-cell>
              <table:table-cell office:value-type="float" office:value="0.694289103541773">
                <text:p>0.694289103541773</text:p>
              </table:table-cell>
              <table:table-cell office:value-type="float" office:value="0.104219623792578">
                <text:p>0.104219623792578</text:p>
              </table:table-cell>
              <table:table-cell office:value-type="float" office:value="0.143873919674631">
                <text:p>0.143873919674631</text:p>
              </table:table-cell>
            </table:table-row>
            <table:table-row>
              <table:table-cell office:value-type="float" office:value="23012">
                <text:p>23010</text:p>
              </table:table-cell>
              <table:table-cell office:value-type="float" office:value="0.0560747663551402">
                <text:p>0.0560747663551402</text:p>
              </table:table-cell>
              <table:table-cell office:value-type="float" office:value="0.69609479305741">
                <text:p>0.69609479305741</text:p>
              </table:table-cell>
              <table:table-cell office:value-type="float" office:value="0.100967957276368">
                <text:p>0.100967957276368</text:p>
              </table:table-cell>
              <table:table-cell office:value-type="float" office:value="0.146862483311081">
                <text:p>0.146862483311081</text:p>
              </table:table-cell>
            </table:table-row>
            <table:table-row>
              <table:table-cell office:value-type="float" office:value="23102">
                <text:p>23100</text:p>
              </table:table-cell>
              <table:table-cell office:value-type="float" office:value="0.058882069995024">
                <text:p>0.058882069995024</text:p>
              </table:table-cell>
              <table:table-cell office:value-type="float" office:value="0.693315641068171">
                <text:p>0.693315641068171</text:p>
              </table:table-cell>
              <table:table-cell office:value-type="float" office:value="0.0993531265549842">
                <text:p>0.0993531265549842</text:p>
              </table:table-cell>
              <table:table-cell office:value-type="float" office:value="0.148449162381821">
                <text:p>0.148449162381821</text:p>
              </table:table-cell>
            </table:table-row>
            <table:table-row>
              <table:table-cell office:value-type="float" office:value="23193">
                <text:p>23190</text:p>
              </table:table-cell>
              <table:table-cell office:value-type="float" office:value="0.059389786262033">
                <text:p>0.059389786262033</text:p>
              </table:table-cell>
              <table:table-cell office:value-type="float" office:value="0.692935225974874">
                <text:p>0.692935225974874</text:p>
              </table:table-cell>
              <table:table-cell office:value-type="float" office:value="0.100668950889215">
                <text:p>0.100668950889215</text:p>
              </table:table-cell>
              <table:table-cell office:value-type="float" office:value="0.147006036873878">
                <text:p>0.147006036873878</text:p>
              </table:table-cell>
            </table:table-row>
            <table:table-row>
              <table:table-cell office:value-type="float" office:value="23285">
                <text:p>23290</text:p>
              </table:table-cell>
              <table:table-cell office:value-type="float" office:value="0.0597348666347229">
                <text:p>0.0597348666347229</text:p>
              </table:table-cell>
              <table:table-cell office:value-type="float" office:value="0.692700846510142">
                <text:p>0.692700846510142</text:p>
              </table:table-cell>
              <table:table-cell office:value-type="float" office:value="0.0985465580578182">
                <text:p>0.0985465580578182</text:p>
              </table:table-cell>
              <table:table-cell office:value-type="float" office:value="0.149017728797317">
                <text:p>0.149017728797317</text:p>
              </table:table-cell>
            </table:table-row>
            <table:table-row>
              <table:table-cell office:value-type="float" office:value="23377">
                <text:p>23380</text:p>
              </table:table-cell>
              <table:table-cell office:value-type="float" office:value="0.0634375">
                <text:p>0.0634375</text:p>
              </table:table-cell>
              <table:table-cell office:value-type="float" office:value="0.69046875">
                <text:p>0.69046875</text:p>
              </table:table-cell>
              <table:table-cell office:value-type="float" office:value="0.09546875">
                <text:p>0.09546875</text:p>
              </table:table-cell>
              <table:table-cell office:value-type="float" office:value="0.150625">
                <text:p>0.150625</text:p>
              </table:table-cell>
            </table:table-row>
            <table:table-row>
              <table:table-cell office:value-type="float" office:value="23468">
                <text:p>23470</text:p>
              </table:table-cell>
              <table:table-cell office:value-type="float" office:value="0.061568865916692">
                <text:p>0.061568865916692</text:p>
              </table:table-cell>
              <table:table-cell office:value-type="float" office:value="0.695652173913044">
                <text:p>0.695652173913044</text:p>
              </table:table-cell>
              <table:table-cell office:value-type="float" office:value="0.0910611128002432">
                <text:p>0.0910611128002432</text:p>
              </table:table-cell>
              <table:table-cell office:value-type="float" office:value="0.151717847370021">
                <text:p>0.151717847370021</text:p>
              </table:table-cell>
            </table:table-row>
            <table:table-row>
              <table:table-cell office:value-type="float" office:value="23559">
                <text:p>23560</text:p>
              </table:table-cell>
              <table:table-cell office:value-type="float" office:value="0.0624812255932712">
                <text:p>0.0624812255932712</text:p>
              </table:table-cell>
              <table:table-cell office:value-type="float" office:value="0.697807149294082">
                <text:p>0.697807149294082</text:p>
              </table:table-cell>
              <table:table-cell office:value-type="float" office:value="0.0910183238209673">
                <text:p>0.0910183238209673</text:p>
              </table:table-cell>
              <table:table-cell office:value-type="float" office:value="0.148693301291679">
                <text:p>0.148693301291679</text:p>
              </table:table-cell>
            </table:table-row>
            <table:table-row>
              <table:table-cell office:value-type="float" office:value="23651">
                <text:p>23650</text:p>
              </table:table-cell>
              <table:table-cell office:value-type="float" office:value="0.0610119047619048">
                <text:p>0.0610119047619048</text:p>
              </table:table-cell>
              <table:table-cell office:value-type="float" office:value="0.700297619047619">
                <text:p>0.700297619047619</text:p>
              </table:table-cell>
              <table:table-cell office:value-type="float" office:value="0.0883928571428571">
                <text:p>0.0883928571428571</text:p>
              </table:table-cell>
              <table:table-cell office:value-type="float" office:value="0.150297619047619">
                <text:p>0.150297619047619</text:p>
              </table:table-cell>
            </table:table-row>
            <table:table-row>
              <table:table-cell office:value-type="float" office:value="23743">
                <text:p>23740</text:p>
              </table:table-cell>
              <table:table-cell office:value-type="float" office:value="0.0677475390851187">
                <text:p>0.0677475390851187</text:p>
              </table:table-cell>
              <table:table-cell office:value-type="float" office:value="0.695859872611465">
                <text:p>0.695859872611465</text:p>
              </table:table-cell>
              <table:table-cell office:value-type="float" office:value="0.0843949044585987">
                <text:p>0.0843949044585987</text:p>
              </table:table-cell>
              <table:table-cell office:value-type="float" office:value="0.151997683844818">
                <text:p>0.151997683844818</text:p>
              </table:table-cell>
            </table:table-row>
            <table:table-row>
              <table:table-cell office:value-type="float" office:value="23833">
                <text:p>23830</text:p>
              </table:table-cell>
              <table:table-cell office:value-type="float" office:value="0.0693055158616748">
                <text:p>0.0693055158616748</text:p>
              </table:table-cell>
              <table:table-cell office:value-type="float" office:value="0.692054872820806">
                <text:p>0.692054872820806</text:p>
              </table:table-cell>
              <table:table-cell office:value-type="float" office:value="0.0833095170048585">
                <text:p>0.0833095170048585</text:p>
              </table:table-cell>
              <table:table-cell office:value-type="float" office:value="0.155330094312661">
                <text:p>0.155330094312661</text:p>
              </table:table-cell>
            </table:table-row>
            <table:table-row>
              <table:table-cell office:value-type="float" office:value="23924">
                <text:p>23920</text:p>
              </table:table-cell>
              <table:table-cell office:value-type="float" office:value="0.068118756936737">
                <text:p>0.068118756936737</text:p>
              </table:table-cell>
              <table:table-cell office:value-type="float" office:value="0.691037735849057">
                <text:p>0.691037735849057</text:p>
              </table:table-cell>
              <table:table-cell office:value-type="float" office:value="0.0847669256381798">
                <text:p>0.0847669256381798</text:p>
              </table:table-cell>
              <table:table-cell office:value-type="float" office:value="0.156076581576027">
                <text:p>0.156076581576027</text:p>
              </table:table-cell>
            </table:table-row>
            <table:table-row>
              <table:table-cell office:value-type="float" office:value="24016">
                <text:p>24020</text:p>
              </table:table-cell>
              <table:table-cell office:value-type="float" office:value="0.0699272433306386">
                <text:p>0.0699272433306386</text:p>
              </table:table-cell>
              <table:table-cell office:value-type="float" office:value="0.689706278631097">
                <text:p>0.689706278631097</text:p>
              </table:table-cell>
              <table:table-cell office:value-type="float" office:value="0.0873080032336297">
                <text:p>0.0873080032336297</text:p>
              </table:table-cell>
              <table:table-cell office:value-type="float" office:value="0.153058474804635">
                <text:p>0.153058474804635</text:p>
              </table:table-cell>
            </table:table-row>
            <table:table-row>
              <table:table-cell office:value-type="float" office:value="24108">
                <text:p>24110</text:p>
              </table:table-cell>
              <table:table-cell office:value-type="float" office:value="0.0701082651175073">
                <text:p>0.0701082651175073</text:p>
              </table:table-cell>
              <table:table-cell office:value-type="float" office:value="0.688803802482176">
                <text:p>0.688803802482176</text:p>
              </table:table-cell>
              <table:table-cell office:value-type="float" office:value="0.0884605228412992">
                <text:p>0.0884605228412992</text:p>
              </table:table-cell>
              <table:table-cell office:value-type="float" office:value="0.152627409559018">
                <text:p>0.152627409559018</text:p>
              </table:table-cell>
            </table:table-row>
            <table:table-row>
              <table:table-cell office:value-type="float" office:value="24198">
                <text:p>24200</text:p>
              </table:table-cell>
              <table:table-cell office:value-type="float" office:value="0.0690682907865751">
                <text:p>0.0690682907865751</text:p>
              </table:table-cell>
              <table:table-cell office:value-type="float" office:value="0.684851626279642">
                <text:p>0.684851626279642</text:p>
              </table:table-cell>
              <table:table-cell office:value-type="float" office:value="0.0886354801088506">
                <text:p>0.0886354801088506</text:p>
              </table:table-cell>
              <table:table-cell office:value-type="float" office:value="0.157444602824932">
                <text:p>0.157444602824932</text:p>
              </table:table-cell>
            </table:table-row>
            <table:table-row>
              <table:table-cell office:value-type="float" office:value="24289">
                <text:p>24290</text:p>
              </table:table-cell>
              <table:table-cell office:value-type="float" office:value="0.067337067209776">
                <text:p>0.067337067209776</text:p>
              </table:table-cell>
              <table:table-cell office:value-type="float" office:value="0.683299389002037">
                <text:p>0.683299389002037</text:p>
              </table:table-cell>
              <table:table-cell office:value-type="float" office:value="0.0950865580448065">
                <text:p>0.0950865580448065</text:p>
              </table:table-cell>
              <table:table-cell office:value-type="float" office:value="0.154276985743381">
                <text:p>0.154276985743381</text:p>
              </table:table-cell>
            </table:table-row>
            <table:table-row>
              <table:table-cell office:value-type="float" office:value="24381">
                <text:p>24380</text:p>
              </table:table-cell>
              <table:table-cell office:value-type="float" office:value="0.0645121193287756">
                <text:p>0.0645121193287756</text:p>
              </table:table-cell>
              <table:table-cell office:value-type="float" office:value="0.683405842137974">
                <text:p>0.683405842137974</text:p>
              </table:table-cell>
              <table:table-cell office:value-type="float" office:value="0.0950901180857676">
                <text:p>0.0950901180857676</text:p>
              </table:table-cell>
              <table:table-cell office:value-type="float" office:value="0.156991920447483">
                <text:p>0.156991920447483</text:p>
              </table:table-cell>
            </table:table-row>
            <table:table-row>
              <table:table-cell office:value-type="float" office:value="24473">
                <text:p>24470</text:p>
              </table:table-cell>
              <table:table-cell office:value-type="float" office:value="0.0603112840466926">
                <text:p>0.0603112840466926</text:p>
              </table:table-cell>
              <table:table-cell office:value-type="float" office:value="0.680204280155642">
                <text:p>0.680204280155642</text:p>
              </table:table-cell>
              <table:table-cell office:value-type="float" office:value="0.0983706225680934">
                <text:p>0.0983706225680934</text:p>
              </table:table-cell>
              <table:table-cell office:value-type="float" office:value="0.161113813229572">
                <text:p>0.161113813229572</text:p>
              </table:table-cell>
            </table:table-row>
            <table:table-row>
              <table:table-cell office:value-type="float" office:value="24563">
                <text:p>24560</text:p>
              </table:table-cell>
              <table:table-cell office:value-type="float" office:value="0.0595438175270108">
                <text:p>0.0595438175270108</text:p>
              </table:table-cell>
              <table:table-cell office:value-type="float" office:value="0.679951980792317">
                <text:p>0.679951980792317</text:p>
              </table:table-cell>
              <table:table-cell office:value-type="float" office:value="0.0984393757503001">
                <text:p>0.0984393757503001</text:p>
              </table:table-cell>
              <table:table-cell office:value-type="float" office:value="0.162064825930372">
                <text:p>0.162064825930372</text:p>
              </table:table-cell>
            </table:table-row>
            <table:table-row>
              <table:table-cell office:value-type="float" office:value="24654">
                <text:p>24650</text:p>
              </table:table-cell>
              <table:table-cell office:value-type="float" office:value="0.0595714622086179">
                <text:p>0.0595714622086179</text:p>
              </table:table-cell>
              <table:table-cell office:value-type="float" office:value="0.679420767600659">
                <text:p>0.679420767600659</text:p>
              </table:table-cell>
              <table:table-cell office:value-type="float" office:value="0.100070638097481">
                <text:p>0.100070638097481</text:p>
              </table:table-cell>
              <table:table-cell office:value-type="float" office:value="0.160937132093242">
                <text:p>0.160937132093242</text:p>
              </table:table-cell>
            </table:table-row>
            <table:table-row>
              <table:table-cell office:value-type="float" office:value="24746">
                <text:p>24750</text:p>
              </table:table-cell>
              <table:table-cell office:value-type="float" office:value="0.0611985192040722">
                <text:p>0.0611985192040722</text:p>
              </table:table-cell>
              <table:table-cell office:value-type="float" office:value="0.675034706154558">
                <text:p>0.675034706154558</text:p>
              </table:table-cell>
              <table:table-cell office:value-type="float" office:value="0.0993752892179547">
                <text:p>0.0993752892179547</text:p>
              </table:table-cell>
              <table:table-cell office:value-type="float" office:value="0.164391485423415">
                <text:p>0.164391485423415</text:p>
              </table:table-cell>
            </table:table-row>
            <table:table-row>
              <table:table-cell office:value-type="float" office:value="24838">
                <text:p>24840</text:p>
              </table:table-cell>
              <table:table-cell office:value-type="float" office:value="0.0580281690140845">
                <text:p>0.0580281690140845</text:p>
              </table:table-cell>
              <table:table-cell office:value-type="float" office:value="0.674591549295775">
                <text:p>0.674591549295775</text:p>
              </table:table-cell>
              <table:table-cell office:value-type="float" office:value="0.0997183098591549">
                <text:p>0.0997183098591549</text:p>
              </table:table-cell>
              <table:table-cell office:value-type="float" office:value="0.167661971830986">
                <text:p>0.167661971830986</text:p>
              </table:table-cell>
            </table:table-row>
            <table:table-row>
              <table:table-cell office:value-type="float" office:value="24929">
                <text:p>24930</text:p>
              </table:table-cell>
              <table:table-cell office:value-type="float" office:value="0.0574989068648885">
                <text:p>0.0574989068648885</text:p>
              </table:table-cell>
              <table:table-cell office:value-type="float" office:value="0.675120244862265">
                <text:p>0.675120244862265</text:p>
              </table:table-cell>
              <table:table-cell office:value-type="float" office:value="0.0978355924792304">
                <text:p>0.0978355924792304</text:p>
              </table:table-cell>
              <table:table-cell office:value-type="float" office:value="0.169545255793616">
                <text:p>0.169545255793616</text:p>
              </table:table-cell>
            </table:table-row>
            <table:table-row>
              <table:table-cell office:value-type="float" office:value="25020">
                <text:p>25020</text:p>
              </table:table-cell>
              <table:table-cell office:value-type="float" office:value="0.0567619866695334">
                <text:p>0.0567619866695334</text:p>
              </table:table-cell>
              <table:table-cell office:value-type="float" office:value="0.674371102988605">
                <text:p>0.674371102988605</text:p>
              </table:table-cell>
              <table:table-cell office:value-type="float" office:value="0.0960008600301011">
                <text:p>0.0960008600301011</text:p>
              </table:table-cell>
              <table:table-cell office:value-type="float" office:value="0.172866050311761">
                <text:p>0.172866050311761</text:p>
              </table:table-cell>
            </table:table-row>
            <table:table-row>
              <table:table-cell office:value-type="float" office:value="25112">
                <text:p>25110</text:p>
              </table:table-cell>
              <table:table-cell office:value-type="float" office:value="0.0573087071240106">
                <text:p>0.0573087071240106</text:p>
              </table:table-cell>
              <table:table-cell office:value-type="float" office:value="0.672401055408971">
                <text:p>0.672401055408971</text:p>
              </table:table-cell>
              <table:table-cell office:value-type="float" office:value="0.0946701846965699">
                <text:p>0.0946701846965699</text:p>
              </table:table-cell>
              <table:table-cell office:value-type="float" office:value="0.175620052770449">
                <text:p>0.175620052770449</text:p>
              </table:table-cell>
            </table:table-row>
            <table:table-row>
              <table:table-cell office:value-type="float" office:value="25204">
                <text:p>25200</text:p>
              </table:table-cell>
              <table:table-cell office:value-type="float" office:value="0.0562702646166719">
                <text:p>0.0562702646166719</text:p>
              </table:table-cell>
              <table:table-cell office:value-type="float" office:value="0.67576613324966">
                <text:p>0.67576613324966</text:p>
              </table:table-cell>
              <table:table-cell office:value-type="float" office:value="0.092981905658404">
                <text:p>0.092981905658404</text:p>
              </table:table-cell>
              <table:table-cell office:value-type="float" office:value="0.174981696475264">
                <text:p>0.174981696475264</text:p>
              </table:table-cell>
            </table:table-row>
            <table:table-row>
              <table:table-cell office:value-type="float" office:value="25294">
                <text:p>25290</text:p>
              </table:table-cell>
              <table:table-cell office:value-type="float" office:value="0.0536781372347002">
                <text:p>0.0536781372347002</text:p>
              </table:table-cell>
              <table:table-cell office:value-type="float" office:value="0.673913043478261">
                <text:p>0.673913043478261</text:p>
              </table:table-cell>
              <table:table-cell office:value-type="float" office:value="0.0909746548526685">
                <text:p>0.0909746548526685</text:p>
              </table:table-cell>
              <table:table-cell office:value-type="float" office:value="0.18143416443437">
                <text:p>0.18143416443437</text:p>
              </table:table-cell>
            </table:table-row>
            <table:table-row>
              <table:table-cell office:value-type="float" office:value="25385">
                <text:p>25390</text:p>
              </table:table-cell>
              <table:table-cell office:value-type="float" office:value="0.0503697781331201">
                <text:p>0.0503697781331201</text:p>
              </table:table-cell>
              <table:table-cell office:value-type="float" office:value="0.679292424545273">
                <text:p>0.679292424545273</text:p>
              </table:table-cell>
              <table:table-cell office:value-type="float" office:value="0.090745552668399">
                <text:p>0.090745552668399</text:p>
              </table:table-cell>
              <table:table-cell office:value-type="float" office:value="0.179592244653208">
                <text:p>0.179592244653208</text:p>
              </table:table-cell>
            </table:table-row>
            <table:table-row>
              <table:table-cell office:value-type="float" office:value="25477">
                <text:p>25480</text:p>
              </table:table-cell>
              <table:table-cell office:value-type="float" office:value="0.0483886766578509">
                <text:p>0.0483886766578509</text:p>
              </table:table-cell>
              <table:table-cell office:value-type="float" office:value="0.68028210402586">
                <text:p>0.68028210402586</text:p>
              </table:table-cell>
              <table:table-cell office:value-type="float" office:value="0.0880595552943481">
                <text:p>0.0880595552943481</text:p>
              </table:table-cell>
              <table:table-cell office:value-type="float" office:value="0.183269664021941">
                <text:p>0.183269664021941</text:p>
              </table:table-cell>
            </table:table-row>
            <table:table-row>
              <table:table-cell office:value-type="float" office:value="25569">
                <text:p>25570</text:p>
              </table:table-cell>
              <table:table-cell office:value-type="float" office:value="0.0454457364341085">
                <text:p>0.0454457364341085</text:p>
              </table:table-cell>
              <table:table-cell office:value-type="float" office:value="0.683914728682171">
                <text:p>0.683914728682171</text:p>
              </table:table-cell>
              <table:table-cell office:value-type="float" office:value="0.0872093023255814">
                <text:p>0.0872093023255814</text:p>
              </table:table-cell>
              <table:table-cell office:value-type="float" office:value="0.18343023255814">
                <text:p>0.18343023255814</text:p>
              </table:table-cell>
            </table:table-row>
            <table:table-row>
              <table:table-cell office:value-type="float" office:value="25659">
                <text:p>25660</text:p>
              </table:table-cell>
              <table:table-cell office:value-type="float" office:value="0.043356903609974">
                <text:p>0.043356903609974</text:p>
              </table:table-cell>
              <table:table-cell office:value-type="float" office:value="0.680870859694827">
                <text:p>0.680870859694827</text:p>
              </table:table-cell>
              <table:table-cell office:value-type="float" office:value="0.0805731298846297">
                <text:p>0.0805731298846297</text:p>
              </table:table-cell>
              <table:table-cell office:value-type="float" office:value="0.195199106810569">
                <text:p>0.195199106810569</text:p>
              </table:table-cell>
            </table:table-row>
            <table:table-row>
              <table:table-cell office:value-type="float" office:value="25750">
                <text:p>25750</text:p>
              </table:table-cell>
              <table:table-cell office:value-type="float" office:value="0.0434183954470351">
                <text:p>0.0434183954470351</text:p>
              </table:table-cell>
              <table:table-cell office:value-type="float" office:value="0.681659629153663">
                <text:p>0.681659629153663</text:p>
              </table:table-cell>
              <table:table-cell office:value-type="float" office:value="0.0795850927115844">
                <text:p>0.0795850927115844</text:p>
              </table:table-cell>
              <table:table-cell office:value-type="float" office:value="0.195336882687718">
                <text:p>0.195336882687718</text:p>
              </table:table-cell>
            </table:table-row>
            <table:table-row>
              <table:table-cell office:value-type="float" office:value="25842">
                <text:p>25840</text:p>
              </table:table-cell>
              <table:table-cell office:value-type="float" office:value="0.0402142338416848">
                <text:p>0.0402142338416848</text:p>
              </table:table-cell>
              <table:table-cell office:value-type="float" office:value="0.682280319535222">
                <text:p>0.682280319535222</text:p>
              </table:table-cell>
              <table:table-cell office:value-type="float" office:value="0.0790668119099492">
                <text:p>0.0790668119099492</text:p>
              </table:table-cell>
              <table:table-cell office:value-type="float" office:value="0.198438634713145">
                <text:p>0.198438634713145</text:p>
              </table:table-cell>
            </table:table-row>
            <table:table-row>
              <table:table-cell office:value-type="float" office:value="25934">
                <text:p>25930</text:p>
              </table:table-cell>
              <table:table-cell office:value-type="float" office:value="0.0446240337315531">
                <text:p>0.0446240337315531</text:p>
              </table:table-cell>
              <table:table-cell office:value-type="float" office:value="0.679111033028812">
                <text:p>0.679111033028812</text:p>
              </table:table-cell>
              <table:table-cell office:value-type="float" office:value="0.0756324666198173">
                <text:p>0.0756324666198173</text:p>
              </table:table-cell>
              <table:table-cell office:value-type="float" office:value="0.200632466619817">
                <text:p>0.200632466619817</text:p>
              </table:table-cell>
            </table:table-row>
            <table:table-row>
              <table:table-cell office:value-type="float" office:value="26024">
                <text:p>26020</text:p>
              </table:table-cell>
              <table:table-cell office:value-type="float" office:value="0.0453882453882454">
                <text:p>0.0453882453882454</text:p>
              </table:table-cell>
              <table:table-cell office:value-type="float" office:value="0.674903474903475">
                <text:p>0.674903474903475</text:p>
              </table:table-cell>
              <table:table-cell office:value-type="float" office:value="0.0724152724152724">
                <text:p>0.0724152724152724</text:p>
              </table:table-cell>
              <table:table-cell office:value-type="float" office:value="0.207293007293007">
                <text:p>0.207293007293007</text:p>
              </table:table-cell>
            </table:table-row>
            <table:table-row>
              <table:table-cell office:value-type="float" office:value="26115">
                <text:p>26120</text:p>
              </table:table-cell>
              <table:table-cell office:value-type="float" office:value="0.0476310695952201">
                <text:p>0.0476310695952201</text:p>
              </table:table-cell>
              <table:table-cell office:value-type="float" office:value="0.676091895985862">
                <text:p>0.676091895985862</text:p>
              </table:table-cell>
              <table:table-cell office:value-type="float" office:value="0.0706892198939662">
                <text:p>0.0706892198939662</text:p>
              </table:table-cell>
              <table:table-cell office:value-type="float" office:value="0.205587814524952">
                <text:p>0.205587814524952</text:p>
              </table:table-cell>
            </table:table-row>
            <table:table-row>
              <table:table-cell office:value-type="float" office:value="26207">
                <text:p>26210</text:p>
              </table:table-cell>
              <table:table-cell office:value-type="float" office:value="0.0484377583071582">
                <text:p>0.0484377583071582</text:p>
              </table:table-cell>
              <table:table-cell office:value-type="float" office:value="0.675070259547033">
                <text:p>0.675070259547033</text:p>
              </table:table-cell>
              <table:table-cell office:value-type="float" office:value="0.0691849892544222">
                <text:p>0.0691849892544222</text:p>
              </table:table-cell>
              <table:table-cell office:value-type="float" office:value="0.207306992891387">
                <text:p>0.207306992891387</text:p>
              </table:table-cell>
            </table:table-row>
            <table:table-row>
              <table:table-cell office:value-type="float" office:value="26299">
                <text:p>26300</text:p>
              </table:table-cell>
              <table:table-cell office:value-type="float" office:value="0.0503944614393818">
                <text:p>0.0503944614393818</text:p>
              </table:table-cell>
              <table:table-cell office:value-type="float" office:value="0.668088874577363">
                <text:p>0.668088874577363</text:p>
              </table:table-cell>
              <table:table-cell office:value-type="float" office:value="0.0706005474158751">
                <text:p>0.0706005474158751</text:p>
              </table:table-cell>
              <table:table-cell office:value-type="float" office:value="0.21091611656738">
                <text:p>0.21091611656738</text:p>
              </table:table-cell>
            </table:table-row>
            <table:table-row>
              <table:table-cell office:value-type="float" office:value="26390">
                <text:p>26390</text:p>
              </table:table-cell>
              <table:table-cell office:value-type="float" office:value="0.0502819922154262">
                <text:p>0.0502819922154262</text:p>
              </table:table-cell>
              <table:table-cell office:value-type="float" office:value="0.669552784176662">
                <text:p>0.669552784176662</text:p>
              </table:table-cell>
              <table:table-cell office:value-type="float" office:value="0.0713321153387878">
                <text:p>0.0713321153387878</text:p>
              </table:table-cell>
              <table:table-cell office:value-type="float" office:value="0.208833108269124">
                <text:p>0.208833108269124</text:p>
              </table:table-cell>
            </table:table-row>
            <table:table-row>
              <table:table-cell office:value-type="float" office:value="26481">
                <text:p>26480</text:p>
              </table:table-cell>
              <table:table-cell office:value-type="float" office:value="0.0513139480640647">
                <text:p>0.0513139480640647</text:p>
              </table:table-cell>
              <table:table-cell office:value-type="float" office:value="0.672057222826932">
                <text:p>0.672057222826932</text:p>
              </table:table-cell>
              <table:table-cell office:value-type="float" office:value="0.065308661172446">
                <text:p>0.065308661172446</text:p>
              </table:table-cell>
              <table:table-cell office:value-type="float" office:value="0.211320167936557">
                <text:p>0.211320167936557</text:p>
              </table:table-cell>
            </table:table-row>
            <table:table-row>
              <table:table-cell office:value-type="float" office:value="26573">
                <text:p>26570</text:p>
              </table:table-cell>
              <table:table-cell office:value-type="float" office:value="0.053293636025307">
                <text:p>0.053293636025307</text:p>
              </table:table-cell>
              <table:table-cell office:value-type="float" office:value="0.67353926311872">
                <text:p>0.67353926311872</text:p>
              </table:table-cell>
              <table:table-cell office:value-type="float" office:value="0.0642352065500558">
                <text:p>0.0642352065500558</text:p>
              </table:table-cell>
              <table:table-cell office:value-type="float" office:value="0.208931894305917">
                <text:p>0.208931894305917</text:p>
              </table:table-cell>
            </table:table-row>
            <table:table-row>
              <table:table-cell office:value-type="float" office:value="26665">
                <text:p>26670</text:p>
              </table:table-cell>
              <table:table-cell office:value-type="float" office:value="0.0594997108155003">
                <text:p>0.0594997108155003</text:p>
              </table:table-cell>
              <table:table-cell office:value-type="float" office:value="0.668883747831116">
                <text:p>0.668883747831116</text:p>
              </table:table-cell>
              <table:table-cell office:value-type="float" office:value="0.0644881434355119">
                <text:p>0.0644881434355119</text:p>
              </table:table-cell>
              <table:table-cell office:value-type="float" office:value="0.207128397917872">
                <text:p>0.207128397917872</text:p>
              </table:table-cell>
            </table:table-row>
            <table:table-row>
              <table:table-cell office:value-type="float" office:value="26755">
                <text:p>26760</text:p>
              </table:table-cell>
              <table:table-cell office:value-type="float" office:value="0.0590377477414385">
                <text:p>0.0590377477414385</text:p>
              </table:table-cell>
              <table:table-cell office:value-type="float" office:value="0.671195461867078">
                <text:p>0.671195461867078</text:p>
              </table:table-cell>
              <table:table-cell office:value-type="float" office:value="0.0624693605994818">
                <text:p>0.0624693605994818</text:p>
              </table:table-cell>
              <table:table-cell office:value-type="float" office:value="0.207297429792002">
                <text:p>0.207297429792002</text:p>
              </table:table-cell>
            </table:table-row>
            <table:table-row>
              <table:table-cell office:value-type="float" office:value="26846">
                <text:p>26850</text:p>
              </table:table-cell>
              <table:table-cell office:value-type="float" office:value="0.0584428994286501">
                <text:p>0.0584428994286501</text:p>
              </table:table-cell>
              <table:table-cell office:value-type="float" office:value="0.674124044881944">
                <text:p>0.674124044881944</text:p>
              </table:table-cell>
              <table:table-cell office:value-type="float" office:value="0.059131272802368">
                <text:p>0.059131272802368</text:p>
              </table:table-cell>
              <table:table-cell office:value-type="float" office:value="0.208301782887038">
                <text:p>0.208301782887038</text:p>
              </table:table-cell>
            </table:table-row>
            <table:table-row>
              <table:table-cell office:value-type="float" office:value="26938">
                <text:p>26940</text:p>
              </table:table-cell>
              <table:table-cell office:value-type="float" office:value="0.0590984974958264">
                <text:p>0.0590984974958264</text:p>
              </table:table-cell>
              <table:table-cell office:value-type="float" office:value="0.676060100166945">
                <text:p>0.676060100166945</text:p>
              </table:table-cell>
              <table:table-cell office:value-type="float" office:value="0.0588313856427379">
                <text:p>0.0588313856427379</text:p>
              </table:table-cell>
              <table:table-cell office:value-type="float" office:value="0.206010016694491">
                <text:p>0.206010016694491</text:p>
              </table:table-cell>
            </table:table-row>
            <table:table-row>
              <table:table-cell office:value-type="float" office:value="27030">
                <text:p>27030</text:p>
              </table:table-cell>
              <table:table-cell office:value-type="float" office:value="0.0607245243679958">
                <text:p>0.0607245243679958</text:p>
              </table:table-cell>
              <table:table-cell office:value-type="float" office:value="0.671813917122752">
                <text:p>0.671813917122752</text:p>
              </table:table-cell>
              <table:table-cell office:value-type="float" office:value="0.0597471983320302">
                <text:p>0.0597471983320302</text:p>
              </table:table-cell>
              <table:table-cell office:value-type="float" office:value="0.207714360177222">
                <text:p>0.207714360177222</text:p>
              </table:table-cell>
            </table:table-row>
            <table:table-row>
              <table:table-cell office:value-type="float" office:value="27120">
                <text:p>27120</text:p>
              </table:table-cell>
              <table:table-cell office:value-type="float" office:value="0.0607411180440596">
                <text:p>0.0607411180440596</text:p>
              </table:table-cell>
              <table:table-cell office:value-type="float" office:value="0.665987520692729">
                <text:p>0.665987520692729</text:p>
              </table:table-cell>
              <table:table-cell office:value-type="float" office:value="0.0604227683687763">
                <text:p>0.0604227683687763</text:p>
              </table:table-cell>
              <table:table-cell office:value-type="float" office:value="0.212848592894435">
                <text:p>0.212848592894435</text:p>
              </table:table-cell>
            </table:table-row>
            <table:table-row>
              <table:table-cell office:value-type="float" office:value="27211">
                <text:p>27210</text:p>
              </table:table-cell>
              <table:table-cell office:value-type="float" office:value="0.0622771425058404">
                <text:p>0.0622771425058404</text:p>
              </table:table-cell>
              <table:table-cell office:value-type="float" office:value="0.66396163777204">
                <text:p>0.66396163777204</text:p>
              </table:table-cell>
              <table:table-cell office:value-type="float" office:value="0.0590188122464036">
                <text:p>0.0590188122464036</text:p>
              </table:table-cell>
              <table:table-cell office:value-type="float" office:value="0.214742407475716">
                <text:p>0.214742407475716</text:p>
              </table:table-cell>
            </table:table-row>
            <table:table-row>
              <table:table-cell office:value-type="float" office:value="27303">
                <text:p>27300</text:p>
              </table:table-cell>
              <table:table-cell office:value-type="float" office:value="0.0542056074766355">
                <text:p>0.0542056074766355</text:p>
              </table:table-cell>
              <table:table-cell office:value-type="float" office:value="0.666807356044619">
                <text:p>0.666807356044619</text:p>
              </table:table-cell>
              <table:table-cell office:value-type="float" office:value="0.0600542659029243">
                <text:p>0.0600542659029243</text:p>
              </table:table-cell>
              <table:table-cell office:value-type="float" office:value="0.218932770575821">
                <text:p>0.218932770575821</text:p>
              </table:table-cell>
            </table:table-row>
            <table:table-row>
              <table:table-cell office:value-type="float" office:value="27395">
                <text:p>27400</text:p>
              </table:table-cell>
              <table:table-cell office:value-type="float" office:value="0.0473081260758592">
                <text:p>0.0473081260758592</text:p>
              </table:table-cell>
              <table:table-cell office:value-type="float" office:value="0.665281652519736">
                <text:p>0.665281652519736</text:p>
              </table:table-cell>
              <table:table-cell office:value-type="float" office:value="0.0597732533982311">
                <text:p>0.0597732533982311</text:p>
              </table:table-cell>
              <table:table-cell office:value-type="float" office:value="0.227636968006173">
                <text:p>0.227636968006173</text:p>
              </table:table-cell>
            </table:table-row>
            <table:table-row>
              <table:table-cell office:value-type="float" office:value="27485">
                <text:p>27490</text:p>
              </table:table-cell>
              <table:table-cell office:value-type="float" office:value="0.0489099417874672">
                <text:p>0.0489099417874672</text:p>
              </table:table-cell>
              <table:table-cell office:value-type="float" office:value="0.659742038580071">
                <text:p>0.659742038580071</text:p>
              </table:table-cell>
              <table:table-cell office:value-type="float" office:value="0.0572423239356238">
                <text:p>0.0572423239356238</text:p>
              </table:table-cell>
              <table:table-cell office:value-type="float" office:value="0.234105695696838">
                <text:p>0.234105695696838</text:p>
              </table:table-cell>
            </table:table-row>
            <table:table-row>
              <table:table-cell office:value-type="float" office:value="27576">
                <text:p>27580</text:p>
              </table:table-cell>
              <table:table-cell office:value-type="float" office:value="0.0565284859232986">
                <text:p>0.0565284859232986</text:p>
              </table:table-cell>
              <table:table-cell office:value-type="float" office:value="0.657282199068943">
                <text:p>0.657282199068943</text:p>
              </table:table-cell>
              <table:table-cell office:value-type="float" office:value="0.0587452892928397">
                <text:p>0.0587452892928397</text:p>
              </table:table-cell>
              <table:table-cell office:value-type="float" office:value="0.227444025714919">
                <text:p>0.227444025714919</text:p>
              </table:table-cell>
            </table:table-row>
            <table:table-row>
              <table:table-cell office:value-type="float" office:value="27668">
                <text:p>27670</text:p>
              </table:table-cell>
              <table:table-cell office:value-type="float" office:value="0.0580776876376726">
                <text:p>0.0580776876376726</text:p>
              </table:table-cell>
              <table:table-cell office:value-type="float" office:value="0.657228818567668">
                <text:p>0.657228818567668</text:p>
              </table:table-cell>
              <table:table-cell office:value-type="float" office:value="0.0584000429807124">
                <text:p>0.0584000429807124</text:p>
              </table:table-cell>
              <table:table-cell office:value-type="float" office:value="0.226293450813947">
                <text:p>0.226293450813947</text:p>
              </table:table-cell>
            </table:table-row>
            <table:table-row>
              <table:table-cell office:value-type="float" office:value="27760">
                <text:p>27760</text:p>
              </table:table-cell>
              <table:table-cell office:value-type="float" office:value="0.0593206992493044">
                <text:p>0.0593206992493044</text:p>
              </table:table-cell>
              <table:table-cell office:value-type="float" office:value="0.658144784503124">
                <text:p>0.658144784503124</text:p>
              </table:table-cell>
              <table:table-cell office:value-type="float" office:value="0.0570633629061893">
                <text:p>0.0570633629061893</text:p>
              </table:table-cell>
              <table:table-cell office:value-type="float" office:value="0.225471153341383">
                <text:p>0.225471153341383</text:p>
              </table:table-cell>
            </table:table-row>
            <table:table-row>
              <table:table-cell office:value-type="float" office:value="27851">
                <text:p>27850</text:p>
              </table:table-cell>
              <table:table-cell office:value-type="float" office:value="0.0591122823334883">
                <text:p>0.0591122823334883</text:p>
              </table:table-cell>
              <table:table-cell office:value-type="float" office:value="0.659949361856043">
                <text:p>0.659949361856043</text:p>
              </table:table-cell>
              <table:table-cell office:value-type="float" office:value="0.0568387330129696">
                <text:p>0.0568387330129696</text:p>
              </table:table-cell>
              <table:table-cell office:value-type="float" office:value="0.224099622797499">
                <text:p>0.224099622797499</text:p>
              </table:table-cell>
            </table:table-row>
            <table:table-row>
              <table:table-cell office:value-type="float" office:value="27942">
                <text:p>27940</text:p>
              </table:table-cell>
              <table:table-cell office:value-type="float" office:value="0.0582146824194688">
                <text:p>0.0582146824194688</text:p>
              </table:table-cell>
              <table:table-cell office:value-type="float" office:value="0.659598101585378">
                <text:p>0.659598101585378</text:p>
              </table:table-cell>
              <table:table-cell office:value-type="float" office:value="0.0562960718974048">
                <text:p>0.0562960718974048</text:p>
              </table:table-cell>
              <table:table-cell office:value-type="float" office:value="0.225891144097748">
                <text:p>0.225891144097748</text:p>
              </table:table-cell>
            </table:table-row>
            <table:table-row>
              <table:table-cell office:value-type="float" office:value="28034">
                <text:p>28030</text:p>
              </table:table-cell>
              <table:table-cell office:value-type="float" office:value="0.0571811813800984">
                <text:p>0.0571811813800984</text:p>
              </table:table-cell>
              <table:table-cell office:value-type="float" office:value="0.660589199662179">
                <text:p>0.660589199662179</text:p>
              </table:table-cell>
              <table:table-cell office:value-type="float" office:value="0.0567340652789508">
                <text:p>0.0567340652789508</text:p>
              </table:table-cell>
              <table:table-cell office:value-type="float" office:value="0.225495553678772">
                <text:p>0.225495553678772</text:p>
              </table:table-cell>
            </table:table-row>
            <table:table-row>
              <table:table-cell office:value-type="float" office:value="28126">
                <text:p>28130</text:p>
              </table:table-cell>
              <table:table-cell office:value-type="float" office:value="0.0611722672846659">
                <text:p>0.0611722672846659</text:p>
              </table:table-cell>
              <table:table-cell office:value-type="float" office:value="0.658555426805717">
                <text:p>0.658555426805717</text:p>
              </table:table-cell>
              <table:table-cell office:value-type="float" office:value="0.0569235225955968">
                <text:p>0.0569235225955968</text:p>
              </table:table-cell>
              <table:table-cell office:value-type="float" office:value="0.223348783314021">
                <text:p>0.223348783314021</text:p>
              </table:table-cell>
            </table:table-row>
            <table:table-row>
              <table:table-cell office:value-type="float" office:value="28216">
                <text:p>28220</text:p>
              </table:table-cell>
              <table:table-cell office:value-type="float" office:value="0.0636837900079899">
                <text:p>0.0636837900079899</text:p>
              </table:table-cell>
              <table:table-cell office:value-type="float" office:value="0.658222493772618">
                <text:p>0.658222493772618</text:p>
              </table:table-cell>
              <table:table-cell office:value-type="float" office:value="0.0569629177045636">
                <text:p>0.0569629177045636</text:p>
              </table:table-cell>
              <table:table-cell office:value-type="float" office:value="0.221130798514828">
                <text:p>0.221130798514828</text:p>
              </table:table-cell>
            </table:table-row>
            <table:table-row>
              <table:table-cell office:value-type="float" office:value="28307">
                <text:p>28310</text:p>
              </table:table-cell>
              <table:table-cell office:value-type="float" office:value="0.0646149625022864">
                <text:p>0.0646149625022864</text:p>
              </table:table-cell>
              <table:table-cell office:value-type="float" office:value="0.658450704225352">
                <text:p>0.658450704225352</text:p>
              </table:table-cell>
              <table:table-cell office:value-type="float" office:value="0.0556520943844888">
                <text:p>0.0556520943844888</text:p>
              </table:table-cell>
              <table:table-cell office:value-type="float" office:value="0.221282238887873">
                <text:p>0.221282238887873</text:p>
              </table:table-cell>
            </table:table-row>
            <table:table-row>
              <table:table-cell office:value-type="float" office:value="28399">
                <text:p>28400</text:p>
              </table:table-cell>
              <table:table-cell office:value-type="float" office:value="0.0625055491432123">
                <text:p>0.0625055491432123</text:p>
              </table:table-cell>
              <table:table-cell office:value-type="float" office:value="0.660703187427861">
                <text:p>0.660703187427861</text:p>
              </table:table-cell>
              <table:table-cell office:value-type="float" office:value="0.0544703897718192">
                <text:p>0.0544703897718192</text:p>
              </table:table-cell>
              <table:table-cell office:value-type="float" office:value="0.222320873657107">
                <text:p>0.222320873657107</text:p>
              </table:table-cell>
            </table:table-row>
            <table:table-row>
              <table:table-cell office:value-type="float" office:value="28491">
                <text:p>28490</text:p>
              </table:table-cell>
              <table:table-cell office:value-type="float" office:value="0.0626712477710608">
                <text:p>0.0626712477710608</text:p>
              </table:table-cell>
              <table:table-cell office:value-type="float" office:value="0.661027269168878">
                <text:p>0.661027269168878</text:p>
              </table:table-cell>
              <table:table-cell office:value-type="float" office:value="0.0544078632627321">
                <text:p>0.0544078632627321</text:p>
              </table:table-cell>
              <table:table-cell office:value-type="float" office:value="0.22189361979733">
                <text:p>0.22189361979733</text:p>
              </table:table-cell>
            </table:table-row>
            <table:table-row>
              <table:table-cell office:value-type="float" office:value="28581">
                <text:p>28580</text:p>
              </table:table-cell>
              <table:table-cell office:value-type="float" office:value="0.0673544707263882">
                <text:p>0.0673544707263882</text:p>
              </table:table-cell>
              <table:table-cell office:value-type="float" office:value="0.661759771850361">
                <text:p>0.661759771850361</text:p>
              </table:table-cell>
              <table:table-cell office:value-type="float" office:value="0.0542694178829056">
                <text:p>0.0542694178829056</text:p>
              </table:table-cell>
              <table:table-cell office:value-type="float" office:value="0.216616339540346">
                <text:p>0.216616339540346</text:p>
              </table:table-cell>
            </table:table-row>
            <table:table-row>
              <table:table-cell office:value-type="float" office:value="28672">
                <text:p>28670</text:p>
              </table:table-cell>
              <table:table-cell office:value-type="float" office:value="0.0675719895287958">
                <text:p>0.0675719895287958</text:p>
              </table:table-cell>
              <table:table-cell office:value-type="float" office:value="0.661199280104712">
                <text:p>0.661199280104712</text:p>
              </table:table-cell>
              <table:table-cell office:value-type="float" office:value="0.0539103403141361">
                <text:p>0.0539103403141361</text:p>
              </table:table-cell>
              <table:table-cell office:value-type="float" office:value="0.217318390052356">
                <text:p>0.217318390052356</text:p>
              </table:table-cell>
            </table:table-row>
            <table:table-row>
              <table:table-cell office:value-type="float" office:value="28764">
                <text:p>28760</text:p>
              </table:table-cell>
              <table:table-cell office:value-type="float" office:value="0.0696675679974551">
                <text:p>0.0696675679974551</text:p>
              </table:table-cell>
              <table:table-cell office:value-type="float" office:value="0.65957531414029">
                <text:p>0.65957531414029</text:p>
              </table:table-cell>
              <table:table-cell office:value-type="float" office:value="0.0539207889295371">
                <text:p>0.0539207889295371</text:p>
              </table:table-cell>
              <table:table-cell office:value-type="float" office:value="0.216836328932718">
                <text:p>0.216836328932718</text:p>
              </table:table-cell>
            </table:table-row>
            <table:table-row>
              <table:table-cell office:value-type="float" office:value="28856">
                <text:p>28860</text:p>
              </table:table-cell>
              <table:table-cell office:value-type="float" office:value="0.0682496029747841">
                <text:p>0.0682496029747841</text:p>
              </table:table-cell>
              <table:table-cell office:value-type="float" office:value="0.661269706007669">
                <text:p>0.661269706007669</text:p>
              </table:table-cell>
              <table:table-cell office:value-type="float" office:value="0.053569353526746">
                <text:p>0.053569353526746</text:p>
              </table:table-cell>
              <table:table-cell office:value-type="float" office:value="0.216911337490801">
                <text:p>0.216911337490801</text:p>
              </table:table-cell>
            </table:table-row>
            <table:table-row>
              <table:table-cell office:value-type="float" office:value="28946">
                <text:p>28950</text:p>
              </table:table-cell>
              <table:table-cell office:value-type="float" office:value="0.069202843745273">
                <text:p>0.069202843745273</text:p>
              </table:table-cell>
              <table:table-cell office:value-type="float" office:value="0.660149750415973">
                <text:p>0.660149750415973</text:p>
              </table:table-cell>
              <table:table-cell office:value-type="float" office:value="0.0542278021479353">
                <text:p>0.0542278021479353</text:p>
              </table:table-cell>
              <table:table-cell office:value-type="float" office:value="0.216419603690818">
                <text:p>0.216419603690818</text:p>
              </table:table-cell>
            </table:table-row>
            <table:table-row>
              <table:table-cell office:value-type="float" office:value="29037">
                <text:p>29040</text:p>
              </table:table-cell>
              <table:table-cell office:value-type="float" office:value="0.0686310529796458">
                <text:p>0.0686310529796458</text:p>
              </table:table-cell>
              <table:table-cell office:value-type="float" office:value="0.659857447277537">
                <text:p>0.659857447277537</text:p>
              </table:table-cell>
              <table:table-cell office:value-type="float" office:value="0.0536777132779778">
                <text:p>0.0536777132779778</text:p>
              </table:table-cell>
              <table:table-cell office:value-type="float" office:value="0.217833786464839">
                <text:p>0.217833786464839</text:p>
              </table:table-cell>
            </table:table-row>
            <table:table-row>
              <table:table-cell office:value-type="float" office:value="29129">
                <text:p>29130</text:p>
              </table:table-cell>
              <table:table-cell office:value-type="float" office:value="0.065236818588025">
                <text:p>0.065236818588025</text:p>
              </table:table-cell>
              <table:table-cell office:value-type="float" office:value="0.66076854334227">
                <text:p>0.66076854334227</text:p>
              </table:table-cell>
              <table:table-cell office:value-type="float" office:value="0.0546916890080429">
                <text:p>0.0546916890080429</text:p>
              </table:table-cell>
              <table:table-cell office:value-type="float" office:value="0.219302949061662">
                <text:p>0.219302949061662</text:p>
              </table:table-cell>
            </table:table-row>
            <table:table-row>
              <table:table-cell office:value-type="float" office:value="29221">
                <text:p>29220</text:p>
              </table:table-cell>
              <table:table-cell office:value-type="float" office:value="0.0629194919629642">
                <text:p>0.0629194919629642</text:p>
              </table:table-cell>
              <table:table-cell office:value-type="float" office:value="0.661824940625753">
                <text:p>0.661824940625753</text:p>
              </table:table-cell>
              <table:table-cell office:value-type="float" office:value="0.0552438646611365">
                <text:p>0.0552438646611365</text:p>
              </table:table-cell>
              <table:table-cell office:value-type="float" office:value="0.220011702750146">
                <text:p>0.220011702750146</text:p>
              </table:table-cell>
            </table:table-row>
            <table:table-row>
              <table:table-cell office:value-type="float" office:value="29312">
                <text:p>29310</text:p>
              </table:table-cell>
              <table:table-cell office:value-type="float" office:value="0.0526009582477755">
                <text:p>0.0526009582477755</text:p>
              </table:table-cell>
              <table:table-cell office:value-type="float" office:value="0.664750171115674">
                <text:p>0.664750171115674</text:p>
              </table:table-cell>
              <table:table-cell office:value-type="float" office:value="0.0564681724845996">
                <text:p>0.0564681724845996</text:p>
              </table:table-cell>
              <table:table-cell office:value-type="float" office:value="0.226180698151951">
                <text:p>0.226180698151951</text:p>
              </table:table-cell>
            </table:table-row>
            <table:table-row>
              <table:table-cell office:value-type="float" office:value="29403">
                <text:p>29400</text:p>
              </table:table-cell>
              <table:table-cell office:value-type="float" office:value="0.0536293257460465">
                <text:p>0.0536293257460465</text:p>
              </table:table-cell>
              <table:table-cell office:value-type="float" office:value="0.659630781446437">
                <text:p>0.659630781446437</text:p>
              </table:table-cell>
              <table:table-cell office:value-type="float" office:value="0.0554820353338186">
                <text:p>0.0554820353338186</text:p>
              </table:table-cell>
              <table:table-cell office:value-type="float" office:value="0.231257857473698">
                <text:p>0.231257857473698</text:p>
              </table:table-cell>
            </table:table-row>
            <table:table-row>
              <table:table-cell office:value-type="float" office:value="29495">
                <text:p>29500</text:p>
              </table:table-cell>
              <table:table-cell office:value-type="float" office:value="0.0530346361614236">
                <text:p>0.0530346361614236</text:p>
              </table:table-cell>
              <table:table-cell office:value-type="float" office:value="0.662980616460121">
                <text:p>0.662980616460121</text:p>
              </table:table-cell>
              <table:table-cell office:value-type="float" office:value="0.0567524626628535">
                <text:p>0.0567524626628535</text:p>
              </table:table-cell>
              <table:table-cell office:value-type="float" office:value="0.227232284715602">
                <text:p>0.227232284715602</text:p>
              </table:table-cell>
            </table:table-row>
            <table:table-row>
              <table:table-cell office:value-type="float" office:value="29587">
                <text:p>29590</text:p>
              </table:table-cell>
              <table:table-cell office:value-type="float" office:value="0.0521064986409686">
                <text:p>0.0521064986409686</text:p>
              </table:table-cell>
              <table:table-cell office:value-type="float" office:value="0.661539411910057">
                <text:p>0.661539411910057</text:p>
              </table:table-cell>
              <table:table-cell office:value-type="float" office:value="0.0570793180133432">
                <text:p>0.0570793180133432</text:p>
              </table:table-cell>
              <table:table-cell office:value-type="float" office:value="0.229274771435631">
                <text:p>0.229274771435631</text:p>
              </table:table-cell>
            </table:table-row>
            <table:table-row>
              <table:table-cell office:value-type="float" office:value="29677">
                <text:p>29680</text:p>
              </table:table-cell>
              <table:table-cell office:value-type="float" office:value="0.0473535058049182">
                <text:p>0.0473535058049182</text:p>
              </table:table-cell>
              <table:table-cell office:value-type="float" office:value="0.663467105463632">
                <text:p>0.663467105463632</text:p>
              </table:table-cell>
              <table:table-cell office:value-type="float" office:value="0.0590547582045891">
                <text:p>0.0590547582045891</text:p>
              </table:table-cell>
              <table:table-cell office:value-type="float" office:value="0.230124630526861">
                <text:p>0.230124630526861</text:p>
              </table:table-cell>
            </table:table-row>
            <table:table-row>
              <table:table-cell office:value-type="float" office:value="29768">
                <text:p>29770</text:p>
              </table:table-cell>
              <table:table-cell office:value-type="float" office:value="0.0467146846979274">
                <text:p>0.0467146846979274</text:p>
              </table:table-cell>
              <table:table-cell office:value-type="float" office:value="0.664736145818021">
                <text:p>0.664736145818021</text:p>
              </table:table-cell>
              <table:table-cell office:value-type="float" office:value="0.0581508158165515">
                <text:p>0.0581508158165515</text:p>
              </table:table-cell>
              <table:table-cell office:value-type="float" office:value="0.2303983536675">
                <text:p>0.2303983536675</text:p>
              </table:table-cell>
            </table:table-row>
            <table:table-row>
              <table:table-cell office:value-type="float" office:value="29860">
                <text:p>29860</text:p>
              </table:table-cell>
              <table:table-cell office:value-type="float" office:value="0.0444681096016578">
                <text:p>0.0444681096016578</text:p>
              </table:table-cell>
              <table:table-cell office:value-type="float" office:value="0.6648629979277">
                <text:p>0.6648629979277</text:p>
              </table:table-cell>
              <table:table-cell office:value-type="float" office:value="0.0600103615012664">
                <text:p>0.0600103615012664</text:p>
              </table:table-cell>
              <table:table-cell office:value-type="float" office:value="0.230658530969376">
                <text:p>0.230658530969376</text:p>
              </table:table-cell>
            </table:table-row>
            <table:table-row>
              <table:table-cell office:value-type="float" office:value="29952">
                <text:p>29950</text:p>
              </table:table-cell>
              <table:table-cell office:value-type="float" office:value="0.0382169238228332">
                <text:p>0.0382169238228332</text:p>
              </table:table-cell>
              <table:table-cell office:value-type="float" office:value="0.666999401078059">
                <text:p>0.666999401078059</text:p>
              </table:table-cell>
              <table:table-cell office:value-type="float" office:value="0.0609759575621025">
                <text:p>0.0609759575621025</text:p>
              </table:table-cell>
              <table:table-cell office:value-type="float" office:value="0.233807717537005">
                <text:p>0.233807717537005</text:p>
              </table:table-cell>
            </table:table-row>
            <table:table-row>
              <table:table-cell office:value-type="float" office:value="30042">
                <text:p>30040</text:p>
              </table:table-cell>
              <table:table-cell office:value-type="float" office:value="0.0379233137419535">
                <text:p>0.0379233137419535</text:p>
              </table:table-cell>
              <table:table-cell office:value-type="float" office:value="0.667338371116709">
                <text:p>0.667338371116709</text:p>
              </table:table-cell>
              <table:table-cell office:value-type="float" office:value="0.0623285754268122">
                <text:p>0.0623285754268122</text:p>
              </table:table-cell>
              <table:table-cell office:value-type="float" office:value="0.232409739714526">
                <text:p>0.232409739714526</text:p>
              </table:table-cell>
            </table:table-row>
            <table:table-row>
              <table:table-cell office:value-type="float" office:value="30133">
                <text:p>30130</text:p>
              </table:table-cell>
              <table:table-cell office:value-type="float" office:value="0.0360644065940084">
                <text:p>0.0360644065940084</text:p>
              </table:table-cell>
              <table:table-cell office:value-type="float" office:value="0.665836026069336">
                <text:p>0.665836026069336</text:p>
              </table:table-cell>
              <table:table-cell office:value-type="float" office:value="0.0625718823593844">
                <text:p>0.0625718823593844</text:p>
              </table:table-cell>
              <table:table-cell office:value-type="float" office:value="0.235527684977271">
                <text:p>0.235527684977271</text:p>
              </table:table-cell>
            </table:table-row>
            <table:table-row>
              <table:table-cell office:value-type="float" office:value="30225">
                <text:p>30230</text:p>
              </table:table-cell>
              <table:table-cell office:value-type="float" office:value="0.0342637202917665">
                <text:p>0.0342637202917665</text:p>
              </table:table-cell>
              <table:table-cell office:value-type="float" office:value="0.661104083115764">
                <text:p>0.661104083115764</text:p>
              </table:table-cell>
              <table:table-cell office:value-type="float" office:value="0.0641940085592011">
                <text:p>0.0641940085592011</text:p>
              </table:table-cell>
              <table:table-cell office:value-type="float" office:value="0.240438188033268">
                <text:p>0.240438188033268</text:p>
              </table:table-cell>
            </table:table-row>
            <table:table-row>
              <table:table-cell office:value-type="float" office:value="30317">
                <text:p>30320</text:p>
              </table:table-cell>
              <table:table-cell office:value-type="float" office:value="0.0346505845632968">
                <text:p>0.0346505845632968</text:p>
              </table:table-cell>
              <table:table-cell office:value-type="float" office:value="0.662804845791673">
                <text:p>0.662804845791673</text:p>
              </table:table-cell>
              <table:table-cell office:value-type="float" office:value="0.0638258477490346">
                <text:p>0.0638258477490346</text:p>
              </table:table-cell>
              <table:table-cell office:value-type="float" office:value="0.238718721895995">
                <text:p>0.238718721895995</text:p>
              </table:table-cell>
            </table:table-row>
            <table:table-row>
              <table:table-cell office:value-type="float" office:value="30407">
                <text:p>30410</text:p>
              </table:table-cell>
              <table:table-cell office:value-type="float" office:value="0.0391664509448615">
                <text:p>0.0391664509448615</text:p>
              </table:table-cell>
              <table:table-cell office:value-type="float" office:value="0.65816722754336">
                <text:p>0.65816722754336</text:p>
              </table:table-cell>
              <table:table-cell office:value-type="float" office:value="0.06438001553197">
                <text:p>0.06438001553197</text:p>
              </table:table-cell>
              <table:table-cell office:value-type="float" office:value="0.238286305979808">
                <text:p>0.238286305979808</text:p>
              </table:table-cell>
            </table:table-row>
            <table:table-row>
              <table:table-cell office:value-type="float" office:value="30498">
                <text:p>30500</text:p>
              </table:table-cell>
              <table:table-cell office:value-type="float" office:value="0.0411124851727532">
                <text:p>0.0411124851727532</text:p>
              </table:table-cell>
              <table:table-cell office:value-type="float" office:value="0.659616889180527">
                <text:p>0.659616889180527</text:p>
              </table:table-cell>
              <table:table-cell office:value-type="float" office:value="0.0637003760442167">
                <text:p>0.0637003760442167</text:p>
              </table:table-cell>
              <table:table-cell office:value-type="float" office:value="0.235570249602504">
                <text:p>0.235570249602504</text:p>
              </table:table-cell>
            </table:table-row>
            <table:table-row>
              <table:table-cell office:value-type="float" office:value="30590">
                <text:p>30590</text:p>
              </table:table-cell>
              <table:table-cell office:value-type="float" office:value="0.041726618705036">
                <text:p>0.041726618705036</text:p>
              </table:table-cell>
              <table:table-cell office:value-type="float" office:value="0.663582237658149">
                <text:p>0.663582237658149</text:p>
              </table:table-cell>
              <table:table-cell office:value-type="float" office:value="0.0645001240387001">
                <text:p>0.0645001240387001</text:p>
              </table:table-cell>
              <table:table-cell office:value-type="float" office:value="0.230191019598115">
                <text:p>0.230191019598115</text:p>
              </table:table-cell>
            </table:table-row>
            <table:table-row>
              <table:table-cell office:value-type="float" office:value="30682">
                <text:p>30680</text:p>
              </table:table-cell>
              <table:table-cell office:value-type="float" office:value="0.0424035079265648">
                <text:p>0.0424035079265648</text:p>
              </table:table-cell>
              <table:table-cell office:value-type="float" office:value="0.664169035802053">
                <text:p>0.664169035802053</text:p>
              </table:table-cell>
              <table:table-cell office:value-type="float" office:value="0.0659904592107165">
                <text:p>0.0659904592107165</text:p>
              </table:table-cell>
              <table:table-cell office:value-type="float" office:value="0.227436997060666">
                <text:p>0.227436997060666</text:p>
              </table:table-cell>
            </table:table-row>
            <table:table-row>
              <table:table-cell office:value-type="float" office:value="30773">
                <text:p>30770</text:p>
              </table:table-cell>
              <table:table-cell office:value-type="float" office:value="0.041241695517919">
                <text:p>0.041241695517919</text:p>
              </table:table-cell>
              <table:table-cell office:value-type="float" office:value="0.66695517918967">
                <text:p>0.66695517918967</text:p>
              </table:table-cell>
              <table:table-cell office:value-type="float" office:value="0.0653597829138205">
                <text:p>0.0653597829138205</text:p>
              </table:table-cell>
              <table:table-cell office:value-type="float" office:value="0.226443342378591">
                <text:p>0.226443342378591</text:p>
              </table:table-cell>
            </table:table-row>
            <table:table-row>
              <table:table-cell office:value-type="float" office:value="30864">
                <text:p>30860</text:p>
              </table:table-cell>
              <table:table-cell office:value-type="float" office:value="0.0382605492759962">
                <text:p>0.0382605492759962</text:p>
              </table:table-cell>
              <table:table-cell office:value-type="float" office:value="0.668615760031308">
                <text:p>0.668615760031308</text:p>
              </table:table-cell>
              <table:table-cell office:value-type="float" office:value="0.0645042473353438">
                <text:p>0.0645042473353438</text:p>
              </table:table-cell>
              <table:table-cell office:value-type="float" office:value="0.228619443357352">
                <text:p>0.228619443357352</text:p>
              </table:table-cell>
            </table:table-row>
            <table:table-row>
              <table:table-cell office:value-type="float" office:value="30956">
                <text:p>30960</text:p>
              </table:table-cell>
              <table:table-cell office:value-type="float" office:value="0.0374536911538809">
                <text:p>0.0374536911538809</text:p>
              </table:table-cell>
              <table:table-cell office:value-type="float" office:value="0.667683202313183">
                <text:p>0.667683202313183</text:p>
              </table:table-cell>
              <table:table-cell office:value-type="float" office:value="0.066119996385651">
                <text:p>0.066119996385651</text:p>
              </table:table-cell>
              <table:table-cell office:value-type="float" office:value="0.228743110147285">
                <text:p>0.228743110147285</text:p>
              </table:table-cell>
            </table:table-row>
            <table:table-row>
              <table:table-cell office:value-type="float" office:value="31048">
                <text:p>31050</text:p>
              </table:table-cell>
              <table:table-cell office:value-type="float" office:value="0.0340634223198633">
                <text:p>0.0340634223198633</text:p>
              </table:table-cell>
              <table:table-cell office:value-type="float" office:value="0.669862192929898">
                <text:p>0.669862192929898</text:p>
              </table:table-cell>
              <table:table-cell office:value-type="float" office:value="0.0661740230344185">
                <text:p>0.0661740230344185</text:p>
              </table:table-cell>
              <table:table-cell office:value-type="float" office:value="0.22990036171582">
                <text:p>0.22990036171582</text:p>
              </table:table-cell>
            </table:table-row>
            <table:table-row>
              <table:table-cell office:value-type="float" office:value="31138">
                <text:p>31140</text:p>
              </table:table-cell>
              <table:table-cell office:value-type="float" office:value="0.0337646981541089">
                <text:p>0.0337646981541089</text:p>
              </table:table-cell>
              <table:table-cell office:value-type="float" office:value="0.668856335807659">
                <text:p>0.668856335807659</text:p>
              </table:table-cell>
              <table:table-cell office:value-type="float" office:value="0.0670038757143796">
                <text:p>0.0670038757143796</text:p>
              </table:table-cell>
              <table:table-cell office:value-type="float" office:value="0.230375090323852">
                <text:p>0.230375090323852</text:p>
              </table:table-cell>
            </table:table-row>
            <table:table-row>
              <table:table-cell office:value-type="float" office:value="31229">
                <text:p>31230</text:p>
              </table:table-cell>
              <table:table-cell office:value-type="float" office:value="0.0346327842593996">
                <text:p>0.0346327842593996</text:p>
              </table:table-cell>
              <table:table-cell office:value-type="float" office:value="0.665901859347605">
                <text:p>0.665901859347605</text:p>
              </table:table-cell>
              <table:table-cell office:value-type="float" office:value="0.0688326587155566">
                <text:p>0.0688326587155566</text:p>
              </table:table-cell>
              <table:table-cell office:value-type="float" office:value="0.230632697677439">
                <text:p>0.230632697677439</text:p>
              </table:table-cell>
            </table:table-row>
            <table:table-row>
              <table:table-cell office:value-type="float" office:value="31321">
                <text:p>31320</text:p>
              </table:table-cell>
              <table:table-cell office:value-type="float" office:value="0.0350511073253833">
                <text:p>0.0350511073253833</text:p>
              </table:table-cell>
              <table:table-cell office:value-type="float" office:value="0.665183134582623">
                <text:p>0.665183134582623</text:p>
              </table:table-cell>
              <table:table-cell office:value-type="float" office:value="0.068675468483816">
                <text:p>0.068675468483816</text:p>
              </table:table-cell>
              <table:table-cell office:value-type="float" office:value="0.231090289608177">
                <text:p>0.231090289608177</text:p>
              </table:table-cell>
            </table:table-row>
            <table:table-row>
              <table:table-cell office:value-type="float" office:value="31413">
                <text:p>31410</text:p>
              </table:table-cell>
              <table:table-cell office:value-type="float" office:value="0.0279319001708825">
                <text:p>0.0279319001708825</text:p>
              </table:table-cell>
              <table:table-cell office:value-type="float" office:value="0.671314951161368">
                <text:p>0.671314951161368</text:p>
              </table:table-cell>
              <table:table-cell office:value-type="float" office:value="0.0671715786586781">
                <text:p>0.0671715786586781</text:p>
              </table:table-cell>
              <table:table-cell office:value-type="float" office:value="0.233581570009072">
                <text:p>0.233581570009072</text:p>
              </table:table-cell>
            </table:table-row>
            <table:table-row>
              <table:table-cell office:value-type="float" office:value="31503">
                <text:p>31500</text:p>
              </table:table-cell>
              <table:table-cell office:value-type="float" office:value="0.0276469001017041">
                <text:p>0.0276469001017041</text:p>
              </table:table-cell>
              <table:table-cell office:value-type="float" office:value="0.670354303742294">
                <text:p>0.670354303742294</text:p>
              </table:table-cell>
              <table:table-cell office:value-type="float" office:value="0.0683492808069906">
                <text:p>0.0683492808069906</text:p>
              </table:table-cell>
              <table:table-cell office:value-type="float" office:value="0.233649515349011">
                <text:p>0.233649515349011</text:p>
              </table:table-cell>
            </table:table-row>
            <table:table-row>
              <table:table-cell office:value-type="float" office:value="31594">
                <text:p>31590</text:p>
              </table:table-cell>
              <table:table-cell office:value-type="float" office:value="0.0277993699627705">
                <text:p>0.0277993699627705</text:p>
              </table:table-cell>
              <table:table-cell office:value-type="float" office:value="0.669189543018451">
                <text:p>0.669189543018451</text:p>
              </table:table-cell>
              <table:table-cell office:value-type="float" office:value="0.0700200466391196">
                <text:p>0.0700200466391196</text:p>
              </table:table-cell>
              <table:table-cell office:value-type="float" office:value="0.232991040379659">
                <text:p>0.232991040379659</text:p>
              </table:table-cell>
            </table:table-row>
            <table:table-row>
              <table:table-cell office:value-type="float" office:value="31686">
                <text:p>31690</text:p>
              </table:table-cell>
              <table:table-cell office:value-type="float" office:value="0.0290870789361745">
                <text:p>0.0290870789361745</text:p>
              </table:table-cell>
              <table:table-cell office:value-type="float" office:value="0.66831412424801">
                <text:p>0.66831412424801</text:p>
              </table:table-cell>
              <table:table-cell office:value-type="float" office:value="0.0674917458324049">
                <text:p>0.0674917458324049</text:p>
              </table:table-cell>
              <table:table-cell office:value-type="float" office:value="0.235107050983411">
                <text:p>0.235107050983411</text:p>
              </table:table-cell>
            </table:table-row>
            <table:table-row>
              <table:table-cell office:value-type="float" office:value="31778">
                <text:p>31780</text:p>
              </table:table-cell>
              <table:table-cell office:value-type="float" office:value="0.0315793668187524">
                <text:p>0.0315793668187524</text:p>
              </table:table-cell>
              <table:table-cell office:value-type="float" office:value="0.667490187483812">
                <text:p>0.667490187483812</text:p>
              </table:table-cell>
              <table:table-cell office:value-type="float" office:value="0.0678806957422645">
                <text:p>0.0678806957422645</text:p>
              </table:table-cell>
              <table:table-cell office:value-type="float" office:value="0.233049749955171">
                <text:p>0.233049749955171</text:p>
              </table:table-cell>
            </table:table-row>
            <table:table-row>
              <table:table-cell office:value-type="float" office:value="31868">
                <text:p>31870</text:p>
              </table:table-cell>
              <table:table-cell office:value-type="float" office:value="0.0377721640803561">
                <text:p>0.0377721640803561</text:p>
              </table:table-cell>
              <table:table-cell office:value-type="float" office:value="0.655379125065159">
                <text:p>0.655379125065159</text:p>
              </table:table-cell>
              <table:table-cell office:value-type="float" office:value="0.0700308753358194">
                <text:p>0.0700308753358194</text:p>
              </table:table-cell>
              <table:table-cell office:value-type="float" office:value="0.236817835518666">
                <text:p>0.236817835518666</text:p>
              </table:table-cell>
            </table:table-row>
            <table:table-row>
              <table:table-cell office:value-type="float" office:value="31959">
                <text:p>31960</text:p>
              </table:table-cell>
              <table:table-cell office:value-type="float" office:value="0.0396969229582787">
                <text:p>0.0396969229582787</text:p>
              </table:table-cell>
              <table:table-cell office:value-type="float" office:value="0.662797871520012">
                <text:p>0.662797871520012</text:p>
              </table:table-cell>
              <table:table-cell office:value-type="float" office:value="0.0685200894578546">
                <text:p>0.0685200894578546</text:p>
              </table:table-cell>
              <table:table-cell office:value-type="float" office:value="0.228985116063854">
                <text:p>0.228985116063854</text:p>
              </table:table-cell>
            </table:table-row>
            <table:table-row>
              <table:table-cell office:value-type="float" office:value="32051">
                <text:p>32050</text:p>
              </table:table-cell>
              <table:table-cell office:value-type="float" office:value="0.0409961036760969">
                <text:p>0.0409961036760969</text:p>
              </table:table-cell>
              <table:table-cell office:value-type="float" office:value="0.661960961469686">
                <text:p>0.661960961469686</text:p>
              </table:table-cell>
              <table:table-cell office:value-type="float" office:value="0.066726899693188">
                <text:p>0.066726899693188</text:p>
              </table:table-cell>
              <table:table-cell office:value-type="float" office:value="0.230316035161029">
                <text:p>0.230316035161029</text:p>
              </table:table-cell>
            </table:table-row>
            <table:table-row>
              <table:table-cell office:value-type="float" office:value="32143">
                <text:p>32140</text:p>
              </table:table-cell>
              <table:table-cell office:value-type="float" office:value="0.0429514606078489">
                <text:p>0.0429514606078489</text:p>
              </table:table-cell>
              <table:table-cell office:value-type="float" office:value="0.66186559457067">
                <text:p>0.66186559457067</text:p>
              </table:table-cell>
              <table:table-cell office:value-type="float" office:value="0.0653585128356447">
                <text:p>0.0653585128356447</text:p>
              </table:table-cell>
              <table:table-cell office:value-type="float" office:value="0.229824431985836">
                <text:p>0.229824431985836</text:p>
              </table:table-cell>
            </table:table-row>
            <table:table-row>
              <table:table-cell office:value-type="float" office:value="32234">
                <text:p>32230</text:p>
              </table:table-cell>
              <table:table-cell office:value-type="float" office:value="0.0452917555981623">
                <text:p>0.0452917555981623</text:p>
              </table:table-cell>
              <table:table-cell office:value-type="float" office:value="0.66374850775965">
                <text:p>0.66374850775965</text:p>
              </table:table-cell>
              <table:table-cell office:value-type="float" office:value="0.0639945013204066">
                <text:p>0.0639945013204066</text:p>
              </table:table-cell>
              <table:table-cell office:value-type="float" office:value="0.226965235321781">
                <text:p>0.226965235321781</text:p>
              </table:table-cell>
            </table:table-row>
            <table:table-row>
              <table:table-cell office:value-type="float" office:value="32325">
                <text:p>32330</text:p>
              </table:table-cell>
              <table:table-cell office:value-type="float" office:value="0.0444278314732739">
                <text:p>0.0444278314732739</text:p>
              </table:table-cell>
              <table:table-cell office:value-type="float" office:value="0.666684466278635">
                <text:p>0.666684466278635</text:p>
              </table:table-cell>
              <table:table-cell office:value-type="float" office:value="0.0624410387853545">
                <text:p>0.0624410387853545</text:p>
              </table:table-cell>
              <table:table-cell office:value-type="float" office:value="0.226446663462736">
                <text:p>0.226446663462736</text:p>
              </table:table-cell>
            </table:table-row>
            <table:table-row>
              <table:table-cell office:value-type="float" office:value="32417">
                <text:p>32420</text:p>
              </table:table-cell>
              <table:table-cell office:value-type="float" office:value="0.0453515529682434">
                <text:p>0.0453515529682434</text:p>
              </table:table-cell>
              <table:table-cell office:value-type="float" office:value="0.664900477568236">
                <text:p>0.664900477568236</text:p>
              </table:table-cell>
              <table:table-cell office:value-type="float" office:value="0.0627287621570746">
                <text:p>0.0627287621570746</text:p>
              </table:table-cell>
              <table:table-cell office:value-type="float" office:value="0.227019207306445">
                <text:p>0.227019207306445</text:p>
              </table:table-cell>
            </table:table-row>
            <table:table-row>
              <table:table-cell office:value-type="float" office:value="32509">
                <text:p>32510</text:p>
              </table:table-cell>
              <table:table-cell office:value-type="float" office:value="0.0433698307227166">
                <text:p>0.0433698307227166</text:p>
              </table:table-cell>
              <table:table-cell office:value-type="float" office:value="0.666945663871001">
                <text:p>0.666945663871001</text:p>
              </table:table-cell>
              <table:table-cell office:value-type="float" office:value="0.0604512922125617">
                <text:p>0.0604512922125617</text:p>
              </table:table-cell>
              <table:table-cell office:value-type="float" office:value="0.229233213193721">
                <text:p>0.229233213193721</text:p>
              </table:table-cell>
            </table:table-row>
            <table:table-row>
              <table:table-cell office:value-type="float" office:value="32599">
                <text:p>32600</text:p>
              </table:table-cell>
              <table:table-cell office:value-type="float" office:value="0.0415156062931049">
                <text:p>0.0415156062931049</text:p>
              </table:table-cell>
              <table:table-cell office:value-type="float" office:value="0.667015159435442">
                <text:p>0.667015159435442</text:p>
              </table:table-cell>
              <table:table-cell office:value-type="float" office:value="0.061059305600054">
                <text:p>0.061059305600054</text:p>
              </table:table-cell>
              <table:table-cell office:value-type="float" office:value="0.230409928671399">
                <text:p>0.230409928671399</text:p>
              </table:table-cell>
            </table:table-row>
            <table:table-row>
              <table:table-cell office:value-type="float" office:value="32690">
                <text:p>32690</text:p>
              </table:table-cell>
              <table:table-cell office:value-type="float" office:value="0.0396391881733901">
                <text:p>0.0396391881733901</text:p>
              </table:table-cell>
              <table:table-cell office:value-type="float" office:value="0.667318132464712">
                <text:p>0.667318132464712</text:p>
              </table:table-cell>
              <table:table-cell office:value-type="float" office:value="0.0615885742921574">
                <text:p>0.0615885742921574</text:p>
              </table:table-cell>
              <table:table-cell office:value-type="float" office:value="0.23145410506974">
                <text:p>0.23145410506974</text:p>
              </table:table-cell>
            </table:table-row>
            <table:table-row>
              <table:table-cell office:value-type="float" office:value="32782">
                <text:p>32780</text:p>
              </table:table-cell>
              <table:table-cell office:value-type="float" office:value="0.0394732515700523">
                <text:p>0.0394732515700523</text:p>
              </table:table-cell>
              <table:table-cell office:value-type="float" office:value="0.667017393877618">
                <text:p>0.667017393877618</text:p>
              </table:table-cell>
              <table:table-cell office:value-type="float" office:value="0.0597935093545523">
                <text:p>0.0597935093545523</text:p>
              </table:table-cell>
              <table:table-cell office:value-type="float" office:value="0.233715845197777">
                <text:p>0.233715845197777</text:p>
              </table:table-cell>
            </table:table-row>
            <table:table-row>
              <table:table-cell office:value-type="float" office:value="32874">
                <text:p>32870</text:p>
              </table:table-cell>
              <table:table-cell office:value-type="float" office:value="0.040885203220674">
                <text:p>0.040885203220674</text:p>
              </table:table-cell>
              <table:table-cell office:value-type="float" office:value="0.664818475483342">
                <text:p>0.664818475483342</text:p>
              </table:table-cell>
              <table:table-cell office:value-type="float" office:value="0.0596081834691352">
                <text:p>0.0596081834691352</text:p>
              </table:table-cell>
              <table:table-cell office:value-type="float" office:value="0.234688137826849">
                <text:p>0.234688137826849</text:p>
              </table:table-cell>
            </table:table-row>
            <table:table-row>
              <table:table-cell office:value-type="float" office:value="32964">
                <text:p>32960</text:p>
              </table:table-cell>
              <table:table-cell office:value-type="float" office:value="0.0422834311242548">
                <text:p>0.0422834311242548</text:p>
              </table:table-cell>
              <table:table-cell office:value-type="float" office:value="0.664516839439367">
                <text:p>0.664516839439367</text:p>
              </table:table-cell>
              <table:table-cell office:value-type="float" office:value="0.0585959006465212">
                <text:p>0.0585959006465212</text:p>
              </table:table-cell>
              <table:table-cell office:value-type="float" office:value="0.234603828789857">
                <text:p>0.234603828789857</text:p>
              </table:table-cell>
            </table:table-row>
            <table:table-row>
              <table:table-cell office:value-type="float" office:value="33055">
                <text:p>33060</text:p>
              </table:table-cell>
              <table:table-cell office:value-type="float" office:value="0.0421962537051694">
                <text:p>0.0421962537051694</text:p>
              </table:table-cell>
              <table:table-cell office:value-type="float" office:value="0.66436984962056">
                <text:p>0.66436984962056</text:p>
              </table:table-cell>
              <table:table-cell office:value-type="float" office:value="0.0573428309821997">
                <text:p>0.0573428309821997</text:p>
              </table:table-cell>
              <table:table-cell office:value-type="float" office:value="0.236091065692071">
                <text:p>0.236091065692071</text:p>
              </table:table-cell>
            </table:table-row>
            <table:table-row>
              <table:table-cell office:value-type="float" office:value="33147">
                <text:p>33150</text:p>
              </table:table-cell>
              <table:table-cell office:value-type="float" office:value="0.0414656629282532">
                <text:p>0.0414656629282532</text:p>
              </table:table-cell>
              <table:table-cell office:value-type="float" office:value="0.661699185742818">
                <text:p>0.661699185742818</text:p>
              </table:table-cell>
              <table:table-cell office:value-type="float" office:value="0.0587647872176986">
                <text:p>0.0587647872176986</text:p>
              </table:table-cell>
              <table:table-cell office:value-type="float" office:value="0.238070364111231">
                <text:p>0.238070364111231</text:p>
              </table:table-cell>
            </table:table-row>
            <table:table-row>
              <table:table-cell office:value-type="float" office:value="33239">
                <text:p>33240</text:p>
              </table:table-cell>
              <table:table-cell office:value-type="float" office:value="0.0427934484502122">
                <text:p>0.0427934484502122</text:p>
              </table:table-cell>
              <table:table-cell office:value-type="float" office:value="0.666278517474374">
                <text:p>0.666278517474374</text:p>
              </table:table-cell>
              <table:table-cell office:value-type="float" office:value="0.0596319732789924">
                <text:p>0.0596319732789924</text:p>
              </table:table-cell>
              <table:table-cell office:value-type="float" office:value="0.231296060796421">
                <text:p>0.231296060796421</text:p>
              </table:table-cell>
            </table:table-row>
            <table:table-row>
              <table:table-cell office:value-type="float" office:value="33329">
                <text:p>33330</text:p>
              </table:table-cell>
              <table:table-cell office:value-type="float" office:value="0.0425145021189625">
                <text:p>0.0425145021189625</text:p>
              </table:table-cell>
              <table:table-cell office:value-type="float" office:value="0.661161371765201">
                <text:p>0.661161371765201</text:p>
              </table:table-cell>
              <table:table-cell office:value-type="float" office:value="0.0583841784136335">
                <text:p>0.0583841784136335</text:p>
              </table:table-cell>
              <table:table-cell office:value-type="float" office:value="0.237939947702203">
                <text:p>0.237939947702203</text:p>
              </table:table-cell>
            </table:table-row>
            <table:table-row>
              <table:table-cell office:value-type="float" office:value="33420">
                <text:p>33420</text:p>
              </table:table-cell>
              <table:table-cell office:value-type="float" office:value="0.0428090570738">
                <text:p>0.0428090570738</text:p>
              </table:table-cell>
              <table:table-cell office:value-type="float" office:value="0.659054849567757">
                <text:p>0.659054849567757</text:p>
              </table:table-cell>
              <table:table-cell office:value-type="float" office:value="0.0566437817879862">
                <text:p>0.0566437817879862</text:p>
              </table:table-cell>
              <table:table-cell office:value-type="float" office:value="0.241492311570456">
                <text:p>0.241492311570456</text:p>
              </table:table-cell>
            </table:table-row>
            <table:table-row>
              <table:table-cell office:value-type="float" office:value="33512">
                <text:p>33510</text:p>
              </table:table-cell>
              <table:table-cell office:value-type="float" office:value="0.0432182499744745">
                <text:p>0.0432182499744745</text:p>
              </table:table-cell>
              <table:table-cell office:value-type="float" office:value="0.65709826572733">
                <text:p>0.65709826572733</text:p>
              </table:table-cell>
              <table:table-cell office:value-type="float" office:value="0.054361936434312">
                <text:p>0.054361936434312</text:p>
              </table:table-cell>
              <table:table-cell office:value-type="float" office:value="0.245321547863884">
                <text:p>0.245321547863884</text:p>
              </table:table-cell>
            </table:table-row>
            <table:table-row>
              <table:table-cell office:value-type="float" office:value="33604">
                <text:p>33600</text:p>
              </table:table-cell>
              <table:table-cell office:value-type="float" office:value="0.0450055509692846">
                <text:p>0.0450055509692846</text:p>
              </table:table-cell>
              <table:table-cell office:value-type="float" office:value="0.655555239261009">
                <text:p>0.655555239261009</text:p>
              </table:table-cell>
              <table:table-cell office:value-type="float" office:value="0.0529619402772638">
                <text:p>0.0529619402772638</text:p>
              </table:table-cell>
              <table:table-cell office:value-type="float" office:value="0.246477269492442">
                <text:p>0.246477269492442</text:p>
              </table:table-cell>
            </table:table-row>
            <table:table-row>
              <table:table-cell office:value-type="float" office:value="33695">
                <text:p>33700</text:p>
              </table:table-cell>
              <table:table-cell office:value-type="float" office:value="0.0467255746322913">
                <text:p>0.0467255746322913</text:p>
              </table:table-cell>
              <table:table-cell office:value-type="float" office:value="0.654367764666406">
                <text:p>0.654367764666406</text:p>
              </table:table-cell>
              <table:table-cell office:value-type="float" office:value="0.0524579162239248">
                <text:p>0.0524579162239248</text:p>
              </table:table-cell>
              <table:table-cell office:value-type="float" office:value="0.246448744477378">
                <text:p>0.246448744477378</text:p>
              </table:table-cell>
            </table:table-row>
            <table:table-row>
              <table:table-cell office:value-type="float" office:value="33786">
                <text:p>33790</text:p>
              </table:table-cell>
              <table:table-cell office:value-type="float" office:value="0.0445022555558631">
                <text:p>0.0445022555558631</text:p>
              </table:table-cell>
              <table:table-cell office:value-type="float" office:value="0.655799407743614">
                <text:p>0.655799407743614</text:p>
              </table:table-cell>
              <table:table-cell office:value-type="float" office:value="0.0529848061328979">
                <text:p>0.0529848061328979</text:p>
              </table:table-cell>
              <table:table-cell office:value-type="float" office:value="0.246713530567625">
                <text:p>0.246713530567625</text:p>
              </table:table-cell>
            </table:table-row>
            <table:table-row>
              <table:table-cell office:value-type="float" office:value="33878">
                <text:p>33880</text:p>
              </table:table-cell>
              <table:table-cell office:value-type="float" office:value="0.0452500444432289">
                <text:p>0.0452500444432289</text:p>
              </table:table-cell>
              <table:table-cell office:value-type="float" office:value="0.65547608954285">
                <text:p>0.65547608954285</text:p>
              </table:table-cell>
              <table:table-cell office:value-type="float" office:value="0.0515541455276437">
                <text:p>0.0515541455276437</text:p>
              </table:table-cell>
              <table:table-cell office:value-type="float" office:value="0.247719720486277">
                <text:p>0.247719720486277</text:p>
              </table:table-cell>
            </table:table-row>
            <table:table-row>
              <table:table-cell office:value-type="float" office:value="33970">
                <text:p>33970</text:p>
              </table:table-cell>
              <table:table-cell office:value-type="float" office:value="0.0448949542597718">
                <text:p>0.0448949542597718</text:p>
              </table:table-cell>
              <table:table-cell office:value-type="float" office:value="0.654923720841457">
                <text:p>0.654923720841457</text:p>
              </table:table-cell>
              <table:table-cell office:value-type="float" office:value="0.0497211959263248">
                <text:p>0.0497211959263248</text:p>
              </table:table-cell>
              <table:table-cell office:value-type="float" office:value="0.250460128972447">
                <text:p>0.250460128972447</text:p>
              </table:table-cell>
            </table:table-row>
            <table:table-row>
              <table:table-cell office:value-type="float" office:value="34060">
                <text:p>34060</text:p>
              </table:table-cell>
              <table:table-cell office:value-type="float" office:value="0.0459845689365985">
                <text:p>0.0459845689365985</text:p>
              </table:table-cell>
              <table:table-cell office:value-type="float" office:value="0.656839986581684">
                <text:p>0.656839986581684</text:p>
              </table:table-cell>
              <table:table-cell office:value-type="float" office:value="0.0485608856088561">
                <text:p>0.0485608856088561</text:p>
              </table:table-cell>
              <table:table-cell office:value-type="float" office:value="0.248614558872861">
                <text:p>0.248614558872861</text:p>
              </table:table-cell>
            </table:table-row>
            <table:table-row>
              <table:table-cell office:value-type="float" office:value="34151">
                <text:p>34150</text:p>
              </table:table-cell>
              <table:table-cell office:value-type="float" office:value="0.0468789470185468">
                <text:p>0.0468789470185468</text:p>
              </table:table-cell>
              <table:table-cell office:value-type="float" office:value="0.655308116732035">
                <text:p>0.655308116732035</text:p>
              </table:table-cell>
              <table:table-cell office:value-type="float" office:value="0.0478760885461677">
                <text:p>0.0478760885461677</text:p>
              </table:table-cell>
              <table:table-cell office:value-type="float" office:value="0.249936847703251">
                <text:p>0.249936847703251</text:p>
              </table:table-cell>
            </table:table-row>
            <table:table-row>
              <table:table-cell office:value-type="float" office:value="34243">
                <text:p>34240</text:p>
              </table:table-cell>
              <table:table-cell office:value-type="float" office:value="0.0483975076732575">
                <text:p>0.0483975076732575</text:p>
              </table:table-cell>
              <table:table-cell office:value-type="float" office:value="0.653748369844427">
                <text:p>0.653748369844427</text:p>
              </table:table-cell>
              <table:table-cell office:value-type="float" office:value="0.0481208752124142">
                <text:p>0.0481208752124142</text:p>
              </table:table-cell>
              <table:table-cell office:value-type="float" office:value="0.249733247269901">
                <text:p>0.249733247269901</text:p>
              </table:table-cell>
            </table:table-row>
            <table:table-row>
              <table:table-cell office:value-type="float" office:value="34335">
                <text:p>34340</text:p>
              </table:table-cell>
              <table:table-cell office:value-type="float" office:value="0.0506225041108762">
                <text:p>0.0506225041108762</text:p>
              </table:table-cell>
              <table:table-cell office:value-type="float" office:value="0.654399290058205">
                <text:p>0.654399290058205</text:p>
              </table:table-cell>
              <table:table-cell office:value-type="float" office:value="0.0454806462558401">
                <text:p>0.0454806462558401</text:p>
              </table:table-cell>
              <table:table-cell office:value-type="float" office:value="0.249497559575079">
                <text:p>0.249497559575079</text:p>
              </table:table-cell>
            </table:table-row>
            <table:table-row>
              <table:table-cell office:value-type="float" office:value="34425">
                <text:p>34430</text:p>
              </table:table-cell>
              <table:table-cell office:value-type="float" office:value="0.051015283983364">
                <text:p>0.051015283983364</text:p>
              </table:table-cell>
              <table:table-cell office:value-type="float" office:value="0.655073844687947">
                <text:p>0.655073844687947</text:p>
              </table:table-cell>
              <table:table-cell office:value-type="float" office:value="0.0454012850392079">
                <text:p>0.0454012850392079</text:p>
              </table:table-cell>
              <table:table-cell office:value-type="float" office:value="0.248509586289481">
                <text:p>0.248509586289481</text:p>
              </table:table-cell>
            </table:table-row>
            <table:table-row>
              <table:table-cell office:value-type="float" office:value="34516">
                <text:p>34520</text:p>
              </table:table-cell>
              <table:table-cell office:value-type="float" office:value="0.0521824621551105">
                <text:p>0.0521824621551105</text:p>
              </table:table-cell>
              <table:table-cell office:value-type="float" office:value="0.655847838965426">
                <text:p>0.655847838965426</text:p>
              </table:table-cell>
              <table:table-cell office:value-type="float" office:value="0.0459558591829789">
                <text:p>0.0459558591829789</text:p>
              </table:table-cell>
              <table:table-cell office:value-type="float" office:value="0.246013839696485">
                <text:p>0.246013839696485</text:p>
              </table:table-cell>
            </table:table-row>
            <table:table-row>
              <table:table-cell office:value-type="float" office:value="34608">
                <text:p>34610</text:p>
              </table:table-cell>
              <table:table-cell office:value-type="float" office:value="0.0525600474448947">
                <text:p>0.0525600474448947</text:p>
              </table:table-cell>
              <table:table-cell office:value-type="float" office:value="0.65623455569833">
                <text:p>0.65623455569833</text:p>
              </table:table-cell>
              <table:table-cell office:value-type="float" office:value="0.0431822674705941">
                <text:p>0.0431822674705941</text:p>
              </table:table-cell>
              <table:table-cell office:value-type="float" office:value="0.248023129386182">
                <text:p>0.248023129386182</text:p>
              </table:table-cell>
            </table:table-row>
            <table:table-row>
              <table:table-cell office:value-type="float" office:value="34700">
                <text:p>34700</text:p>
              </table:table-cell>
              <table:table-cell office:value-type="float" office:value="0.0538925806254953">
                <text:p>0.0538925806254953</text:p>
              </table:table-cell>
              <table:table-cell office:value-type="float" office:value="0.654819240382857">
                <text:p>0.654819240382857</text:p>
              </table:table-cell>
              <table:table-cell office:value-type="float" office:value="0.0428823995610559">
                <text:p>0.0428823995610559</text:p>
              </table:table-cell>
              <table:table-cell office:value-type="float" office:value="0.248405779430592">
                <text:p>0.248405779430592</text:p>
              </table:table-cell>
            </table:table-row>
            <table:table-row>
              <table:table-cell office:value-type="float" office:value="34790">
                <text:p>34790</text:p>
              </table:table-cell>
              <table:table-cell office:value-type="float" office:value="0.0564960796907379">
                <text:p>0.0564960796907379</text:p>
              </table:table-cell>
              <table:table-cell office:value-type="float" office:value="0.651256074358632">
                <text:p>0.651256074358632</text:p>
              </table:table-cell>
              <table:table-cell office:value-type="float" office:value="0.0426689610877495">
                <text:p>0.0426689610877495</text:p>
              </table:table-cell>
              <table:table-cell office:value-type="float" office:value="0.24957888486288">
                <text:p>0.24957888486288</text:p>
              </table:table-cell>
            </table:table-row>
            <table:table-row>
              <table:table-cell office:value-type="float" office:value="34881">
                <text:p>34880</text:p>
              </table:table-cell>
              <table:table-cell office:value-type="float" office:value="0.0567369955317675">
                <text:p>0.0567369955317675</text:p>
              </table:table-cell>
              <table:table-cell office:value-type="float" office:value="0.65316240950037">
                <text:p>0.65316240950037</text:p>
              </table:table-cell>
              <table:table-cell office:value-type="float" office:value="0.0417313803732288">
                <text:p>0.0417313803732288</text:p>
              </table:table-cell>
              <table:table-cell office:value-type="float" office:value="0.248369214594633">
                <text:p>0.248369214594633</text:p>
              </table:table-cell>
            </table:table-row>
            <table:table-row>
              <table:table-cell office:value-type="float" office:value="34973">
                <text:p>34970</text:p>
              </table:table-cell>
              <table:table-cell office:value-type="float" office:value="0.0573012500148387">
                <text:p>0.0573012500148387</text:p>
              </table:table-cell>
              <table:table-cell office:value-type="float" office:value="0.655278433979511">
                <text:p>0.655278433979511</text:p>
              </table:table-cell>
              <table:table-cell office:value-type="float" office:value="0.0406106435261577">
                <text:p>0.0406106435261577</text:p>
              </table:table-cell>
              <table:table-cell office:value-type="float" office:value="0.246809672479493">
                <text:p>0.246809672479493</text:p>
              </table:table-cell>
            </table:table-row>
            <table:table-row>
              <table:table-cell office:value-type="float" office:value="35065">
                <text:p>35070</text:p>
              </table:table-cell>
              <table:table-cell office:value-type="float" office:value="0.0590254667740918">
                <text:p>0.0590254667740918</text:p>
              </table:table-cell>
              <table:table-cell office:value-type="float" office:value="0.651580434604921">
                <text:p>0.651580434604921</text:p>
              </table:table-cell>
              <table:table-cell office:value-type="float" office:value="0.0414988148200044">
                <text:p>0.0414988148200044</text:p>
              </table:table-cell>
              <table:table-cell office:value-type="float" office:value="0.247895283800983">
                <text:p>0.247895283800983</text:p>
              </table:table-cell>
            </table:table-row>
            <table:table-row>
              <table:table-cell office:value-type="float" office:value="35156">
                <text:p>35160</text:p>
              </table:table-cell>
              <table:table-cell office:value-type="float" office:value="0.0585914973126341">
                <text:p>0.0585914973126341</text:p>
              </table:table-cell>
              <table:table-cell office:value-type="float" office:value="0.652787709626075">
                <text:p>0.652787709626075</text:p>
              </table:table-cell>
              <table:table-cell office:value-type="float" office:value="0.0413946621761897">
                <text:p>0.0413946621761897</text:p>
              </table:table-cell>
              <table:table-cell office:value-type="float" office:value="0.247226130885101">
                <text:p>0.247226130885101</text:p>
              </table:table-cell>
            </table:table-row>
            <table:table-row>
              <table:table-cell office:value-type="float" office:value="35247">
                <text:p>35250</text:p>
              </table:table-cell>
              <table:table-cell office:value-type="float" office:value="0.0574481157837248">
                <text:p>0.0574481157837248</text:p>
              </table:table-cell>
              <table:table-cell office:value-type="float" office:value="0.657530038230475">
                <text:p>0.657530038230475</text:p>
              </table:table-cell>
              <table:table-cell office:value-type="float" office:value="0.0401192426724923">
                <text:p>0.0401192426724923</text:p>
              </table:table-cell>
              <table:table-cell office:value-type="float" office:value="0.244902603313308">
                <text:p>0.244902603313308</text:p>
              </table:table-cell>
            </table:table-row>
            <table:table-row>
              <table:table-cell office:value-type="float" office:value="35339">
                <text:p>35340</text:p>
              </table:table-cell>
              <table:table-cell office:value-type="float" office:value="0.0582494834246698">
                <text:p>0.0582494834246698</text:p>
              </table:table-cell>
              <table:table-cell office:value-type="float" office:value="0.656859221992633">
                <text:p>0.656859221992633</text:p>
              </table:table-cell>
              <table:table-cell office:value-type="float" office:value="0.0395741622495733">
                <text:p>0.0395741622495733</text:p>
              </table:table-cell>
              <table:table-cell office:value-type="float" office:value="0.245317132333124">
                <text:p>0.245317132333124</text:p>
              </table:table-cell>
            </table:table-row>
            <table:table-row>
              <table:table-cell office:value-type="float" office:value="35431">
                <text:p>35430</text:p>
              </table:table-cell>
              <table:table-cell office:value-type="float" office:value="0.0591635234080319">
                <text:p>0.0591635234080319</text:p>
              </table:table-cell>
              <table:table-cell office:value-type="float" office:value="0.657798979365432">
                <text:p>0.657798979365432</text:p>
              </table:table-cell>
              <table:table-cell office:value-type="float" office:value="0.0381517639227868">
                <text:p>0.0381517639227868</text:p>
              </table:table-cell>
              <table:table-cell office:value-type="float" office:value="0.24488573330375">
                <text:p>0.24488573330375</text:p>
              </table:table-cell>
            </table:table-row>
            <table:table-row>
              <table:table-cell office:value-type="float" office:value="35521">
                <text:p>35520</text:p>
              </table:table-cell>
              <table:table-cell office:value-type="float" office:value="0.0604904154055358">
                <text:p>0.0604904154055358</text:p>
              </table:table-cell>
              <table:table-cell office:value-type="float" office:value="0.657685221739703">
                <text:p>0.657685221739703</text:p>
              </table:table-cell>
              <table:table-cell office:value-type="float" office:value="0.0385906040268456">
                <text:p>0.0385906040268456</text:p>
              </table:table-cell>
              <table:table-cell office:value-type="float" office:value="0.243233758827916">
                <text:p>0.243233758827916</text:p>
              </table:table-cell>
            </table:table-row>
            <table:table-row>
              <table:table-cell office:value-type="float" office:value="35612">
                <text:p>35610</text:p>
              </table:table-cell>
              <table:table-cell office:value-type="float" office:value="0.0619316519081322">
                <text:p>0.0619316519081322</text:p>
              </table:table-cell>
              <table:table-cell office:value-type="float" office:value="0.658075284783716">
                <text:p>0.658075284783716</text:p>
              </table:table-cell>
              <table:table-cell office:value-type="float" office:value="0.0379567107074342">
                <text:p>0.0379567107074342</text:p>
              </table:table-cell>
              <table:table-cell office:value-type="float" office:value="0.242036352600718">
                <text:p>0.242036352600718</text:p>
              </table:table-cell>
            </table:table-row>
            <table:table-row>
              <table:table-cell office:value-type="float" office:value="35704">
                <text:p>35700</text:p>
              </table:table-cell>
              <table:table-cell office:value-type="float" office:value="0.0607698222829802">
                <text:p>0.0607698222829802</text:p>
              </table:table-cell>
              <table:table-cell office:value-type="float" office:value="0.659443352699932">
                <text:p>0.659443352699932</text:p>
              </table:table-cell>
              <table:table-cell office:value-type="float" office:value="0.0377435064935065">
                <text:p>0.0377435064935065</text:p>
              </table:table-cell>
              <table:table-cell office:value-type="float" office:value="0.242043318523582">
                <text:p>0.242043318523582</text:p>
              </table:table-cell>
            </table:table-row>
            <table:table-row>
              <table:table-cell office:value-type="float" office:value="35796">
                <text:p>35800</text:p>
              </table:table-cell>
              <table:table-cell office:value-type="float" office:value="0.0513392619981088">
                <text:p>0.0513392619981088</text:p>
              </table:table-cell>
              <table:table-cell office:value-type="float" office:value="0.671107852824616">
                <text:p>0.671107852824616</text:p>
              </table:table-cell>
              <table:table-cell office:value-type="float" office:value="0.0354869898745205">
                <text:p>0.0354869898745205</text:p>
              </table:table-cell>
              <table:table-cell office:value-type="float" office:value="0.242065895302755">
                <text:p>0.242065895302755</text:p>
              </table:table-cell>
            </table:table-row>
            <table:table-row>
              <table:table-cell office:value-type="float" office:value="35886">
                <text:p>35890</text:p>
              </table:table-cell>
              <table:table-cell office:value-type="float" office:value="0.0500906072255334">
                <text:p>0.0500906072255334</text:p>
              </table:table-cell>
              <table:table-cell office:value-type="float" office:value="0.67333214618664">
                <text:p>0.67333214618664</text:p>
              </table:table-cell>
              <table:table-cell office:value-type="float" office:value="0.0363790629222663">
                <text:p>0.0363790629222663</text:p>
              </table:table-cell>
              <table:table-cell office:value-type="float" office:value="0.24019818366556">
                <text:p>0.24019818366556</text:p>
              </table:table-cell>
            </table:table-row>
            <table:table-row>
              <table:table-cell office:value-type="float" office:value="35977">
                <text:p>35980</text:p>
              </table:table-cell>
              <table:table-cell office:value-type="float" office:value="0.0491650437160734">
                <text:p>0.0491650437160734</text:p>
              </table:table-cell>
              <table:table-cell office:value-type="float" office:value="0.676097045539303">
                <text:p>0.676097045539303</text:p>
              </table:table-cell>
              <table:table-cell office:value-type="float" office:value="0.0364956698296938">
                <text:p>0.0364956698296938</text:p>
              </table:table-cell>
              <table:table-cell office:value-type="float" office:value="0.23824224091493">
                <text:p>0.23824224091493</text:p>
              </table:table-cell>
            </table:table-row>
            <table:table-row>
              <table:table-cell office:value-type="float" office:value="36069">
                <text:p>36070</text:p>
              </table:table-cell>
              <table:table-cell office:value-type="float" office:value="0.0473700935920698">
                <text:p>0.0473700935920698</text:p>
              </table:table-cell>
              <table:table-cell office:value-type="float" office:value="0.67665118758393">
                <text:p>0.67665118758393</text:p>
              </table:table-cell>
              <table:table-cell office:value-type="float" office:value="0.0359504259310514">
                <text:p>0.0359504259310514</text:p>
              </table:table-cell>
              <table:table-cell office:value-type="float" office:value="0.240028292892948">
                <text:p>0.240028292892948</text:p>
              </table:table-cell>
            </table:table-row>
            <table:table-row>
              <table:table-cell office:value-type="float" office:value="36161">
                <text:p>36160</text:p>
              </table:table-cell>
              <table:table-cell office:value-type="float" office:value="0.0504820581302417">
                <text:p>0.0504820581302417</text:p>
              </table:table-cell>
              <table:table-cell office:value-type="float" office:value="0.675124181816342">
                <text:p>0.675124181816342</text:p>
              </table:table-cell>
              <table:table-cell office:value-type="float" office:value="0.0355094236547391">
                <text:p>0.0355094236547391</text:p>
              </table:table-cell>
              <table:table-cell office:value-type="float" office:value="0.238884336398677">
                <text:p>0.238884336398677</text:p>
              </table:table-cell>
            </table:table-row>
            <table:table-row>
              <table:table-cell office:value-type="float" office:value="36251">
                <text:p>36250</text:p>
              </table:table-cell>
              <table:table-cell office:value-type="float" office:value="0.0521387827934999">
                <text:p>0.0521387827934999</text:p>
              </table:table-cell>
              <table:table-cell office:value-type="float" office:value="0.673754172806833">
                <text:p>0.673754172806833</text:p>
              </table:table-cell>
              <table:table-cell office:value-type="float" office:value="0.0353773821338707">
                <text:p>0.0353773821338707</text:p>
              </table:table-cell>
              <table:table-cell office:value-type="float" office:value="0.238729662265796">
                <text:p>0.238729662265796</text:p>
              </table:table-cell>
            </table:table-row>
            <table:table-row>
              <table:table-cell office:value-type="float" office:value="36342">
                <text:p>36340</text:p>
              </table:table-cell>
              <table:table-cell office:value-type="float" office:value="0.0518968013167549">
                <text:p>0.0518968013167549</text:p>
              </table:table-cell>
              <table:table-cell office:value-type="float" office:value="0.673042219445932">
                <text:p>0.673042219445932</text:p>
              </table:table-cell>
              <table:table-cell office:value-type="float" office:value="0.0361909294623912">
                <text:p>0.0361909294623912</text:p>
              </table:table-cell>
              <table:table-cell office:value-type="float" office:value="0.238870049774922">
                <text:p>0.238870049774922</text:p>
              </table:table-cell>
            </table:table-row>
            <table:table-row>
              <table:table-cell office:value-type="float" office:value="36434">
                <text:p>36430</text:p>
              </table:table-cell>
              <table:table-cell office:value-type="float" office:value="0.0530077311055286">
                <text:p>0.0530077311055286</text:p>
              </table:table-cell>
              <table:table-cell office:value-type="float" office:value="0.671749333021752">
                <text:p>0.671749333021752</text:p>
              </table:table-cell>
              <table:table-cell office:value-type="float" office:value="0.0365718291756733">
                <text:p>0.0365718291756733</text:p>
              </table:table-cell>
              <table:table-cell office:value-type="float" office:value="0.238671106697046">
                <text:p>0.238671106697046</text:p>
              </table:table-cell>
            </table:table-row>
            <table:table-row>
              <table:table-cell office:value-type="float" office:value="36526">
                <text:p>36530</text:p>
              </table:table-cell>
              <table:table-cell office:value-type="float" office:value="0.0496912195634122">
                <text:p>0.0496912195634122</text:p>
              </table:table-cell>
              <table:table-cell office:value-type="float" office:value="0.679450590357651">
                <text:p>0.679450590357651</text:p>
              </table:table-cell>
              <table:table-cell office:value-type="float" office:value="0.0344192350644764">
                <text:p>0.0344192350644764</text:p>
              </table:table-cell>
              <table:table-cell office:value-type="float" office:value="0.236438955014461">
                <text:p>0.236438955014461</text:p>
              </table:table-cell>
            </table:table-row>
            <table:table-row>
              <table:table-cell office:value-type="float" office:value="36617">
                <text:p>36620</text:p>
              </table:table-cell>
              <table:table-cell office:value-type="float" office:value="0.0482054263929399">
                <text:p>0.0482054263929399</text:p>
              </table:table-cell>
              <table:table-cell office:value-type="float" office:value="0.679790297016703">
                <text:p>0.679790297016703</text:p>
              </table:table-cell>
              <table:table-cell office:value-type="float" office:value="0.0353475198589475">
                <text:p>0.0353475198589475</text:p>
              </table:table-cell>
              <table:table-cell office:value-type="float" office:value="0.236656756731409">
                <text:p>0.236656756731409</text:p>
              </table:table-cell>
            </table:table-row>
            <table:table-row>
              <table:table-cell office:value-type="float" office:value="36708">
                <text:p>36710</text:p>
              </table:table-cell>
              <table:table-cell office:value-type="float" office:value="0.0470645991959836">
                <text:p>0.0470645991959836</text:p>
              </table:table-cell>
              <table:table-cell office:value-type="float" office:value="0.682330165434706">
                <text:p>0.682330165434706</text:p>
              </table:table-cell>
              <table:table-cell office:value-type="float" office:value="0.0345226847477723">
                <text:p>0.0345226847477723</text:p>
              </table:table-cell>
              <table:table-cell office:value-type="float" office:value="0.236082550621538">
                <text:p>0.236082550621538</text:p>
              </table:table-cell>
            </table:table-row>
            <table:table-row>
              <table:table-cell office:value-type="float" office:value="36800">
                <text:p>36800</text:p>
              </table:table-cell>
              <table:table-cell office:value-type="float" office:value="0.0446802261546369">
                <text:p>0.0446802261546369</text:p>
              </table:table-cell>
              <table:table-cell office:value-type="float" office:value="0.683227476319847">
                <text:p>0.683227476319847</text:p>
              </table:table-cell>
              <table:table-cell office:value-type="float" office:value="0.0343270431015493">
                <text:p>0.0343270431015493</text:p>
              </table:table-cell>
              <table:table-cell office:value-type="float" office:value="0.237765254423967">
                <text:p>0.237765254423967</text:p>
              </table:table-cell>
            </table:table-row>
            <table:table-row>
              <table:table-cell office:value-type="float" office:value="36892">
                <text:p>36890</text:p>
              </table:table-cell>
              <table:table-cell office:value-type="float" office:value="0.0472352930571331">
                <text:p>0.0472352930571331</text:p>
              </table:table-cell>
              <table:table-cell office:value-type="float" office:value="0.679746515946419">
                <text:p>0.679746515946419</text:p>
              </table:table-cell>
              <table:table-cell office:value-type="float" office:value="0.0345881334847747">
                <text:p>0.0345881334847747</text:p>
              </table:table-cell>
              <table:table-cell office:value-type="float" office:value="0.238430057511674">
                <text:p>0.238430057511674</text:p>
              </table:table-cell>
            </table:table-row>
            <table:table-row>
              <table:table-cell office:value-type="float" office:value="36982">
                <text:p>36980</text:p>
              </table:table-cell>
              <table:table-cell office:value-type="float" office:value="0.0488508312945336">
                <text:p>0.0488508312945336</text:p>
              </table:table-cell>
              <table:table-cell office:value-type="float" office:value="0.675723699483901">
                <text:p>0.675723699483901</text:p>
              </table:table-cell>
              <table:table-cell office:value-type="float" office:value="0.0347965069557298">
                <text:p>0.0347965069557298</text:p>
              </table:table-cell>
              <table:table-cell office:value-type="float" office:value="0.240628962265836">
                <text:p>0.240628962265836</text:p>
              </table:table-cell>
            </table:table-row>
            <table:table-row>
              <table:table-cell office:value-type="float" office:value="37073">
                <text:p>37070</text:p>
              </table:table-cell>
              <table:table-cell office:value-type="float" office:value="0.0438567804774573">
                <text:p>0.0438567804774573</text:p>
              </table:table-cell>
              <table:table-cell office:value-type="float" office:value="0.68109703820896">
                <text:p>0.68109703820896</text:p>
              </table:table-cell>
              <table:table-cell office:value-type="float" office:value="0.0349652203887185">
                <text:p>0.0349652203887185</text:p>
              </table:table-cell>
              <table:table-cell office:value-type="float" office:value="0.240080960924864">
                <text:p>0.240080960924864</text:p>
              </table:table-cell>
            </table:table-row>
            <table:table-row>
              <table:table-cell office:value-type="float" office:value="37165">
                <text:p>37170</text:p>
              </table:table-cell>
              <table:table-cell office:value-type="float" office:value="0.0416903006239365">
                <text:p>0.0416903006239365</text:p>
              </table:table-cell>
              <table:table-cell office:value-type="float" office:value="0.679195618264322">
                <text:p>0.679195618264322</text:p>
              </table:table-cell>
              <table:table-cell office:value-type="float" office:value="0.0356990924560408">
                <text:p>0.0356990924560408</text:p>
              </table:table-cell>
              <table:table-cell office:value-type="float" office:value="0.243414988655701">
                <text:p>0.243414988655701</text:p>
              </table:table-cell>
            </table:table-row>
            <table:table-row>
              <table:table-cell office:value-type="float" office:value="37257">
                <text:p>37260</text:p>
              </table:table-cell>
              <table:table-cell office:value-type="float" office:value="0.0435146010874342">
                <text:p>0.0435146010874342</text:p>
              </table:table-cell>
              <table:table-cell office:value-type="float" office:value="0.679620518211507">
                <text:p>0.679620518211507</text:p>
              </table:table-cell>
              <table:table-cell office:value-type="float" office:value="0.0362162115585121">
                <text:p>0.0362162115585121</text:p>
              </table:table-cell>
              <table:table-cell office:value-type="float" office:value="0.240648669142547">
                <text:p>0.240648669142547</text:p>
              </table:table-cell>
            </table:table-row>
            <table:table-row>
              <table:table-cell office:value-type="float" office:value="37347">
                <text:p>37350</text:p>
              </table:table-cell>
              <table:table-cell office:value-type="float" office:value="0.046483242638458">
                <text:p>0.046483242638458</text:p>
              </table:table-cell>
              <table:table-cell office:value-type="float" office:value="0.677405957042838">
                <text:p>0.677405957042838</text:p>
              </table:table-cell>
              <table:table-cell office:value-type="float" office:value="0.0366085202325857">
                <text:p>0.0366085202325857</text:p>
              </table:table-cell>
              <table:table-cell office:value-type="float" office:value="0.239502280086118">
                <text:p>0.239502280086118</text:p>
              </table:table-cell>
            </table:table-row>
            <table:table-row>
              <table:table-cell office:value-type="float" office:value="37438">
                <text:p>37440</text:p>
              </table:table-cell>
              <table:table-cell office:value-type="float" office:value="0.0495613592820409">
                <text:p>0.0495613592820409</text:p>
              </table:table-cell>
              <table:table-cell office:value-type="float" office:value="0.674246243823737">
                <text:p>0.674246243823737</text:p>
              </table:table-cell>
              <table:table-cell office:value-type="float" office:value="0.0370071594232127">
                <text:p>0.0370071594232127</text:p>
              </table:table-cell>
              <table:table-cell office:value-type="float" office:value="0.239185237471009">
                <text:p>0.239185237471009</text:p>
              </table:table-cell>
            </table:table-row>
            <table:table-row>
              <table:table-cell office:value-type="float" office:value="37530">
                <text:p>37530</text:p>
              </table:table-cell>
              <table:table-cell office:value-type="float" office:value="0.053841430017759">
                <text:p>0.053841430017759</text:p>
              </table:table-cell>
              <table:table-cell office:value-type="float" office:value="0.668860267879371">
                <text:p>0.668860267879371</text:p>
              </table:table-cell>
              <table:table-cell office:value-type="float" office:value="0.0380242651574248">
                <text:p>0.0380242651574248</text:p>
              </table:table-cell>
              <table:table-cell office:value-type="float" office:value="0.239274036945445">
                <text:p>0.239274036945445</text:p>
              </table:table-cell>
            </table:table-row>
            <table:table-row>
              <table:table-cell office:value-type="float" office:value="37622">
                <text:p>37620</text:p>
              </table:table-cell>
              <table:table-cell office:value-type="float" office:value="0.0515732684178496">
                <text:p>0.0515732684178496</text:p>
              </table:table-cell>
              <table:table-cell office:value-type="float" office:value="0.668947480961232">
                <text:p>0.668947480961232</text:p>
              </table:table-cell>
              <table:table-cell office:value-type="float" office:value="0.0383571557807129">
                <text:p>0.0383571557807129</text:p>
              </table:table-cell>
              <table:table-cell office:value-type="float" office:value="0.241122094840206">
                <text:p>0.241122094840206</text:p>
              </table:table-cell>
            </table:table-row>
            <table:table-row>
              <table:table-cell office:value-type="float" office:value="37712">
                <text:p>37710</text:p>
              </table:table-cell>
              <table:table-cell office:value-type="float" office:value="0.0503464764760708">
                <text:p>0.0503464764760708</text:p>
              </table:table-cell>
              <table:table-cell office:value-type="float" office:value="0.669100782104794">
                <text:p>0.669100782104794</text:p>
              </table:table-cell>
              <table:table-cell office:value-type="float" office:value="0.0411071037808486">
                <text:p>0.0411071037808486</text:p>
              </table:table-cell>
              <table:table-cell office:value-type="float" office:value="0.239445637638287">
                <text:p>0.239445637638287</text:p>
              </table:table-cell>
            </table:table-row>
            <table:table-row>
              <table:table-cell office:value-type="float" office:value="37803">
                <text:p>37800</text:p>
              </table:table-cell>
              <table:table-cell office:value-type="float" office:value="0.0527022624146727">
                <text:p>0.0527022624146727</text:p>
              </table:table-cell>
              <table:table-cell office:value-type="float" office:value="0.670920779726476">
                <text:p>0.670920779726476</text:p>
              </table:table-cell>
              <table:table-cell office:value-type="float" office:value="0.0399796565452682">
                <text:p>0.0399796565452682</text:p>
              </table:table-cell>
              <table:table-cell office:value-type="float" office:value="0.236397301313583">
                <text:p>0.236397301313583</text:p>
              </table:table-cell>
            </table:table-row>
            <table:table-row>
              <table:table-cell office:value-type="float" office:value="37895">
                <text:p>37900</text:p>
              </table:table-cell>
              <table:table-cell office:value-type="float" office:value="0.0571293932849008">
                <text:p>0.0571293932849008</text:p>
              </table:table-cell>
              <table:table-cell office:value-type="float" office:value="0.668250539956803">
                <text:p>0.668250539956803</text:p>
              </table:table-cell>
              <table:table-cell office:value-type="float" office:value="0.0404555271941881">
                <text:p>0.0404555271941881</text:p>
              </table:table-cell>
              <table:table-cell office:value-type="float" office:value="0.234164539564108">
                <text:p>0.234164539564108</text:p>
              </table:table-cell>
            </table:table-row>
            <table:table-row>
              <table:table-cell office:value-type="float" office:value="37987">
                <text:p>37990</text:p>
              </table:table-cell>
              <table:table-cell office:value-type="float" office:value="0.0656966658770127">
                <text:p>0.0656966658770127</text:p>
              </table:table-cell>
              <table:table-cell office:value-type="float" office:value="0.659817054998128">
                <text:p>0.659817054998128</text:p>
              </table:table-cell>
              <table:table-cell office:value-type="float" office:value="0.0409524755653031">
                <text:p>0.0409524755653031</text:p>
              </table:table-cell>
              <table:table-cell office:value-type="float" office:value="0.233533803559556">
                <text:p>0.233533803559556</text:p>
              </table:table-cell>
            </table:table-row>
            <table:table-row>
              <table:table-cell office:value-type="float" office:value="38078">
                <text:p>38080</text:p>
              </table:table-cell>
              <table:table-cell office:value-type="float" office:value="0.068529197272365">
                <text:p>0.068529197272365</text:p>
              </table:table-cell>
              <table:table-cell office:value-type="float" office:value="0.658910299303055">
                <text:p>0.658910299303055</text:p>
              </table:table-cell>
              <table:table-cell office:value-type="float" office:value="0.0410197806163493">
                <text:p>0.0410197806163493</text:p>
              </table:table-cell>
              <table:table-cell office:value-type="float" office:value="0.231540722808231">
                <text:p>0.231540722808231</text:p>
              </table:table-cell>
            </table:table-row>
            <table:table-row>
              <table:table-cell office:value-type="float" office:value="38169">
                <text:p>38170</text:p>
              </table:table-cell>
              <table:table-cell office:value-type="float" office:value="0.0710056109587421">
                <text:p>0.0710056109587421</text:p>
              </table:table-cell>
              <table:table-cell office:value-type="float" office:value="0.65751713227521">
                <text:p>0.65751713227521</text:p>
              </table:table-cell>
              <table:table-cell office:value-type="float" office:value="0.0417975767163694">
                <text:p>0.0417975767163694</text:p>
              </table:table-cell>
              <table:table-cell office:value-type="float" office:value="0.229679680049678">
                <text:p>0.229679680049678</text:p>
              </table:table-cell>
            </table:table-row>
            <table:table-row>
              <table:table-cell office:value-type="float" office:value="38261">
                <text:p>38260</text:p>
              </table:table-cell>
              <table:table-cell office:value-type="float" office:value="0.0701747983797394">
                <text:p>0.0701747983797394</text:p>
              </table:table-cell>
              <table:table-cell office:value-type="float" office:value="0.657979053388315">
                <text:p>0.657979053388315</text:p>
              </table:table-cell>
              <table:table-cell office:value-type="float" office:value="0.040594095536985">
                <text:p>0.040594095536985</text:p>
              </table:table-cell>
              <table:table-cell office:value-type="float" office:value="0.23125205269496">
                <text:p>0.23125205269496</text:p>
              </table:table-cell>
            </table:table-row>
            <table:table-row>
              <table:table-cell office:value-type="float" office:value="38353">
                <text:p>38350</text:p>
              </table:table-cell>
              <table:table-cell office:value-type="float" office:value="0.0836701007456315">
                <text:p>0.0836701007456315</text:p>
              </table:table-cell>
              <table:table-cell office:value-type="float" office:value="0.643918265126074">
                <text:p>0.643918265126074</text:p>
              </table:table-cell>
              <table:table-cell office:value-type="float" office:value="0.0411591439467243">
                <text:p>0.0411591439467243</text:p>
              </table:table-cell>
              <table:table-cell office:value-type="float" office:value="0.23125249018157">
                <text:p>0.23125249018157</text:p>
              </table:table-cell>
            </table:table-row>
            <table:table-row>
              <table:table-cell office:value-type="float" office:value="38443">
                <text:p>38440</text:p>
              </table:table-cell>
              <table:table-cell office:value-type="float" office:value="0.0840791018439756">
                <text:p>0.0840791018439756</text:p>
              </table:table-cell>
              <table:table-cell office:value-type="float" office:value="0.643099678727847">
                <text:p>0.643099678727847</text:p>
              </table:table-cell>
              <table:table-cell office:value-type="float" office:value="0.0412029779186907">
                <text:p>0.0412029779186907</text:p>
              </table:table-cell>
              <table:table-cell office:value-type="float" office:value="0.231618241509487">
                <text:p>0.231618241509487</text:p>
              </table:table-cell>
            </table:table-row>
            <table:table-row>
              <table:table-cell office:value-type="float" office:value="38534">
                <text:p>38530</text:p>
              </table:table-cell>
              <table:table-cell office:value-type="float" office:value="0.0854524501245592">
                <text:p>0.0854524501245592</text:p>
              </table:table-cell>
              <table:table-cell office:value-type="float" office:value="0.642214876717434">
                <text:p>0.642214876717434</text:p>
              </table:table-cell>
              <table:table-cell office:value-type="float" office:value="0.0418256723092105">
                <text:p>0.0418256723092105</text:p>
              </table:table-cell>
              <table:table-cell office:value-type="float" office:value="0.230507000848797">
                <text:p>0.230507000848797</text:p>
              </table:table-cell>
            </table:table-row>
            <table:table-row>
              <table:table-cell office:value-type="float" office:value="38626">
                <text:p>38630</text:p>
              </table:table-cell>
              <table:table-cell office:value-type="float" office:value="0.0881641284235782">
                <text:p>0.0881641284235782</text:p>
              </table:table-cell>
              <table:table-cell office:value-type="float" office:value="0.640091363195814">
                <text:p>0.640091363195814</text:p>
              </table:table-cell>
              <table:table-cell office:value-type="float" office:value="0.0396833465498194">
                <text:p>0.0396833465498194</text:p>
              </table:table-cell>
              <table:table-cell office:value-type="float" office:value="0.232061161830788">
                <text:p>0.232061161830788</text:p>
              </table:table-cell>
            </table:table-row>
            <table:table-row>
              <table:table-cell office:value-type="float" office:value="38718">
                <text:p>38720</text:p>
              </table:table-cell>
              <table:table-cell office:value-type="float" office:value="0.0898818252393686">
                <text:p>0.0898818252393686</text:p>
              </table:table-cell>
              <table:table-cell office:value-type="float" office:value="0.640426251915944">
                <text:p>0.640426251915944</text:p>
              </table:table-cell>
              <table:table-cell office:value-type="float" office:value="0.0408402948729008">
                <text:p>0.0408402948729008</text:p>
              </table:table-cell>
              <table:table-cell office:value-type="float" office:value="0.228851627971787">
                <text:p>0.228851627971787</text:p>
              </table:table-cell>
            </table:table-row>
            <table:table-row>
              <table:table-cell office:value-type="float" office:value="38808">
                <text:p>38810</text:p>
              </table:table-cell>
              <table:table-cell office:value-type="float" office:value="0.0878676398518005">
                <text:p>0.0878676398518005</text:p>
              </table:table-cell>
              <table:table-cell office:value-type="float" office:value="0.641785973326712">
                <text:p>0.641785973326712</text:p>
              </table:table-cell>
              <table:table-cell office:value-type="float" office:value="0.0407809876043048">
                <text:p>0.0407809876043048</text:p>
              </table:table-cell>
              <table:table-cell office:value-type="float" office:value="0.229565399217183">
                <text:p>0.229565399217183</text:p>
              </table:table-cell>
            </table:table-row>
            <table:table-row>
              <table:table-cell office:value-type="float" office:value="38899">
                <text:p>38900</text:p>
              </table:table-cell>
              <table:table-cell office:value-type="float" office:value="0.0882584356619544">
                <text:p>0.0882584356619544</text:p>
              </table:table-cell>
              <table:table-cell office:value-type="float" office:value="0.641013569291095">
                <text:p>0.641013569291095</text:p>
              </table:table-cell>
              <table:table-cell office:value-type="float" office:value="0.0401983799401507">
                <text:p>0.0401983799401507</text:p>
              </table:table-cell>
              <table:table-cell office:value-type="float" office:value="0.2305296151068">
                <text:p>0.2305296151068</text:p>
              </table:table-cell>
            </table:table-row>
            <table:table-row>
              <table:table-cell office:value-type="float" office:value="38991">
                <text:p>38990</text:p>
              </table:table-cell>
              <table:table-cell office:value-type="float" office:value="0.0853488715339053">
                <text:p>0.0853488715339053</text:p>
              </table:table-cell>
              <table:table-cell office:value-type="float" office:value="0.645641752924643">
                <text:p>0.645641752924643</text:p>
              </table:table-cell>
              <table:table-cell office:value-type="float" office:value="0.0408519485853264">
                <text:p>0.0408519485853264</text:p>
              </table:table-cell>
              <table:table-cell office:value-type="float" office:value="0.228157426956125">
                <text:p>0.228157426956125</text:p>
              </table:table-cell>
            </table:table-row>
            <table:table-row>
              <table:table-cell office:value-type="float" office:value="39083">
                <text:p>39080</text:p>
              </table:table-cell>
              <table:table-cell office:value-type="float" office:value="0.0799919021168373">
                <text:p>0.0799919021168373</text:p>
              </table:table-cell>
              <table:table-cell office:value-type="float" office:value="0.645186188048031">
                <text:p>0.645186188048031</text:p>
              </table:table-cell>
              <table:table-cell office:value-type="float" office:value="0.0403375805043463">
                <text:p>0.0403375805043463</text:p>
              </table:table-cell>
              <table:table-cell office:value-type="float" office:value="0.234484329330786">
                <text:p>0.234484329330786</text:p>
              </table:table-cell>
            </table:table-row>
            <table:table-row>
              <table:table-cell office:value-type="float" office:value="39173">
                <text:p>39170</text:p>
              </table:table-cell>
              <table:table-cell office:value-type="float" office:value="0.0818989398457391">
                <text:p>0.0818989398457391</text:p>
              </table:table-cell>
              <table:table-cell office:value-type="float" office:value="0.643699770289535">
                <text:p>0.643699770289535</text:p>
              </table:table-cell>
              <table:table-cell office:value-type="float" office:value="0.0408996681959947">
                <text:p>0.0408996681959947</text:p>
              </table:table-cell>
              <table:table-cell office:value-type="float" office:value="0.233501621668731">
                <text:p>0.233501621668731</text:p>
              </table:table-cell>
            </table:table-row>
            <table:table-row>
              <table:table-cell office:value-type="float" office:value="39264">
                <text:p>39260</text:p>
              </table:table-cell>
              <table:table-cell office:value-type="float" office:value="0.0795187139283149">
                <text:p>0.0795187139283149</text:p>
              </table:table-cell>
              <table:table-cell office:value-type="float" office:value="0.644868841495133">
                <text:p>0.644868841495133</text:p>
              </table:table-cell>
              <table:table-cell office:value-type="float" office:value="0.0417812291000966">
                <text:p>0.0417812291000966</text:p>
              </table:table-cell>
              <table:table-cell office:value-type="float" office:value="0.233831215476456">
                <text:p>0.233831215476456</text:p>
              </table:table-cell>
            </table:table-row>
            <table:table-row>
              <table:table-cell office:value-type="float" office:value="39356">
                <text:p>39360</text:p>
              </table:table-cell>
              <table:table-cell office:value-type="float" office:value="0.0798059022797327">
                <text:p>0.0798059022797327</text:p>
              </table:table-cell>
              <table:table-cell office:value-type="float" office:value="0.644459364604633">
                <text:p>0.644459364604633</text:p>
              </table:table-cell>
              <table:table-cell office:value-type="float" office:value="0.041499069185461">
                <text:p>0.041499069185461</text:p>
              </table:table-cell>
              <table:table-cell office:value-type="float" office:value="0.234235663930174">
                <text:p>0.234235663930174</text:p>
              </table:table-cell>
            </table:table-row>
            <table:table-row>
              <table:table-cell office:value-type="float" office:value="39448">
                <text:p>39450</text:p>
              </table:table-cell>
              <table:table-cell office:value-type="float" office:value="0.0714204145906083">
                <text:p>0.0714204145906083</text:p>
              </table:table-cell>
              <table:table-cell office:value-type="float" office:value="0.650452876229858">
                <text:p>0.650452876229858</text:p>
              </table:table-cell>
              <table:table-cell office:value-type="float" office:value="0.0424327296987036">
                <text:p>0.0424327296987036</text:p>
              </table:table-cell>
              <table:table-cell office:value-type="float" office:value="0.23569397948083">
                <text:p>0.23569397948083</text:p>
              </table:table-cell>
            </table:table-row>
            <table:table-row>
              <table:table-cell office:value-type="float" office:value="39539">
                <text:p>39540</text:p>
              </table:table-cell>
              <table:table-cell office:value-type="float" office:value="0.0714024015506075">
                <text:p>0.0714024015506075</text:p>
              </table:table-cell>
              <table:table-cell office:value-type="float" office:value="0.644896704959107">
                <text:p>0.644896704959107</text:p>
              </table:table-cell>
              <table:table-cell office:value-type="float" office:value="0.0428248948139744">
                <text:p>0.0428248948139744</text:p>
              </table:table-cell>
              <table:table-cell office:value-type="float" office:value="0.240875998676311">
                <text:p>0.240875998676311</text:p>
              </table:table-cell>
            </table:table-row>
            <table:table-row>
              <table:table-cell office:value-type="float" office:value="39630">
                <text:p>39630</text:p>
              </table:table-cell>
              <table:table-cell office:value-type="float" office:value="0.0680113420444912">
                <text:p>0.0680113420444912</text:p>
              </table:table-cell>
              <table:table-cell office:value-type="float" office:value="0.651729077143442">
                <text:p>0.651729077143442</text:p>
              </table:table-cell>
              <table:table-cell office:value-type="float" office:value="0.044339208980093">
                <text:p>0.044339208980093</text:p>
              </table:table-cell>
              <table:table-cell office:value-type="float" office:value="0.235920371831974">
                <text:p>0.235920371831974</text:p>
              </table:table-cell>
            </table:table-row>
            <table:table-row>
              <table:table-cell office:value-type="float" office:value="39722">
                <text:p>39720</text:p>
              </table:table-cell>
              <table:table-cell office:value-type="float" office:value="0.0393044030456791">
                <text:p>0.0393044030456791</text:p>
              </table:table-cell>
              <table:table-cell office:value-type="float" office:value="0.672064381796755">
                <text:p>0.672064381796755</text:p>
              </table:table-cell>
              <table:table-cell office:value-type="float" office:value="0.0465339219529471">
                <text:p>0.0465339219529471</text:p>
              </table:table-cell>
              <table:table-cell office:value-type="float" office:value="0.242097293204619">
                <text:p>0.242097293204619</text:p>
              </table:table-cell>
            </table:table-row>
            <table:table-row>
              <table:table-cell office:value-type="float" office:value="39814">
                <text:p>39810</text:p>
              </table:table-cell>
              <table:table-cell office:value-type="float" office:value="0.060119469717912">
                <text:p>0.060119469717912</text:p>
              </table:table-cell>
              <table:table-cell office:value-type="float" office:value="0.651855145971803">
                <text:p>0.651855145971803</text:p>
              </table:table-cell>
              <table:table-cell office:value-type="float" office:value="0.0449333541664163">
                <text:p>0.0449333541664163</text:p>
              </table:table-cell>
              <table:table-cell office:value-type="float" office:value="0.243092030143868">
                <text:p>0.243092030143868</text:p>
              </table:table-cell>
            </table:table-row>
            <table:table-row>
              <table:table-cell office:value-type="float" office:value="39904">
                <text:p>39900</text:p>
              </table:table-cell>
              <table:table-cell office:value-type="float" office:value="0.0650153516685696">
                <text:p>0.0650153516685696</text:p>
              </table:table-cell>
              <table:table-cell office:value-type="float" office:value="0.636724504102652">
                <text:p>0.636724504102652</text:p>
              </table:table-cell>
              <table:table-cell office:value-type="float" office:value="0.0456468110532014">
                <text:p>0.0456468110532014</text:p>
              </table:table-cell>
              <table:table-cell office:value-type="float" office:value="0.252613333175577">
                <text:p>0.252613333175577</text:p>
              </table:table-cell>
            </table:table-row>
            <table:table-row>
              <table:table-cell office:value-type="float" office:value="39995">
                <text:p>40000</text:p>
              </table:table-cell>
              <table:table-cell office:value-type="float" office:value="0.072881703423835">
                <text:p>0.072881703423835</text:p>
              </table:table-cell>
              <table:table-cell office:value-type="float" office:value="0.629323726678968">
                <text:p>0.629323726678968</text:p>
              </table:table-cell>
              <table:table-cell office:value-type="float" office:value="0.046217379843599">
                <text:p>0.046217379843599</text:p>
              </table:table-cell>
              <table:table-cell office:value-type="float" office:value="0.251577190053598">
                <text:p>0.251577190053598</text:p>
              </table:table-cell>
            </table:table-row>
            <table:table-row>
              <table:table-cell office:value-type="float" office:value="40087">
                <text:p>40090</text:p>
              </table:table-cell>
              <table:table-cell office:value-type="float" office:value="0.0806760648427702">
                <text:p>0.0806760648427702</text:p>
              </table:table-cell>
              <table:table-cell office:value-type="float" office:value="0.624349714338799">
                <text:p>0.624349714338799</text:p>
              </table:table-cell>
              <table:table-cell office:value-type="float" office:value="0.0459496493102327">
                <text:p>0.0459496493102327</text:p>
              </table:table-cell>
              <table:table-cell office:value-type="float" office:value="0.249024571508198">
                <text:p>0.249024571508198</text:p>
              </table:table-cell>
            </table:table-row>
            <table:table-row>
              <table:table-cell office:value-type="float" office:value="40179">
                <text:p>40180</text:p>
              </table:table-cell>
              <table:table-cell office:value-type="float" office:value="0.0806076895043732">
                <text:p>0.0806076895043732</text:p>
              </table:table-cell>
              <table:table-cell office:value-type="float" office:value="0.623975036443149">
                <text:p>0.623975036443149</text:p>
              </table:table-cell>
              <table:table-cell office:value-type="float" office:value="0.0457532343294461">
                <text:p>0.0457532343294461</text:p>
              </table:table-cell>
              <table:table-cell office:value-type="float" office:value="0.249664039723032">
                <text:p>0.249664039723032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0.0823206343501505">
                <text:p>0.0823206343501505</text:p>
              </table:table-cell>
              <table:table-cell office:value-type="float" office:value="0.623798238914596">
                <text:p>0.623798238914596</text:p>
              </table:table-cell>
              <table:table-cell office:value-type="float" office:value="0.0459364751336538">
                <text:p>0.0459364751336538</text:p>
              </table:table-cell>
              <table:table-cell office:value-type="float" office:value="0.247944651601599">
                <text:p>0.247944651601599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0.0790007317986045">
                <text:p>0.0790007317986045</text:p>
              </table:table-cell>
              <table:table-cell office:value-type="float" office:value="0.626134706805727">
                <text:p>0.626134706805727</text:p>
              </table:table-cell>
              <table:table-cell office:value-type="float" office:value="0.0464384870203507">
                <text:p>0.0464384870203507</text:p>
              </table:table-cell>
              <table:table-cell office:value-type="float" office:value="0.248426074375318">
                <text:p>0.248426074375318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0.0743366765760009">
                <text:p>0.0743366765760009</text:p>
              </table:table-cell>
              <table:table-cell office:value-type="float" office:value="0.628505542744423">
                <text:p>0.628505542744423</text:p>
              </table:table-cell>
              <table:table-cell office:value-type="float" office:value="0.0457811241074653">
                <text:p>0.0457811241074653</text:p>
              </table:table-cell>
              <table:table-cell office:value-type="float" office:value="0.251376656572111">
                <text:p>0.251376656572111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0.0797299222868918">
                <text:p>0.0797299222868918</text:p>
              </table:table-cell>
              <table:table-cell office:value-type="float" office:value="0.626281060581149">
                <text:p>0.626281060581149</text:p>
              </table:table-cell>
              <table:table-cell office:value-type="float" office:value="0.0443370271721855">
                <text:p>0.0443370271721855</text:p>
              </table:table-cell>
              <table:table-cell office:value-type="float" office:value="0.249651989959773">
                <text:p>0.249651989959773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0.0794180725950656">
                <text:p>0.0794180725950656</text:p>
              </table:table-cell>
              <table:table-cell office:value-type="float" office:value="0.625080358059306">
                <text:p>0.625080358059306</text:p>
              </table:table-cell>
              <table:table-cell office:value-type="float" office:value="0.0448708598717512">
                <text:p>0.0448708598717512</text:p>
              </table:table-cell>
              <table:table-cell office:value-type="float" office:value="0.250630709473878">
                <text:p>0.2506307094738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